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 VYRIAUSYBĖS IR LENKIJOS RESPUBLIKOS VYRIAUSYBĖS BENDRADARBIAVIMO KOVOJANT SU ORGANIZUOTU NUSIKALSTAMUMU BEI KITAIS SUNKIAIS NUSIKALTIMAIS SUTARTIES RATIFIKAVIMO<text:s/></text:p>
      <text:p text:style-name="P7"/>
      <text:p text:style-name="P8">ĮSTATYMAS</text:p>
      <text:p text:style-name="P9"/>
      <text:p text:style-name="P10"/>
      <text:p text:style-name="P11"/>
      <text:p text:style-name="P12">2001 m. <text:s text:c="24"/>d. Nr.<text:s/>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Sutarties ratifikavimas</text:span></text:p>
      <text:p text:style-name="P21">Lietuvos Respublikos Seimas, vadovaudamasis Lietuvos Respublikos Konstitucijos 67 straipsnio 16 punktu ir 138 straipsnio 1 dalies 2 punktu bei atsižvelgdamas į Respublikos Prezidento 2001 m. gegužės 9 d.<text:s/>dekretą Nr. 1313, ratifikuoja Lietuvos Respublikos Vyriausybės ir Lenkijos Respublikos Vyriausybės bendradarbiavimo kovojant su organizuotu<text:span text:style-name="T22"><text:s/></text:span>nusikalstamumu bei kitais sunkiais nusikaltimais sutartį, pasirašytą 2000 m. balandžio 4 d. Varšuvoje.</text:p>
      <text:p text:style-name="P23"/>
      <text:p text:style-name="P24"/>
      <text:p text:style-name="P25"/>
      <text:p text:style-name="Normal"><text:span text:style-name="T26">Skelb</text:span><text:span text:style-name="T27">iu šį Lietuvos Respublikos Seimo priimtą įstatymą.</text:span></text:p>
      <text:p text:style-name="P28"/>
      <text:p text:style-name="P2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11 14:38:30</dc:description>
    <meta:initial-creator>AnKabi</meta:initial-creator>
    <dc:creator>adlibuser</dc:creator>
    <meta:creation-date>2017-04-21T01:45:00Z</meta:creation-date>
    <dc:date>2017-04-21T01:45:00Z</dc:date>
    <meta:template xlink:href="Normal.dotm" xlink:type="simple"/>
    <meta:editing-cycles>2</meta:editing-cycles>
    <meta:editing-duration>PT60S</meta:editing-duration>
    <meta:document-statistic meta:page-count="1" meta:paragraph-count="6" meta:word-count="103" meta:character-count="838" meta:row-count="22" meta:non-whitespace-character-count="741"/>
  </office:meta>
</office:document-meta>
</file>