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 VYRIAUSYBĖS IR KAZACHSTANO RESPUBLIKOS VYRIAUSYBĖS SUSITARIMO DĖL BENDRADARBIAVIMO KOVOJANT SU ORGANIZUOTU NUSIKALSTAMUMU, NETEISĖTA NARKOTINIŲ IR PSICHOTROPINIŲ MEDŽIAGŲ APYVARTA, TERORIZMU IR KITAIS NUSIKALTIMAIS RATIFIKAVIMO<text:s/></text:p>
      <text:p text:style-name="P7"/>
      <text:p text:style-name="P8">ĮSTATYMAS</text:p>
      <text:p text:style-name="P9"/>
      <text:p text:style-name="P10"/>
      <text:p text:style-name="P11"/>
      <text:p text:style-name="P12">2001 m. <text:s text:c="24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 straipsnio 16 punktu ir 138 straipsnio 1 dalies 2 punktu bei atsižvelgdamas į Respublikos Prezidento 2001 m. gegužės 8 d. dekretą Nr. 1311, ratifikuoja Lietuvos Respublikos Vyriausybės ir Kazachstano Respublikos Vyriausybės susitarimą dėl bendradarbiavimo kovojant su organizuotu<text:span text:style-name="T22"><text:s/></text:span>nusikalstamumu, neteisėta narkotinių ir psichotropinių medžiagų apyvarta, terorizmu ir kitais nusikaltimais, pasirašytą 2000 m. gegužės 11 d. Astanoje.</text:p>
      <text:p text:style-name="P23"/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11 14:36:42</dc:description>
    <meta:initial-creator>AnKabi</meta:initial-creator>
    <dc:creator>adlibuser</dc:creator>
    <meta:creation-date>2017-04-21T01:44:00Z</meta:creation-date>
    <dc:date>2017-04-21T01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77" meta:row-count="31" meta:non-whitespace-character-count="873"/>
  </office:meta>
</office:document-meta>
</file>