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in">
        <style:tab-stops/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 fo:text-indent="5.5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text-indent="0.5in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1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margin-left="0.5in" fo:text-indent="0.5in">
        <style:tab-stops/>
      </style:paragraph-properties>
    </style:style>
    <style:style style:name="P20" style:parent-style-name="Normal" style:family="paragraph">
      <style:paragraph-properties fo:text-align="justify" fo:margin-left="0.5in" fo:text-indent="0.5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1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left="0.5in" fo:text-indent="0.5in">
        <style:tab-stops/>
      </style:paragraph-properties>
    </style:style>
    <style:style style:name="P30" style:parent-style-name="Normal" style:family="paragraph">
      <style:paragraph-properties fo:text-align="justify" fo:text-indent="1in"/>
    </style:style>
    <style:style style:name="P31" style:parent-style-name="Normal" style:family="paragraph">
      <style:paragraph-properties fo:text-align="justify" fo:text-indent="1in"/>
    </style:style>
    <style:style style:name="P32" style:parent-style-name="Normal" style:family="paragraph">
      <style:paragraph-properties fo:text-align="justify" fo:text-indent="1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left="0.5in" fo:text-indent="0.5in">
        <style:tab-stops/>
      </style:paragraph-properties>
    </style:style>
    <style:style style:name="P38" style:parent-style-name="Normal" style:family="paragraph">
      <style:paragraph-properties fo:text-align="justify" fo:margin-left="0.5in" fo:text-indent="0.5in">
        <style:tab-stops/>
      </style:paragraph-properties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justify" fo:margin-left="0.5in" fo:text-indent="0.5in">
        <style:tab-stops/>
      </style:paragraph-properties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1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margin-left="0.5in" fo:text-indent="0.5in">
        <style:tab-stops/>
      </style:paragraph-properties>
    </style:style>
    <style:style style:name="P47" style:parent-style-name="Normal" style:family="paragraph">
      <style:paragraph-properties fo:text-align="justify" fo:margin-left="0.5in" fo:text-indent="0.5in">
        <style:tab-stops/>
      </style:paragraph-properties>
    </style:style>
    <style:style style:name="P48" style:parent-style-name="Normal" style:family="paragraph">
      <style:paragraph-properties fo:text-align="justify" fo:margin-left="0.5in" fo:text-indent="0.5in">
        <style:tab-stops/>
      </style:paragraph-properties>
    </style:style>
    <style:style style:name="P49" style:parent-style-name="Normal" style:family="paragraph">
      <style:paragraph-properties fo:text-align="justify" fo:margin-left="0.5in" fo:text-indent="0.5in">
        <style:tab-stops/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margin-left="0.5in" fo:text-indent="0.5in">
        <style:tab-stops/>
      </style:paragraph-properties>
    </style:style>
    <style:style style:name="P61" style:parent-style-name="Normal" style:family="paragraph">
      <style:paragraph-properties fo:text-align="justify" fo:margin-left="0.5in" fo:text-indent="0.5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margin-left="0.5in" fo:text-indent="0.5in">
        <style:tab-stops/>
      </style:paragraph-properties>
    </style:style>
    <style:style style:name="P64" style:parent-style-name="Normal" style:family="paragraph">
      <style:paragraph-properties fo:text-align="justify" fo:margin-left="0.5in" fo:text-indent="0.5in">
        <style:tab-stops/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1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1in"/>
    </style:style>
    <style:style style:name="P73" style:parent-style-name="Normal" style:family="paragraph">
      <style:paragraph-properties fo:text-align="justify" fo:text-indent="1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margin-left="0.5in" fo:text-indent="0.5in">
        <style:tab-stops/>
      </style:paragraph-properties>
    </style:style>
    <style:style style:name="P79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1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1in"/>
    </style:style>
    <style:style style:name="P86" style:parent-style-name="Normal" style:family="paragraph">
      <style:paragraph-properties fo:text-align="justify" fo:text-indent="1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1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text-indent="1in"/>
    </style:style>
    <style:style style:name="P93" style:parent-style-name="Normal" style:family="paragraph">
      <style:paragraph-properties fo:text-align="justify" fo:text-indent="1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margin-left="0.4923in" fo:text-indent="0.5in">
        <style:tab-stops/>
      </style:paragraph-properties>
    </style:style>
    <style:style style:name="P96" style:parent-style-name="Normal" style:family="paragraph">
      <style:paragraph-properties fo:text-align="justify" fo:margin-left="0.4923in">
        <style:tab-stops/>
      </style:paragraph-properties>
    </style:style>
    <style:style style:name="P97" style:parent-style-name="Normal" style:family="paragraph">
      <style:paragraph-properties fo:text-align="justify" fo:margin-left="0.4923in" fo:text-indent="0.5076in">
        <style:tab-stops/>
      </style:paragraph-properties>
    </style:style>
    <style:style style:name="T98" style:parent-style-name="DefaultParagraphFont" style:family="text">
      <style:text-properties style:font-name="Courier New" fo:font-size="10pt" style:font-size-asian="10pt"/>
    </style:style>
    <style:style style:name="T99" style:parent-style-name="DefaultParagraphFont" style:family="text">
      <style:text-properties style:font-name="Courier New" fo:font-size="10pt" style:font-size-asian="10pt" fo:language="en" fo:country="US"/>
    </style:style>
    <style:style style:name="T100" style:parent-style-name="DefaultParagraphFont" style:family="text">
      <style:text-properties style:font-name="Courier New" fo:font-size="10pt" style:font-size-asian="10pt" fo:language="en" fo:country="US"/>
    </style:style>
    <style:style style:name="T101" style:parent-style-name="DefaultParagraphFont" style:family="text">
      <style:text-properties style:font-name="Courier New" fo:font-size="10pt" style:font-size-asian="10pt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1in"/>
    </style:style>
    <style:style style:name="P104" style:parent-style-name="Normal" style:family="paragraph">
      <style:paragraph-properties fo:text-align="justify" fo:margin-left="0.5in" fo:text-indent="0.5in">
        <style:tab-stops/>
      </style:paragraph-properties>
    </style:style>
    <style:style style:name="P105" style:parent-style-name="Normal" style:family="paragraph">
      <style:paragraph-properties fo:text-align="justify" fo:text-indent="1in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/>
    </style:style>
    <style:style style:name="P108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/>
    </style:style>
    <style:style style:name="P109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/>
    </style:style>
    <style:style style:name="P110" style:parent-style-name="Normal" style:family="paragraph">
      <style:paragraph-properties fo:text-align="justify" fo:margin-left="0.5in" fo:text-indent="0.5in">
        <style:tab-stops/>
      </style:paragraph-properties>
    </style:style>
    <style:style style:name="P111" style:parent-style-name="Normal" style:family="paragraph">
      <style:paragraph-properties fo:text-align="justify" fo:margin-left="0.5in" fo:text-indent="0.5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1in"/>
    </style:style>
    <style:style style:name="P116" style:parent-style-name="Normal" style:family="paragraph">
      <style:paragraph-properties fo:text-align="justify" fo:text-indent="1in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1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1.043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1in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paragraph-properties fo:text-align="justify" fo:margin-left="0.4923in" fo:text-indent="0.5in">
        <style:tab-stops/>
      </style:paragraph-properties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konomikos komiteto patobulintas įstatymo projektas</text:span></text:p>
      <text:p text:style-name="P3"/>
      <text:p text:style-name="P4">LIETUVOS RESPUBLIKOS GAMTINIŲ DUJŲ ĮSTATYMO</text:p>
      <text:p text:style-name="P5">2, 5, 8, 12, 15, 20, 21, 22 IR 23 STRAIPSNIŲ PAKEITIMO IR PAPILDYMO ĮSTATYMAS</text:p>
      <text:p text:style-name="P6"/>
      <text:p text:style-name="P7"/>
      <text:p text:style-name="P8">2001 m. <text:s text:c="16"/>d. Nr.</text:p>
      <text:p text:style-name="P9">Vilnius</text:p>
      <text:p text:style-name="P10">(Žin., 2000, Nr.<text:a xlink:href="https://www.e-tar.lt/portal/legalAct.html?documentId=TAIS.111558" office:target-frame-name="_blank" xlink:show="new"><text:span text:style-name="T11">89-2743</text:span></text:a>, Nr.<text:a xlink:href="https://www.e-tar.lt/portal/legalAct.html?documentId=TAIS.116684" office:target-frame-name="_blank" xlink:show="new"><text:span text:style-name="T12">113-3618</text:span></text:a>)</text:p>
      <text:p text:style-name="P13"/>
      <text:p text:style-name="P14"/>
      <text:p text:style-name="P15"><text:span text:style-name="T16">1</text:span><text:span text:style-name="T17"><text:s/>straipsnis.<text:s/></text:span><text:span text:style-name="T18">2 straipsnio 27 dalies papildymas</text:span></text:p>
      <text:p text:style-name="P19">2 straipsnio 27 dalyje po žodžių “ir skirtų” įrašyti žodžius “ šios <text:s/>ir(ar)” ir ją išdėstyti<text:s/><text:tab/>taip:</text:p>
      <text:p text:style-name="P20"><text:span text:style-name="T21">“</text:span>27.<text:s/><text:span text:style-name="T22">Dujų tranzitas</text:span><text:s/>– dujų, kilusių iš kitos valstybės teritorijos ir skirtų šios <text:s/>ir(ar)<text:span text:style-name="T23"><text:s/></text:span><text:tab/>trečiosios valstybės teritorijai, transportavimas per šalies teritoriją.“</text:p>
      <text:p text:style-name="P24"/>
      <text:p text:style-name="P25"><text:span text:style-name="T26">2</text:span><text:span text:style-name="T27"><text:s/>straipsnis.<text:s/></text:span><text:span text:style-name="T28">5 straipsnio 1 dalies papildymas</text:span></text:p>
      <text:p text:style-name="P29">5 straipsnio 1 dalies 4 punkte įrašyti <text:s/>žodžius “(reguliuojamiesiems vartotojams)” ir šį punktą<text:s/><text:tab/>išdėstyti taip:</text:p>
      <text:p text:style-name="P30">“4) tiekimui (reguliuojamiesiems vartotojams).”</text:p>
      <text:p text:style-name="P31"/>
      <text:p text:style-name="P32"><text:span text:style-name="T33">3</text:span><text:span text:style-name="T34"><text:s/>straipsnis.<text:s/></text:span><text:span text:style-name="T35">8 str</text:span><text:span text:style-name="T36">aipsnio 2 dalies pakeitimas ir papildymas</text:span></text:p>
      <text:p text:style-name="P37">Iš 8 straipsnio 2 dalies 3 punkto išbraukti žodžius “dėl būtinų remonto, kitų vartotojų sistemų<text:s/><text:tab/>prijungimo darbų”, <text:s/>papildyti dalį 4 punktu ir šiuos punktus išdėstyti taip:</text:p>
      <text:p text:style-name="P38"><text:span text:style-name="T39"><draw:connector draw:type="line" svg:x1="-4.8875in" svg:y1="0.17569in" svg:x2="-0.8875in" svg:y2="0.17569in" draw:z-index="251654656" draw:id="id0" draw:style-name="a0" draw:name="Line 2" text:anchor-type="paragraph"><svg:title/><svg:desc/></draw:connector></text:span>"3) avarijų, ekstremalių situacijų<text:s/>ir kitais įstatymų numatytais atvejais;</text:p>
      <text:p text:style-name="P40">4) dėl būtinų remonto ir kitų vartotojų sistemų prijungimo darbų suderinus <text:s/>su laisvaisiais vartotojais ir įspėjus reguliuojamuosius <text:s/>vartotojus dujų tiekimo sutartyse numatyta<text:s/><text:tab/>tvarka.“</text:p>
      <text:p text:style-name="P41"/>
      <text:p text:style-name="P42"><text:span text:style-name="T43">4</text:span><text:span text:style-name="T44"><text:s/>straipsnis.<text:s/></text:span><text:span text:style-name="T45">12 straipsnio 4 ir 5 dalių pakeitimas</text:span></text:p>
      <text:p text:style-name="P46">1. Pakeisti 12 straipsnio 4 dalį <text:s/>ir ją išdėstyti taip:</text:p>
      <text:p text:style-name="P47">“4. Laisvieji vartotojai turi teisę <text:s/>sudaryti tiekimo sutartis su bet kuriomis <text:s/>dujų tiekimo<text:s/><text:tab/>įmonėmis. Laisvieji vartotojai turi teisę sudaryti naudojimosi sistema sutartis dėl tokio dujų<text:s/><text:tab/>kiekio, kurį sunaudoja jie patys.”</text:p>
      <text:p text:style-name="P48">2. Pakeisti 12 straipsnio 5 dalį ir ją išdėstyti taip:</text:p>
      <text:p text:style-name="P49"><text:span text:style-name="T50"><draw:connector draw:type="line" svg:x1="8.2125in" svg:y1="0.50069in" svg:x2="7.6125in" svg:y2="0.40069in" draw:z-index="251655680" draw:id="id1" draw:style-name="a1" draw:name="Line 3" text:anchor-type="paragraph"><svg:title/><svg:desc/></draw:connector></text:span>“5. Dujų įmonė gali neleisti naudotis sistema, jeigu yra per mažas sistemos pajėgumas arba<text:s/><text:tab/>jei įmonė negalėtų vykdyti jai Vyriausybės arba jos įgaliotos institucijos nustatytų pareigų.<text:tab/>Atsisakymas leisti naudotis sistema turi būti objektyvus, nediskriminuojantis ir<text:span text:style-name="T51"><text:s/></text:span>motyvuotas.”</text:p>
      <text:p text:style-name="P52"/>
      <text:p text:style-name="P53"/>
      <text:p text:style-name="P54"><text:span text:style-name="T55"><draw:connector draw:type="line" svg:x1="-6.0875in" svg:y1="0.03403in" svg:x2="-0.8875in" svg:y2="0.03403in" draw:z-index="251656704" draw:id="id2" draw:style-name="a2" draw:name="Line 4" text:anchor-type="paragraph"><svg:title/><svg:desc/></draw:connector></text:span><text:tab/><text:span text:style-name="T56">5</text:span><text:span text:style-name="T57"><text:s/>straipsnis.<text:s/></text:span><text:span text:style-name="T58">15 stra</text:span><text:span text:style-name="T59">ipsnio 1 ir 3 dalių papildymas ir pakeitimas</text:span></text:p>
      <text:p text:style-name="P60">1. 15 straipsnio 1 dalyje po žodžių “magistralinio dujotiekio” įrašyti žodžius <text:s/>“statybos, išplėtimo”<text:s/><text:tab/>ir šią 1 dalį išdėstyti taip:</text:p>
      <text:p text:style-name="P61">“1. Dujų perdavimo sistemos, laikymo statiniai bei įrenginiai, terminalai įrengiami vadovaujantis Nacionalinės energetikos strategijos, Vyriausybės programos nuostatomis, parengus<text:tab/>atitinkamus plėtros projektus. Vyriausybė arba jos įgaliota institucija priima sprendimus dėl<text:s/><text:tab/>magistralinio dujotiekio statybos, išplėtimo<text:span text:style-name="T62"><text:s/></text:span>ar (ir)<text:s/>saugyklos įrengimo,<text:s/><text:soft-page-break/>kurie reikalingi dujų tiekimo<text:s/><text:tab/>saugumui užtikrinti. Dujų įmonės ir Komisija privalo užtikrinti tokių sprendimų įgyvendinimą.”</text:p>
      <text:p text:style-name="P63">2. 15 straipsnio 3 dalies paskutiniame sakinyje vietoj žodžio <text:s/>“išlaidų” įrašyti žodį “įkainių” ir šią<text:s/>dalį išdėstyti taip:</text:p>
      <text:p text:style-name="P64"><text:span text:style-name="T65"><draw:connector draw:type="line" svg:x1="-4.2875in" svg:y1="0.47917in" svg:x2="-0.8875in" svg:y2="0.47917in" draw:z-index="251660800" draw:id="id3" draw:style-name="a3" draw:name="Line 9" text:anchor-type="paragraph"><svg:title/><svg:desc/></draw:connector></text:span><text:span text:style-name="T66"><draw:connector draw:type="line" svg:x1="7.6125in" svg:y1="0.27917in" svg:x2="8.8125in" svg:y2="0.27917in" draw:z-index="251659776" draw:id="id4" draw:style-name="a4" draw:name="Line 8" text:anchor-type="paragraph"><svg:title/><svg:desc/></draw:connector></text:span>“3. Dujų įmonės prijungia prie savo sistemų kitų dujų įmonių, vartotojų sistemas, jeigu yra<text:s/><text:tab/>pakankamas sistemos našumas, įvykdytos techninės sąlygos, taip pat jeigu prijungimas<text:s/><text:tab/>nesutrukdys dujų įmonėms vykdyti šio įstatymo nustatytus įpareigojimus. Jeigu sistemos našumo<text:s/><text:tab/>nepakanka būsimiems vartotojo dujų poreikiams tenkinti, dujų įmonė esant techninėms<text:s/><text:tab/>galimybėms privalo našumą padidinti. Prisijungiančios dujų įmonės ir vartotojai padengia<text:s/><text:tab/>prijungimo išlaidas, o jeigu reikia,<text:s/>ir sistemos našumo padidinimo išlaidas. Prijungimo <text:s/>įkainių<text:s/><text:tab/>dydį nustato prijungiančios perdavimo ir paskirstymo įmonės, suderinusios su Komisija.”</text:p>
      <text:p text:style-name="P67"/>
      <text:p text:style-name="P68"><text:span text:style-name="T69">6</text:span><text:span text:style-name="T70"><text:s/>straipsnis.<text:s/></text:span><text:span text:style-name="T71">20 straipsnio pakeitimas</text:span></text:p>
      <text:p text:style-name="P72">Pakeisti 20 straipsnį ir jį išdėstyti taip:</text:p>
      <text:p text:style-name="P73">“<text:span text:style-name="T74">20</text:span><text:span text:style-name="T75"><text:s/>strai</text:span><text:span text:style-name="T76">psnis.<text:s/></text:span><text:span text:style-name="T77">Skundų nagrinėjimas</text:span></text:p>
      <text:p text:style-name="P78">Skundus dėl gamtinių dujų įmonių veiklos ar neveikimo perduodant, paskirstant, tiekiant, perkant ir<text:s/><text:tab/>laikant gamtines dujas, nesuteikimo teisės pasinaudoti sistema, prisijungimo, sistemos<text:s/><text:tab/>balansavimo, kainų nustatymo nagrinėja<text:s/>Komisija ginčų sprendimo iki teismo tvarka.<text:s/><text:tab/>Skundus dėl įrenginių bei apskaitos prietaisų gedimų, sistemų eksploatavimo pažeidimų, avarijų,<text:s/><text:tab/>dujų</text:p>
      <text:p text:style-name="P79">tiekimo nutraukimo nagrinėja Energetikos valstybinė inspekcija ginčų sprendimo iki teismo tvarka.”</text:p>
      <text:p text:style-name="P80"/>
      <text:p text:style-name="P81"><text:span text:style-name="T82">7</text:span><text:span text:style-name="T83"><text:s/>straipsnis.<text:s/></text:span><text:span text:style-name="T84">21 straipsnio papildymas 4 dalimi</text:span></text:p>
      <text:p text:style-name="P85">Papildyti 21 straipsnį 4 dalimi:</text:p>
      <text:p text:style-name="P86">“4. Skiriamų baudų dydis diferencijuojamas atsižvelgiant į pažeidimu padarytos<text:s/><text:tab/>žalos<text:s/><text:tab/>dydį, pažeidimo trukmę, atsakomybę lengvinančias ar sunkinančias aplinkybes.”</text:p>
      <text:p text:style-name="P87"/>
      <text:p text:style-name="P88"><text:span text:style-name="T89">8</text:span><text:span text:style-name="T90"><text:s/>straipsnis.<text:s/></text:span><text:span text:style-name="T91">22 straipsnio 4 ir 5 dalių pakeitimas ir papildymas 10 dalimi</text:span></text:p>
      <text:p text:style-name="P92">1. 22 straipsnio 4 dalyje po žodžių <text:s/>“Vyriausybė” įrašyti žodžius “ar jos įgaliota<text:s/><text:tab/>institucija” ir šią dalį išdėstyti taip:</text:p>
      <text:p text:style-name="P93">“4. Vyriausybė ar jos įgaliota<text:s/>institucija<text:span text:style-name="T94"><text:s/></text:span>nustato 20 straipsnyje numatyto skundų<text:s/><text:tab/>nagrinėjimo tvarką.”</text:p>
      <text:p text:style-name="P95">2. 22 straipsnio 5 dalies 2 punkte išbraukti žodžius “viename objekte”, vietoj<text:s/></text:p>
      <text:p text:style-name="P96">skaičiaus ir žodžio<text:s/><text:tab/>“25 milijonus” įrašyti skaičių ir žodį “15 milijonų” ir šį punktą išdėstyti taip:</text:p>
      <text:p text:style-name="P97"><text:span text:style-name="T98">“</text:span><text:span text:style-name="T99"><draw:connector draw:type="line" svg:x1="7.6125in" svg:y1="0.10486in" svg:x2="7.8125in" svg:y2="0.10486in" draw:z-index="251658752" draw:id="id5" draw:style-name="a5" draw:name="Line 6" text:anchor-type="paragraph"><svg:title/><svg:desc/></draw:connector></text:span><text:span text:style-name="T100"><draw:connector draw:type="line" svg:x1="-1.8875in" svg:y1="0.30486in" svg:x2="-0.8875in" svg:y2="0.30486in" draw:z-index="251657728" draw:id="id6" draw:style-name="a6" draw:name="Line 5" text:anchor-type="paragraph"><svg:title/><svg:desc/></draw:connector></text:span><text:span text:style-name="T101">"</text:span>2) vartotojai, kurie <text:s/>sunaudoja daugiau kaip 15 milijonų<text:span text:style-name="T102"><text:s/></text:span>kubinių metrų dujų per metus;".</text:p>
      <text:p text:style-name="P103"/>
      <text:p text:style-name="P104">3. Papildyti 22 straipsnį <text:s/>10 dalimi:</text:p>
      <text:p text:style-name="P105">“10. Vyriausybė ar jos įgaliota institucija patvirtina gamtinių dujų perdavimo,<text:s/><text:tab/>paskirstymo, laikymo, tiekimo<text:s/>taisykles šio įstatymo nuostatoms įgyvendinti.”</text:p>
      <text:p text:style-name="P106"/>
      <text:p text:style-name="P107"/>
      <text:p text:style-name="P108"/>
      <text:p text:style-name="P109"/>
      <text:p text:style-name="P110"/>
      <text:p text:style-name="P111"><text:span text:style-name="T112">9</text:span><text:span text:style-name="T113"><text:s/>straipsnis.<text:s/></text:span><text:span text:style-name="T114">23 straipsnio 2 dalies pakeitimas<text:s/></text:span></text:p>
      <text:p text:style-name="P115">23 straipsnio 2 dalyje vietoj datos “2003 m. sausio 1 d.” įrašyti datą “2002 m. sausio 1 d.” ir šią dalį išdėstyti taip:</text:p>
      <text:p text:style-name="P116">“2. Šio įstatymo 10 straipsnis įsigalioja nuo 2002 m. sausio 1 d.”</text:p>
      <text:p text:style-name="P117"/>
      <text:p text:style-name="P118"/>
      <text:p text:style-name="P119"><text:span text:style-name="T120">10</text:span><text:span text:style-name="T121"><text:s/>straipsnis.<text:s/></text:span><text:span text:style-name="T122">Įstatymo įsigaliojimas.</text:span></text:p>
      <text:p text:style-name="P123">Šis įstatymas įsigalioja nuo 2001 m. liepos 1 d.</text:p>
      <text:p text:style-name="P124"/>
      <text:p text:style-name="P125"/>
      <text:p text:style-name="P126"><text:span text:style-name="T127">Skelbiu šį Lietuvos Respublikos Seimo priimtą įstatymą.</text:span></text:p>
      <text:p text:style-name="P128"/>
      <text:p text:style-name="P129"/>
      <text:p text:style-name="P13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AMTINIŲ DUJŲ ĮSTATYMO</dc:title>
    <dc:description/>
    <meta:initial-creator>Seimas</meta:initial-creator>
    <dc:creator>adlibuser</dc:creator>
    <meta:creation-date>2017-04-21T01:43:00Z</meta:creation-date>
    <dc:date>2017-04-21T01:43:00Z</dc:date>
    <meta:print-date>2001-06-08T08:37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739" meta:character-count="5693" meta:row-count="240" meta:non-whitespace-character-count="5045"/>
  </office:meta>
</office:document-meta>
</file>