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KLAIPĖDOS UNIVERSITETO STATUTO PATVIRTINIMO</text:p>
      <text:p text:style-name="P13"/>
      <text:p text:style-name="P14">2001 m. <text:s text:c="14"/>d. Nr.<text:line-break/>Vilnius</text:p>
      <text:p text:style-name="P15"/>
      <text:p text:style-name="P16">Lietuvos Respublikos Seimas, atsižvelgdamas į Klaipėdos universiteto senato 2001 m. gegužės 4 d. sprendimą, n u t a<text:s/>r i a :</text:p>
      <text:p text:style-name="Normal"/>
      <text:p text:style-name="P17"><text:span text:style-name="T18">1</text:span><text:span text:style-name="T19"><text:s/>straipsnis.<text:s/></text:span></text:p>
      <text:p text:style-name="P20">Patvirtinti Klaipėdos universiteto statutą (1 priedėlis).<text:s/></text:p>
      <text:p text:style-name="P21"/>
      <text:p text:style-name="P22"><text:span text:style-name="T23">2</text:span><text:span text:style-name="T24"><text:s/>straipsnis.</text:span></text:p>
      <text:p text:style-name="P25">Patvirtinti Klaipėdos universitetui perduotų naudotis pastatų sąrašą (2 priedėlis).</text:p>
      <text:p text:style-name="P26"/>
      <text:p text:style-name="P27"><text:span text:style-name="T28">3</text:span><text:span text:style-name="T29"><text:s/>straipsnis.<text:s/></text:span></text:p>
      <text:p text:style-name="P30">Pripažinti netekusiu galios Lietuvos Respublikos Seimo 1995 m. gruodžio 14 d. nutarimą Nr.I-1131 „Dėl Klaipėdos universiteto statuto“ (Žin., 1995, Nr.<text:a xlink:href="https://www.e-tar.lt/portal/legalAct.html?documentId=TAIS.23079" office:target-frame-name="_blank" xlink:show="new"><text:span text:style-name="T31">107-2401</text:span></text:a>).</text:p>
      <text:p text:style-name="Normal"/>
      <text:p text:style-name="P32"/>
      <text:p text:style-name="P33">LIETUVOS RESPUBLIKOS<text:s/></text:p>
      <text:p text:style-name="Normal">SEIMO PIRMININKAS</text:p>
      <text:p text:style-name="Normal"/>
      <text:p text:style-name="Normal"/>
      <text:p text:style-name="Normal"/>
      <text:p text:style-name="Normal"/>
      <text:p text:style-name="Normal">Teikia Švietimo, mokslo ir kultūros komiteto pirmininkas R.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>_x000d_Dokumentas koreguotas UAB Fotonija 'Korektoriumi' v. 1.0 2001.06.07 18:51:03</dc:description>
    <meta:initial-creator>Alfonsas Ramonas</meta:initial-creator>
    <dc:creator>adlibuser</dc:creator>
    <meta:creation-date>2017-04-21T01:40:00Z</meta:creation-date>
    <dc:date>2017-04-21T01:40:00Z</dc:date>
    <meta:print-date>2001-06-05T05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29" meta:row-count="31" meta:non-whitespace-character-count="730"/>
  </office:meta>
</office:document-meta>
</file>