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end"/>
      <style:text-properties fo:font-size="11pt" style:font-size-asian="11pt"/>
    </style:style>
    <style:style style:name="P7" style:parent-style-name="Normal" style:family="paragraph">
      <style:paragraph-properties fo:text-align="end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style:font-name="TimesLT"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fo:font-size="11pt" style:font-size-asian="11pt"/>
    </style:style>
    <style:style style:name="T19" style:parent-style-name="DefaultParagraphFont" style:family="text">
      <style:text-properties style:font-name="TimesLT" fo:font-size="11pt" style:font-size-asian="11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 SEIMAS</text:p>
      <text:p text:style-name="P10"/>
      <text:p text:style-name="P11">NUTARIMAS</text:p>
      <text:p text:style-name="P12"/>
      <text:p text:style-name="P13">DĖL KAUNO TECHNOLOGIJOS UNIVERSITETO STATUTO PATVIRTINIMO</text:p>
      <text:p text:style-name="P14"/>
      <text:p text:style-name="P15">2001 m. <text:s text:c="14"/>d. Nr.<text:line-break/>Vilnius</text:p>
      <text:p text:style-name="P16"/>
      <text:p text:style-name="P17"><text:span text:style-name="T18">Lietuvos Respublikos Seimas, atsižvelgdamas į Kauno technologijos universiteto senato 2001 m. vasario 21<text:s/></text:span><text:span text:style-name="T19">d. sprendimą, n u t a r i a :</text:span></text:p>
      <text:p text:style-name="Normal"/>
      <text:p text:style-name="P20"><text:span text:style-name="T21">1</text:span><text:span text:style-name="T22"><text:s/>straipsnis.<text:s/></text:span></text:p>
      <text:p text:style-name="P23">Patvirtinti Kauno technologijos universiteto statutą (1 priedėlis).<text:s/></text:p>
      <text:p text:style-name="P24"/>
      <text:p text:style-name="P25"><text:span text:style-name="T26">2</text:span><text:span text:style-name="T27"><text:s/>straipsnis.</text:span></text:p>
      <text:p text:style-name="P28">Patvirtinti Kauno technologijos universitetui perduotų naudotis pastatų sąrašą (2 priedėlis).</text:p>
      <text:p text:style-name="P29"/>
      <text:p text:style-name="P30"><text:span text:style-name="T31">3</text:span><text:span text:style-name="T32"><text:s/>straipsnis.<text:s/></text:span></text:p>
      <text:p text:style-name="P33">Pripažinti netekusiu galios Lietuvos Respublikos Aukščiausiosios Tarybos 1992 m. liepos 2 d. nutarimą Nr.I-2710 „Dėl Kauno technologijos universiteto statuto“ (Žin., 1992, Nr.<text:a xlink:href="https://www.e-tar.lt/portal/legalAct.html?documentId=TAIS.1525" office:target-frame-name="_blank" xlink:show="new"><text:span text:style-name="T34">25-733</text:span></text:a>).</text:p>
      <text:p text:style-name="P35"/>
      <text:p text:style-name="Normal"/>
      <text:p text:style-name="P36"/>
      <text:p text:style-name="P37">LIETUVOS RESPUBLIKOS<text:s/></text:p>
      <text:p text:style-name="Normal">SEIMO PIRMININKAS</text:p>
      <text:p text:style-name="Normal"/>
      <text:p text:style-name="Normal"/>
      <text:p text:style-name="Normal"/>
      <text:p text:style-name="Normal"/>
      <text:p text:style-name="Normal">Teikia Švietimo, mokslo ir kultūros komiteto pirmininkas R.Pavi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>_x000d_Dokumentas koreguotas UAB Fotonija 'Korektoriumi' v. 1.0 2001.06.07 18:46:01</dc:description>
    <meta:initial-creator>Alfonsas Ramonas</meta:initial-creator>
    <dc:creator>adlibuser</dc:creator>
    <meta:creation-date>2017-04-21T01:40:00Z</meta:creation-date>
    <dc:date>2017-04-21T01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897" meta:row-count="25" meta:non-whitespace-character-count="758"/>
  </office:meta>
</office:document-meta>
</file>