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style:text-properties fo:font-weight="bold" style:font-weight-asian="bold" fo:font-size="11pt" style:font-size-asian="11pt"/>
    </style:style>
    <style:style style:name="P3" style:parent-style-name="Normal" style:family="paragraph">
      <style:paragraph-properties fo:text-align="center"/>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
      <text:p text:style-name="Normal"/>
      <text:p text:style-name="Normal"/>
      <text:p text:style-name="Normal"/>
      <text:p text:style-name="P2">P R O J E K T A S</text:p>
      <text:p text:style-name="Normal"/>
      <text:p text:style-name="Normal"/>
      <text:p text:style-name="P3">LIETUVOS RESPUBLIKOS SEIMAS</text:p>
      <text:p text:style-name="P4">NUTARIMAS</text:p>
      <text:p text:style-name="Normal"/>
      <text:p text:style-name="Normal"/>
      <text:p text:style-name="P5">DĖL NACIONALINIO SAUGUMO STRATEGIJOS PROJEKTO RENGIMO</text:p>
      <text:p text:style-name="Normal"/>
      <text:p text:style-name="P6">2000 m. <text:s text:c="15"/>d. Nr.</text:p>
      <text:p text:style-name="P7">Vilnius</text:p>
      <text:p text:style-name="Normal"/>
      <text:p text:style-name="Normal"/>
      <text:p text:style-name="Normal"/>
      <text:p text:style-name="P8">Siekdamas suformuoti Nacionalinio saugumo strategiją, kurioje būtų įvertinta šalies geopolitinė<text:s/>padėtis, galimos grėsmės ir rizikos veiksniai, turimi ištekliai ir jų panaudojimo būdai nacionaliniam saugumui užtikrinti, nustatytos Nacionalinio saugumo pagrindų įstatymo įgyvendinimo kryptys ir prioritetai, apimant valstybės politinės, ekonominės, karinės, asmens ir visuomenės saugumo užtikrinimo, socialinės, kultūrinės, tautinės, ekologinės, diplomatinės veiklos ir kitas sritis, Lietuvos Respublikos Seimas n u t a r i a:</text:p>
      <text:p text:style-name="P9"><text:span text:style-name="T10">1</text:span><text:span text:style-name="T11"><text:s/>straipsnis.</text:span></text:p>
      <text:p text:style-name="P12">Pasiūlyti Vyriausybei parengti Nacionalinio saugumo strategijos<text:s/>įstatymo projektą ir, gavus Valstybės gynimo tarybos pritarimą, iki 2001 m. gruodžio 1 d. pateikti jį tvirtinti Lietuvos Respublikos Seimui.</text:p>
      <text:p text:style-name="P13"><text:span text:style-name="T14">2</text:span><text:span text:style-name="T15"><text:s/>straipsnis.</text:span></text:p>
      <text:p text:style-name="P16">Rengiant Nacionalinio saugumo strategijos projektą, prireikus, pateikti Seimui Nacionalinio saugumo pagrindų įstatymo pakeitimų ir papildymų įstatymo projektą.</text:p>
      <text:p text:style-name="P17"><text:span text:style-name="T18">3</text:span><text:span text:style-name="T19"><text:s/>straipsnis.</text:span></text:p>
      <text:p text:style-name="P20">Nutarimas įsigalioja nuo priėmimo.</text:p>
      <text:p text:style-name="P21"/>
      <text:p text:style-name="P22"/>
      <text:p text:style-name="P23">SEIMO PIRMININKAS</text:p>
      <text:p text:style-name="P24"/>
      <text:p text:style-name="P25"/>
      <text:p text:style-name="P26">Teikia: Seimo nariai:</text:p>
      <text:p text:style-name="P27">Stanislovas Buškevičius</text:p>
      <text:p text:style-name="P28">Algis Kašėta</text:p>
      <text:p text:style-name="P29">Algirdas Kunčinas</text:p>
      <text:p text:style-name="P30">Algimantas Matulevičius</text:p>
      <text:p text:style-name="P31">Alvydas<text:s/>Sadeckas</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dc:description>_x000d_Dokumentas koreguotas UAB Fotonija 'Korektoriumi' v. 1.0 2001.06.05 17:19:28</dc:description>
    <meta:initial-creator>stknez</meta:initial-creator>
    <dc:creator>adlibuser</dc:creator>
    <meta:creation-date>2017-04-21T02:02:00Z</meta:creation-date>
    <dc:date>2017-04-21T02:02:00Z</dc:date>
    <meta:print-date>2001-06-05T09:05:00Z</meta:print-date>
    <meta:template xlink:href="Normal.dotm" xlink:type="simple"/>
    <meta:editing-cycles>2</meta:editing-cycles>
    <meta:editing-duration>PT0S</meta:editing-duration>
    <meta:document-statistic meta:page-count="1" meta:paragraph-count="26" meta:word-count="168" meta:character-count="1266" meta:row-count="93" meta:non-whitespace-character-count="1124"/>
  </office:meta>
</office:document-meta>
</file>