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text-properties fo:font-style="italic" style:font-style-asian="italic"/>
    </style:style>
    <style:style style:name="P23" style:parent-style-name="Normal" style:family="paragraph">
      <style:text-properties fo:font-style="italic" style:font-style-asian="italic"/>
    </style:style>
    <style:style style:name="P24" style:parent-style-name="Normal" style:family="paragraph">
      <style:text-properties fo:font-style="italic" style:font-style-asian="italic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IR EUROPOS BENDRIJŲ KOMISIJOS, ATSTOVAUJANČIOS EUROPOS BENDRIJAI, DAUGIAMETĖS FINANSAVIMO SUTARTIES DĖL SPECIALIOSIOS ŽEMĖS ŪKIO IR KAIMO PLĖTROS PARAMOS PROGRAMOS (SAPARD) RATIFIKAVIMO</text:p>
      <text:p text:style-name="P6"/>
      <text:p text:style-name="P7">ĮSTATYMAS</text:p>
      <text:p text:style-name="P8"/>
      <text:p text:style-name="P9"/>
      <text:p text:style-name="P10"/>
      <text:p text:style-name="P11">2001 m. <text:s text:c="34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Lietuvos Respublikos Seimas, vadovaudamasis Lietuvos Respublikos Konstitucijos 67 straipsnio 16 punktu, 138 straipsnio 1 dalies 6 punktu <text:s/>ir Tarptautinių sutarčių įstatymo 7 straipsnio 1 dalies 8 punktu bei atsižvelgdamas į Respublikos Prezidento 2001 m. gegužės <text:s/>14 <text:s text:c="2"/>d. dekretą Nr.1320, ratifikuoja Lietuvos Respublikos ir Europos bendrijų komisijos, atstovaujančios Europos Bendrijai, Daugiametę finansavimo<text:s/>sutartį dėl Specialiosios žemės ūkio ir kaimo plėtros paramos programos (SAPARD), pasirašytą 2001 m. kovo 5 d. Briuselyje.</text:p>
      <text:p text:style-name="Normal"/>
      <text:p text:style-name="Normal"/>
      <text:p text:style-name="Normal"/>
      <text:p text:style-name="P20"><text:span text:style-name="T21">Skelbiu šį Lietuvos Respublikos Seimo priimtą įstatymą.</text:span></text:p>
      <text:p text:style-name="P22"/>
      <text:p text:style-name="P23"/>
      <text:p text:style-name="P24"/>
      <text:p text:style-name="P25"/>
      <text:p text:style-name="P26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Lintec</meta:initial-creator>
    <dc:creator>adlibuser</dc:creator>
    <meta:creation-date>2017-04-21T01:36:00Z</meta:creation-date>
    <dc:date>2017-04-21T01:36:00Z</dc:date>
    <meta:print-date>2001-06-05T05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53" meta:row-count="49" meta:non-whitespace-character-count="844"/>
  </office:meta>
</office:document-meta>
</file>