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end" fo:text-indent="6.7354in"/>
      <style:text-properties fo:font-weight="bold" style:font-weight-asian="bold" fo:font-size="10pt" style:font-size-asian="10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fo:font-size="14pt" style:font-size-asian="1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1.4902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in"/>
    </style:style>
    <style:style style:name="P48" style:parent-style-name="Normal" style:family="paragraph">
      <style:paragraph-properties fo:text-align="justify"/>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left="0.5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style:text-properties fo:font-style="italic" style:font-style-asian="italic"/>
    </style:style>
    <style:style style:name="P61" style:parent-style-name="Normal" style:family="paragraph">
      <style:paragraph-properties fo:text-align="justify"/>
      <style:text-properties fo:font-style="italic" style:font-style-asian="italic"/>
    </style:style>
    <style:style style:name="P62" style:parent-style-name="Normal" style:family="paragraph">
      <style:paragraph-properties fo:text-align="justify"/>
    </style:style>
    <style:style style:name="P63" style:parent-style-name="Normal" style:family="paragraph">
      <style:paragraph-properties fo:text-align="center"/>
    </style:style>
  </office:automatic-styles>
  <office:body>
    <office:text text:use-soft-page-breaks="true">
      <text:p text:style-name="P1"/>
      <text:p text:style-name="P8">Projektas<text:tab/></text:p>
      <text:p text:style-name="P9"/>
      <text:p text:style-name="P10">LIETUVOS RESPUBLIKOS</text:p>
      <text:p text:style-name="P11">ADMINISTRACINIŲ BYLŲ TEISENOS ĮSTATYMO<text:s/></text:p>
      <text:p text:style-name="P12">13, 21 IR 46 STRAIPSNIŲ PAKEITIMO</text:p>
      <text:p text:style-name="P13">ĮSTATYMAS</text:p>
      <text:p text:style-name="P14"/>
      <text:p text:style-name="P15">2001 m. <text:s text:c="32"/>d. Nr.</text:p>
      <text:p text:style-name="P16">Vilnius</text:p>
      <text:p text:style-name="P17"/>
      <text:p text:style-name="P18"/>
      <text:p text:style-name="P19">(Žin., 1999, Nr.<text:s/><text:a xlink:href="https://www.e-tar.lt/portal/legalAct.html?documentId=TAIS.72290" office:target-frame-name="_blank" xlink:show="new"><text:span text:style-name="T20">13-308</text:span></text:a>; 2000, Nr.<text:a xlink:href="https://www.e-tar.lt/portal/legalAct.html?documentId=TAIS.110332" office:target-frame-name="_blank" xlink:show="new"><text:span text:style-name="T21">85-2566</text:span></text:a>)</text:p>
      <text:p text:style-name="P22"/>
      <text:p text:style-name="P23"><text:span text:style-name="T24">1</text:span><text:span text:style-name="T25"><text:s/>straipsnis.<text:s/></text:span><text:span text:style-name="T26">13 straipsnio pakeitimas</text:span></text:p>
      <text:p text:style-name="P27">13 straipsnio 1<text:s/>dalyje po žodžių “teismų praktiką” įrašyti žodį “aiškinant ir”, po žodžių “taikant įstatymus” įrašyti žodžius “bei kitus teisės aktus, kurie reglamentuoja administracinius teisinius santykius”, 2 dalyje išbraukti žodžius “apeliacine tvarka” ir “penkių ar”, prieš žodžius “bei visus sprendimus” įrašyti žodžius “kurių paskelbimui pritarė dauguma šio teismo teisėjų” ir pakeisti antrąjį sakinį, 3 dalyje po žodžių “teismų praktiką” įrašyti žodžius “administracinius teisinius santykius reglamentuojančių”, po žodžio “įstatymų” įrašyti žodžius “ir kitų teisės aktų” ir vietoj žodžio “atitinkamus” įrašyti žodį “rekomendacinius”, 4 dalyje vietoj žodžio “teismus” įrašyti žodžius “šių teismų teisėjus” ir vietoj žodžio “bendrais” įrašyti žodžius “administracinius teisinius santykius reglamentuojančių”, po žodžio “įstatymų” įrašyti žodžius “ir kitų teisės aktų aiškinimo bei” ir visą straipsnį išdėstyti taip:</text:p>
      <text:p text:style-name="P28">“13<text:s/>straipsnis. Teismų praktikos vienodumo formavimas</text:p>
      <text:p text:style-name="P29">1. Vienodą administracinių teismų praktiką aiškinant ir<text:span text:style-name="T30"><text:s/></text:span>taikant įstatymus bei kitus teisės aktus,<text:span text:style-name="T31"><text:s/></text:span>kurie reglamentuoja administracinius teisinius santykius, formuoja Lietuvos vyriausiasis administracinis teismas.</text:p>
      <text:p text:style-name="P32">2. Lietuvos vyriausiasis administracinis teismas skelbia plenarinės sesijos priimtus sprendimus, nutarimus ir nutartis, taip pat išplėstinių septynių teisėjų kolegijų priimtus sprendimus, nutarimus ir nutartis, kurių paskelbimui pritarė dauguma šio teismo teisėjų, bei visus sprendimus dėl norminių administracinių aktų teisėtumo. Vyriausiojo administracinio teismo biuletenyje paskelbtuose sprendimuose, nutarimuose ir nutartyse esančiais įstatymų ir kitų teisės aktų, reglamentuojančių administracinius teisinius santykius, taikymo išaiškinimais vadovaujasi teismai, valstybinės ir kitos institucijos, taip pat kiti asmenys, taikydami tuos pačius įstatymus ir kitus teisės aktus.</text:p>
      <text:p text:style-name="P33">3. Lietuvos vyriausiasis administracinis teismas analizuoja administracinių teismų praktiką administracinius teisinius santykius reglamentuojančių įstatymų ir kitų teisės aktų taikymo klausimais ir dėl to duoda rekomendacinius išaiškinimus.</text:p>
      <text:p text:style-name="P34">4. Lietuvos vyriausiasis administracinis teismas susipažindamas su administracinių teismų praktika bei kitomis formomis gali konsultuoti šių teismų teisėjus administracinius teisinius<text:span text:style-name="T35"><text:s/></text:span>santykius reglamentuojančių įstatymų ir kitų teisės aktų aiškinimo bei taikymo klausimais.</text:p>
      <text:p text:style-name="P36">5. Lietuvos vyriausiasis administracinis teismas leidžia biuletenį “Administracinių teismų praktika.” <text:s/></text:p>
      <text:p text:style-name="P37"/>
      <text:p text:style-name="P38"><text:span text:style-name="T39">2</text:span><text:span text:style-name="T40"><text:s/>straipsnis.<text:s/></text:span><text:span text:style-name="T41">21 straipsnio pakeitimas</text:span></text:p>
      <text:p text:style-name="P42">Pakeisti 21<text:s/>straipsnį ir jį išdėstyti taip:</text:p>
      <text:p text:style-name="P43"><text:span text:style-name="T44">“21 straipsnis. Klausimų, kylančių dėl bendrosios kompetencijos ir administracinių teismų<text:s/></text:span></text:p>
      <text:p text:style-name="P45"><text:span text:style-name="T46">bylų teismingumo atribojimo, sprendimas<text:s/></text:span></text:p>
      <text:p text:style-name="P47">Klausimus, kylančius dėl bendrosios kompetencijos ir administracinių teismų bylų<text:s/>teismingumo atribojimo, sprendžia Lietuvos Aukščiausiasis Teismas Lietuvos Respublikos civilinio proceso kodekso nustatyta tvarka.”</text:p>
      <text:p text:style-name="P48"/>
      <text:p text:style-name="P49"><text:span text:style-name="T50">3</text:span><text:span text:style-name="T51"><text:s/>straipsnis.<text:s/></text:span><text:span text:style-name="T52">46 straipsnio 2 dalies pakeitimas</text:span></text:p>
      <text:p text:style-name="P53">46 straipsnio 2 dalyje išbraukti žodžius “penkių ar”, papildyti šią dalį nauju sakiniu ir visą dalį išdėstyti taip:</text:p>
      <text:p text:style-name="P54">“2. Lietuvos vyriausiajame administraciniame teisme bylas nagrinėja trijų teisėjų kolegija. Sudėtingoms byloms nagrinėti teismo pirmininko iniciatyva ar kolegijos siūlymu gali būti sudaroma išplėstinė septynių teisėjų kolegija arba byla gali būti perduota nagrinėti teismo plenarinei sesijai. Teismo plenarinės sesijos posėdis yra teisėtas, jeigu jame dalyvauja ne mažiau kaip du trečdaliai teismo teisėjų.”<text:span text:style-name="T55"><text:s/></text:span></text:p>
      <text:p text:style-name="P56"/>
      <text:p text:style-name="P57"><text:span text:style-name="T58">Skelbiu šį Lietuvos Respublikos Seimo</text:span><text:span text:style-name="T59"><text:s/>priimtą įstatymą.</text:span></text:p>
      <text:p text:style-name="P60"/>
      <text:p text:style-name="P61"/>
      <text:p text:style-name="P62">RESPUBLIKOS PREZIDENTAS</text:p>
      <text:p text:style-name="P63">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05 12:42:41</dc:description>
    <meta:initial-creator>Skirmantas Jankauskas</meta:initial-creator>
    <dc:creator>adlibuser</dc:creator>
    <meta:creation-date>2017-04-21T02:02:00Z</meta:creation-date>
    <dc:date>2017-04-21T02:02:00Z</dc:date>
    <meta:print-date>2001-04-03T12:08:00Z</meta:print-date>
    <meta:template xlink:href="Normal.dotm" xlink:type="simple"/>
    <meta:editing-cycles>2</meta:editing-cycles>
    <meta:editing-duration>PT0S</meta:editing-duration>
    <meta:document-statistic meta:page-count="2" meta:paragraph-count="94" meta:word-count="500" meta:character-count="3990" meta:row-count="275" meta:non-whitespace-character-count="3584"/>
  </office:meta>
</office:document-meta>
</file>