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size="14pt" style:font-size-asian="14pt"/>
    </style:style>
    <style:style style:name="P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14pt" style:font-size-asian="14pt"/>
    </style:style>
    <style:style style:name="P10" style:parent-style-name="Normal" style:family="paragraph">
      <style:paragraph-properties fo:text-align="center"/>
      <style:text-properties fo:font-size="14pt" style:font-size-asian="14pt"/>
    </style:style>
    <style:style style:name="P11" style:parent-style-name="Normal" style:family="paragraph">
      <style:paragraph-properties fo:text-align="center"/>
      <style:text-properties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1972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indent="0.1972in"/>
    </style:style>
    <style:style style:name="P25" style:parent-style-name="Normal" style:family="paragraph">
      <style:paragraph-properties fo:text-indent="0.1972in"/>
    </style:style>
    <style:style style:name="P26" style:parent-style-name="Normal" style:family="paragraph">
      <style:paragraph-properties fo:text-indent="0.1972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indent="0.1972in"/>
    </style:style>
    <style:style style:name="P30" style:parent-style-name="Normal" style:family="paragraph">
      <style:paragraph-properties fo:text-align="justify" fo:text-indent="0.1972in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paragraph-properties fo:keep-with-next="always"/>
    </style:style>
  </office:automatic-styles>
  <office:body>
    <office:text text:use-soft-page-breaks="true">
      <text:p text:style-name="P1">Projektas<text:s/></text:p>
      <text:p text:style-name="P2"/>
      <text:p text:style-name="P3">LIETUVOS RESPUBLIKOS</text:p>
      <text:p text:style-name="P4"><text:span text:style-name="T5">Alkoholio kontrolės</text:span><text:span text:style-name="T6"><text:s/>ĮSTATYMO</text:span></text:p>
      <text:p text:style-name="P7">10 STRAIPSNIO PAKEITIMO</text:p>
      <text:p text:style-name="P8">ĮSTATYMAS</text:p>
      <text:p text:style-name="P9"/>
      <text:p text:style-name="P10"/>
      <text:p text:style-name="P11"/>
      <text:p text:style-name="P12">2001 m. <text:s text:c="20"/>d. Nr.</text:p>
      <text:p text:style-name="P13">Vilnius</text:p>
      <text:p text:style-name="P14">(Žin., 1995, Nr.<text:s/><text:a xlink:href="https://www.e-tar.lt/portal/legalAct.html?documentId=TAIS.17752" office:target-frame-name="_blank" xlink:show="new"><text:span text:style-name="T15">44-1073</text:span></text:a>;<text:s/>1997, Nr.<text:a xlink:href="https://www.e-tar.lt/portal/legalAct.html?documentId=TAIS.41670" office:target-frame-name="_blank" xlink:show="new"><text:span text:style-name="T16">67-1660</text:span></text:a>)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>Pakeisti 10 straipsnį ir jį išdėstyti <text:s/>taip:</text:p>
      <text:p text:style-name="P25"/>
      <text:p text:style-name="P26">”<text:span text:style-name="T27">10 straipsnis. Namų gamybos stiprių alkoholinių gėrimų gami</text:span><text:span text:style-name="T28">nimo reguliavimas</text:span></text:p>
      <text:p text:style-name="P29"/>
      <text:p text:style-name="P30">Lietuvos Respublikoje draudžiama gaminti naminę degtinę, brogą, kitus namų gamybos stiprius alkoholinius gėrimus. Alkoholiniai gėrimai (išskyrus naminę degtinę ir brogą) pripažįstami namų gamybos stipriais alkoholiniais gėrimais, jeigu<text:s/>tūrinė etilo alkoholio koncentracija juose didesnė kaip 15 procentų (aluje – didesnė kaip 9,5 procento).”</text:p>
      <text:p text:style-name="P31"/>
      <text:p text:style-name="P32"/>
      <text:p text:style-name="Normal"/>
      <text:p text:style-name="Normal"><text:span text:style-name="T33">Skelbiu šį Lietuvos Respublikos <text:s/>Seimo priimtą įstatymą.</text:span></text:p>
      <text:p text:style-name="P34"/>
      <text:p text:style-name="P35"/>
      <text:p text:style-name="P36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dc:description>_x000d_Dokumentas koreguotas UAB Fotonija 'Korektoriumi' v. 1.0 2001.06.05 11:29:04</dc:description>
    <meta:initial-creator>dosimk</meta:initial-creator>
    <dc:creator>adlibuser</dc:creator>
    <meta:creation-date>2017-04-21T02:02:00Z</meta:creation-date>
    <dc:date>2017-04-21T02:02:00Z</dc:date>
    <meta:print-date>2001-06-04T11:3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8" meta:character-count="951" meta:row-count="76" meta:non-whitespace-character-count="846"/>
  </office:meta>
</office:document-meta>
</file>