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fo:text-indent="0.0395in"/>
      <style:text-properties fo:text-transform="uppercase" fo:font-size="11pt" style:font-size-asian="11pt"/>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text-transform="uppercase" fo:font-size="11pt" style:font-size-asian="11pt"/>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text-transform="uppercase" fo:letter-spacing="0.0138in" fo:font-size="11pt" style:font-size-asian="11pt"/>
    </style:style>
    <style:style style:name="P16" style:parent-style-name="Normal" style:family="paragraph">
      <style:paragraph-properties fo:text-align="center"/>
      <style:text-properties fo:font-weight="bold" style:font-weight-asian="bold"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justify" fo:text-indent="0.5in"/>
      <style:text-properties fo:font-weight="bold" style:font-weight-asian="bold" fo:font-size="11pt" style:font-size-asian="11p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39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margin-left="1.5in" fo:text-indent="-1in">
        <style:tab-stops/>
      </style:paragraph-properties>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weight="bold" style:font-weight-asian="bold"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395in"/>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tab-stops>
          <style:tab-stop style:type="left" style:position="2.2645in"/>
        </style:tab-stops>
      </style:paragraph-properties>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weight="bold" style:font-weight-asian="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4923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4923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4923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4923in"/>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4923in"/>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4923in"/>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4923in"/>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4923in"/>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4923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4923in"/>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4923in"/>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4923in"/>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4923in"/>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4923in"/>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4923in"/>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4923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text-transform="uppercase"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justify" fo:margin-left="1.5625in" fo:text-indent="-1.0625in">
        <style:tab-stops/>
      </style:paragraph-properties>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4923in"/>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4923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4923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4923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4923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4923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4923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4923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color="#000000"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5in"/>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P424" style:parent-style-name="Normal" style:family="paragraph">
      <style:paragraph-properties fo:text-align="justify" fo:margin-left="1.6875in" fo:text-indent="-1.1875in">
        <style:tab-stops/>
      </style:paragraph-properties>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4923in"/>
    </style:style>
    <style:style style:name="T427" style:parent-style-name="DefaultParagraphFont" style:family="text">
      <style:text-properties fo:font-size="11pt" style:font-size-asian="11pt"/>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4923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P457" style:parent-style-name="Normal" style:family="paragraph">
      <style:paragraph-properties fo:text-align="justify" fo:text-indent="0.4923in"/>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4923in"/>
    </style:style>
    <style:style style:name="T460" style:parent-style-name="DefaultParagraphFont" style:family="text">
      <style:text-properties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text-align="justify" fo:text-indent="0.4923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P473" style:parent-style-name="Normal" style:family="paragraph">
      <style:paragraph-properties fo:text-align="justify" fo:text-indent="0.4923in"/>
    </style:style>
    <style:style style:name="T474" style:parent-style-name="DefaultParagraphFont" style:family="text">
      <style:text-properties fo:font-size="11pt" style:font-size-asian="11pt"/>
    </style:style>
    <style:style style:name="P475" style:parent-style-name="Normal" style:family="paragraph">
      <style:paragraph-properties fo:margin-left="1.477in" fo:text-indent="-0.9847in">
        <style:tab-stops/>
      </style:paragraph-properties>
    </style:style>
    <style:style style:name="T476" style:parent-style-name="DefaultParagraphFont" style:family="text">
      <style:text-properties fo:font-size="11pt" style:font-size-asian="11pt"/>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P481" style:parent-style-name="Normal" style:family="paragraph">
      <style:paragraph-properties fo:text-align="justify" fo:text-indent="0.4923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5in"/>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4923in"/>
    </style:style>
    <style:style style:name="T497" style:parent-style-name="DefaultParagraphFont" style:family="text">
      <style:text-properties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weight="bold" style:font-weight-asian="bold" fo:font-size="11pt" style:font-size-asian="11pt"/>
    </style:style>
    <style:style style:name="P501" style:parent-style-name="Normal" style:family="paragraph">
      <style:paragraph-properties fo:text-align="justify" fo:text-indent="0.4923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4923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4923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4923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4923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4923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4923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4923in"/>
    </style:style>
    <style:style style:name="T526" style:parent-style-name="DefaultParagraphFont" style:family="text">
      <style:text-properties fo:font-size="11pt" style:font-size-asian="11pt" style:text-underline-type="single" style:text-underline-style="solid" style:text-underline-width="auto" style:text-underline-mode="continuous"/>
    </style:style>
    <style:style style:name="P527" style:parent-style-name="Normal" style:family="paragraph">
      <style:paragraph-properties fo:text-align="justify" fo:text-indent="0.5in"/>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weight="bold" style:font-weight-asian="bold"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P561" style:parent-style-name="Normal" style:family="paragraph">
      <style:paragraph-properties fo:text-align="justify" fo:text-indent="0.5in"/>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P589" style:parent-style-name="Normal" style:family="paragraph">
      <style:paragraph-properties fo:text-align="justify" fo:text-indent="0.5in"/>
    </style:style>
    <style:style style:name="T590" style:parent-style-name="DefaultParagraphFont" style:family="text">
      <style:text-properties fo:font-weight="bold" style:font-weight-asian="bold" fo:font-size="11pt" style:font-size-asian="11pt"/>
    </style:style>
    <style:style style:name="P591" style:parent-style-name="Normal" style:family="paragraph">
      <style:text-properties fo:font-size="11pt" style:font-size-asian="11pt" style:text-underline-type="single" style:text-underline-style="solid" style:text-underline-width="auto" style:text-underline-mode="continuous"/>
    </style:style>
    <style:style style:name="P592" style:parent-style-name="Normal" style:family="paragraph">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P630" style:parent-style-name="Normal" style:family="paragraph">
      <style:paragraph-properties fo:text-align="justify" fo:text-indent="0.5in"/>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P641" style:parent-style-name="Normal" style:family="paragraph">
      <style:paragraph-properties fo:text-align="justify" fo:text-indent="0.5118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justify" fo:text-indent="0.5in"/>
    </style:style>
    <style:style style:name="P683" style:parent-style-name="Normal" style:family="paragraph">
      <style:paragraph-properties fo:text-align="justify" fo:text-indent="0.5in"/>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margin-right="0.0194in"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margin-right="0.0194in"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margin-right="0.0194in"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margin-right="0.0194in" fo:text-indent="0.5in"/>
    </style:style>
    <style:style style:name="P750" style:parent-style-name="Normal" style:family="paragraph">
      <style:paragraph-properties fo:text-align="justify" fo:text-indent="0.5in"/>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weight="bold" style:font-weight-asian="bold" fo:font-size="11pt" style:font-size-asian="11pt"/>
    </style:style>
    <style:style style:name="P754" style:parent-style-name="Normal" style:family="paragraph">
      <style:paragraph-properties fo:text-align="justify" fo:margin-right="0.0194in" fo:text-indent="0.5in"/>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margin-right="0.0194in"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text-properties fo:font-size="11pt" style:font-size-asian="11pt"/>
    </style:style>
    <style:style style:name="P779" style:parent-style-name="Normal" style:family="paragraph">
      <style:paragraph-properties fo:text-align="justify" fo:text-indent="0.5in"/>
      <style:text-properties fo:font-size="11pt" style:font-size-asian="11pt"/>
    </style:style>
    <style:style style:name="P780" style:parent-style-name="Normal" style:family="paragraph">
      <style:paragraph-properties fo:text-align="justify" fo:text-indent="0.5in"/>
      <style:text-properties fo:font-size="11pt" style:font-size-asian="11pt"/>
    </style:style>
    <style:style style:name="P781" style:parent-style-name="Normal" style:family="paragraph">
      <style:paragraph-properties fo:text-align="justify" fo:text-indent="0.5in"/>
      <style:text-properties fo:font-size="11pt" style:font-size-asian="11pt"/>
    </style:style>
    <style:style style:name="P782" style:parent-style-name="Normal" style:family="paragraph">
      <style:paragraph-properties fo:text-align="justify" fo:text-indent="0.5in"/>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office:automatic-styles>
  <office:body>
    <office:text text:use-soft-page-breaks="true">
      <text:p text:style-name="P1"/>
      <text:p text:style-name="P9">projektas</text:p>
      <text:p text:style-name="P10"/>
      <text:p text:style-name="P11">LIETUVOS RESPUBLIKOS</text:p>
      <text:p text:style-name="P12"/>
      <text:p text:style-name="P13"><text:span text:style-name="T14">AUKŠTOJO MOKSLO<text:s/></text:span><text:span text:style-name="T15">ĮSTATYMO 2, 27, 28, 29, 39, 41, 47, 48, 54, 56, 57, 58, 59, 60, 61, 62, 63, 64, 65, 66, 67 ir 68 straipsnių pakeitimo ir papildymo įstatymas</text:span></text:p>
      <text:p text:style-name="P16"/>
      <text:p text:style-name="P17">2001 m. <text:s text:c="12"/>d. Nr.<text:s/><text:line-break/>Vilnius</text:p>
      <text:p text:style-name="P18"/>
      <text:p text:style-name="P19"><text:span text:style-name="T20">1</text:span><text:span text:style-name="T21"><text:s/>straipsnis.<text:s/></text:span><text:span text:style-name="T22">2 straipsnio 5, 7, 10, 12, 19, 20, 26 dalių pakeitimas ir papildymas nauja 27 dalimi<text:s/></text:span></text:p>
      <text:p text:style-name="P23"><text:span text:style-name="T24">1</text:span><text:span text:style-name="T25">. Pakeisti 2 straipsnio 5 dalį ir ją išdėstyti taip:<text:s/></text:span></text:p>
      <text:p text:style-name="P26"><text:span text:style-name="T27">"</text:span><text:span text:style-name="T28">5</text:span><text:span text:style-name="T29">.<text:s/></text:span><text:span text:style-name="T30">Doktorantūra</text:span><text:span text:style-name="T31"><text:s/>- mokslininkams rengti skirtos trečiosios (aukščiausios) pakopos universitetinės studijos, į</text:span><text:span text:style-name="T32"><text:s/>kurias priimami asmenys, baigę magistrantūros ar vientisąsias studijas, moksliniai tyrimai ir disertacijos rengimas."</text:span></text:p>
      <text:p text:style-name="P33"><text:span text:style-name="T34">2</text:span><text:span text:style-name="T35">. Pakeisti 2 straipsnio 7 dalį ir ją išdėstyti taip:<text:s/></text:span></text:p>
      <text:p text:style-name="P36"><text:span text:style-name="T37">"</text:span><text:span text:style-name="T38">7</text:span><text:span text:style-name="T39">.<text:s/></text:span><text:span text:style-name="T40">Kvalifikacinis laipsnis<text:s/></text:span><text:span text:style-name="T41">- laipsnis (bakalauro, magistro, meno daktar</text:span><text:span text:style-name="T42">o), suteikiamas asmeniui, išėjusiam atitinkamą nuosekliųjų universitetinių studijų pakopos (išskyrus doktorantūrą) programą."</text:span></text:p>
      <text:p text:style-name="P43"><text:span text:style-name="T44">3</text:span><text:span text:style-name="T45">. Pakeisti 2 straipsnio 10 dalį ir ją išdėstyti taip:<text:s/></text:span></text:p>
      <text:p text:style-name="P46"><text:span text:style-name="T47">"</text:span><text:span text:style-name="T48">10</text:span><text:span text:style-name="T49">.<text:s/></text:span><text:span text:style-name="T50">Meno aspirantūra</text:span><text:span text:style-name="T51"><text:s/>- trečiosios (aukščiausios) pakopos</text:span><text:span text:style-name="T52"><text:s/></text:span><text:span text:style-name="T53">univer</text:span><text:span text:style-name="T54">sitetinės studijos, skirtos</text:span><text:span text:style-name="T55"><text:s/></text:span><text:span text:style-name="T56">aukštosios mokyklos meno dalykų dėstytojams rengti ir menininkams specializuotis, meno projekto rengimas ir gynimas."</text:span></text:p>
      <text:p text:style-name="P57"><text:span text:style-name="T58">4</text:span><text:span text:style-name="T59">. Pakeisti 2 straipsnio 12 dalį ir ją išdėstyti taip:<text:s/></text:span></text:p>
      <text:p text:style-name="P60"><text:span text:style-name="T61">"</text:span><text:span text:style-name="T62">12</text:span><text:span text:style-name="T63">.<text:s/></text:span><text:span text:style-name="T64">Mokslo laipsnis</text:span><text:span text:style-name="T65"><text:s/>- asmens mokslinę kvali</text:span><text:span text:style-name="T66">fikaciją liudijantis laipsnis, suteikiamas apgynus disertaciją ar apgynus habilitacinį darbą."</text:span></text:p>
      <text:p text:style-name="P67"><text:span text:style-name="T68">5</text:span><text:span text:style-name="T69">. Pakeisti 2 straipsnio 19 dalį ir ją išdėstyti taip:<text:s/></text:span></text:p>
      <text:p text:style-name="P70"><text:span text:style-name="T71">"</text:span><text:span text:style-name="T72">19</text:span><text:span text:style-name="T73">.<text:s/></text:span><text:span text:style-name="T74">Rezidentūra<text:s/></text:span><text:span text:style-name="T75">- trečiosios</text:span><text:span text:style-name="T76"><text:s/></text:span><text:span text:style-name="T77">pakopos universitetinės studijos, skirtos medicinos studijas<text:s/></text:span><text:span text:style-name="T78">baigusiems asmenims rengti medicinos praktikai."</text:span></text:p>
      <text:p text:style-name="P79"><text:span text:style-name="T80">6</text:span><text:span text:style-name="T81">. Pakeisti 2 straipsnio 20 dalį ir ją išdėstyti taip:<text:s/></text:span></text:p>
      <text:p text:style-name="P82"><text:span text:style-name="T83">"</text:span><text:span text:style-name="T84">20</text:span><text:span text:style-name="T85">.<text:s/></text:span><text:span text:style-name="T86">Specialiosios profesinės studijos<text:s/></text:span><text:span text:style-name="T87">- antrosios pakopos nuosekliosios universitetinės studijos, į kurias priimami asmenys, baigę universit</text:span><text:span text:style-name="T88">etines pagrindines studijas, ir</text:span><text:span text:style-name="T89"><text:s/></text:span><text:span text:style-name="T90">skirtos tam tikros studijų krypties profesinei kvalifikacijai įgyti."</text:span></text:p>
      <text:p text:style-name="P91"><text:span text:style-name="T92">7</text:span><text:span text:style-name="T93">. Pakeisti 2 straipsnio 26 dalį ir ją išdėstyti taip:<text:s/></text:span></text:p>
      <text:p text:style-name="P94"><text:span text:style-name="T95">"</text:span><text:span text:style-name="T96">26</text:span><text:span text:style-name="T97">.<text:s/></text:span><text:span text:style-name="T98">Vientisosios studijos<text:s/></text:span><text:span text:style-name="T99">- kvalifikacijai įgyti skirtos studijos, kai derinamos pirmos</text:span><text:span text:style-name="T100">ios ir antrosios pakopų universitetinės studijos."</text:span></text:p>
      <text:p text:style-name="P101"><text:span text:style-name="T102">8</text:span><text:span text:style-name="T103">. Papildyti 2 straipsnį nauja 27 dalimi:<text:s/></text:span></text:p>
      <text:p text:style-name="P104"><text:span text:style-name="T105">"</text:span><text:span text:style-name="T106">27</text:span><text:span text:style-name="T107">.<text:s/></text:span><text:span text:style-name="T108">Meno daktaras<text:s/></text:span><text:span text:style-name="T109">- kvalifikacinis laipsnis, suteikiamas asmeniui, išėjusiam meno aspirantūros studijų programą, taip pat asmuo, turintis meno daktaro<text:s/></text:span><text:span text:style-name="T110">kvalifikacinį laipsnį."</text:span></text:p>
      <text:p text:style-name="P111"/>
      <text:p text:style-name="P112"><text:span text:style-name="T113">2</text:span><text:span text:style-name="T114"><text:s/>straipsnis.<text:s/></text:span><text:span text:style-name="T115">27 straipsnio 1 ir 2 dalių pakeitimas</text:span></text:p>
      <text:p text:style-name="P116"><text:span text:style-name="T117">Pakeisti 27 straipsnio 1 ir 2 dalis ir jas išdėstyti taip:<text:s/></text:span></text:p>
      <text:p text:style-name="P118"><text:span text:style-name="T119">"</text:span><text:span text:style-name="T120">1</text:span><text:span text:style-name="T121">. Aukštųjų mokyklų personalą sudaro dėstytojai, mokslo darbuotojai, administracijos ir kiti tarnautojai</text:span><text:span text:style-name="T122">, taip pat doktorantai, meno aspirantai, rezidentai,</text:span><text:span text:style-name="T123"><text:s/></text:span><text:span text:style-name="T124">kurių darbo sąlygas ir socialines garantijas nustato šis įstatymas ir kiti teisės aktai.</text:span></text:p>
      <text:p text:style-name="P125"><text:span text:style-name="T126">2</text:span><text:span text:style-name="T127">. Dėstytojai ir mokslo darbuotojai gali dirbti nepagrindinį darbą tik turėdami pagrindinės darbovietės sutiki</text:span><text:span text:style-name="T128">mą."</text:span></text:p>
      <text:p text:style-name="P129"/>
      <text:p text:style-name="P130"><text:span text:style-name="T131">3</text:span><text:span text:style-name="T132"><text:s/>straipsnis.<text:s/></text:span><text:span text:style-name="T133">28 straipsnio 3, 5 ir 8 dalių pakeitimas</text:span></text:p>
      <text:p text:style-name="P134"><text:span text:style-name="T135">1</text:span><text:span text:style-name="T136">. Pakeisti 28 straipsnio 3 dalį ir ją išdėstyti taip:<text:s/></text:span></text:p>
      <text:p text:style-name="P137"><text:span text:style-name="T138">"</text:span><text:span text:style-name="T139">3</text:span><text:span text:style-name="T140">. Profesoriaus pareigas gali eiti mokslininkas, turintis habilituoto daktaro laipsnį ir atitinkantis profesoriaus pareigo</text:span><text:span text:style-name="T141">ms keliamus reikalavimus, arba pripažintas menininkas. Senatui pritarus, į profesoriaus pareigas ne daugiau kaip vienai kadencijai gali būti priimamas mokslininkas."</text:span></text:p>
      <text:p text:style-name="P142"><text:span text:style-name="T143">2</text:span><text:span text:style-name="T144">. Pakeisti 28 straipsnio 5 dalį ir ją išdėstyti taip:<text:s/></text:span></text:p>
      <text:p text:style-name="P145"><text:span text:style-name="T146">"</text:span><text:span text:style-name="T147">5</text:span><text:span text:style-name="T148">. Docento pareigas gal</text:span><text:span text:style-name="T149">i eiti mokslininkas arba pripažintas menininkas, atitinkantis docento pareigoms keliamus reikalavimus. Akademinei tarybai pritarus, į docento pareigas kolegijoje ne daugiau kaip vienai kadencijai gali būti priimamas asmuo, turintis magistro kvalifikacinį l</text:span><text:span text:style-name="T150">aipsnį ar jam prilygstantį aukštąjį išsilavinimą.</text:span></text:p>
      <text:p text:style-name="P151"><text:span text:style-name="T152">3</text:span><text:span text:style-name="T153">. Iš 28 straipsnio 8 dalies išbraukti paskutinį sakinį.<text:s/></text:span></text:p>
      <text:p text:style-name="P154"/>
      <text:p text:style-name="P155"><text:span text:style-name="T156">4</text:span><text:span text:style-name="T157"><text:s/>straipsnis.<text:s/></text:span><text:span text:style-name="T158">29 straipsnio 2 dalies pakeitimas ir papildymas 6 dalimi</text:span></text:p>
      <text:p text:style-name="P159"><text:span text:style-name="T160">1</text:span><text:span text:style-name="T161">. Pakeisti 29 straipsnio 2 dalį ir ją išdėstyti taip:<text:s/></text:span></text:p>
      <text:p text:style-name="P162"><text:span text:style-name="T163">"2.<text:s/></text:span><text:span text:style-name="T164">Vyriausiojo mokslo darbuotojo pareigas gali eiti mokslininkas, turintis habilituoto daktaro laipsnį. Vyriausiasis mokslo darbuotojas turi rengti mokslininkus, formuoti mokslinių tyrimų kryptis ir joms vadovauti, skelbti tyrimų rezultatus recenzuojamuose mo</text:span><text:span text:style-name="T165">kslo leidiniuose."</text:span></text:p>
      <text:p text:style-name="P166"><text:span text:style-name="T167">2</text:span><text:span text:style-name="T168">. Papildyti 29 straipsnį nauja 6 dalimi:<text:s/></text:span></text:p>
      <text:p text:style-name="P169"><text:span text:style-name="T170">"</text:span><text:span text:style-name="T171">6</text:span><text:span text:style-name="T172">. Visi mokslo darbuotojai turi dalyvauti studijose <text:s/>universiteto statuto nustatyta tvarka."<text:s/></text:span></text:p>
      <text:p text:style-name="P173"/>
      <text:p text:style-name="P174"><text:span text:style-name="T175">5</text:span><text:span text:style-name="T176"><text:s/>straipsnis.<text:s/></text:span><text:span text:style-name="T177">39 straipsnio 1 dalies pakeitimas ir papildymas 5 dalimi</text:span></text:p>
      <text:p text:style-name="P178"><text:span text:style-name="T179">1</text:span><text:span text:style-name="T180">. Pakeisti 39 straipsnio 1 dalį ir ją išdėstyti taip:<text:s/></text:span></text:p>
      <text:p text:style-name="P181"><text:span text:style-name="T182">"</text:span><text:span text:style-name="T183">1</text:span><text:span text:style-name="T184">. Aukštosiose mokyklose organizuojamos dviejų tipų studijos:</text:span></text:p>
      <text:p text:style-name="P185"><text:span text:style-name="T186">1</text:span><text:span text:style-name="T187">) nuosekliosios studijos;<text:s/></text:span></text:p>
      <text:p text:style-name="P188"><text:span text:style-name="T189">2</text:span><text:span text:style-name="T190">) nenuosekliosios studijos.<text:s/></text:span></text:p>
      <text:p text:style-name="P191"><text:span text:style-name="T192">2</text:span><text:span text:style-name="T193">. Universitete yra šios nuosekliosios studijos:<text:s/></text:span></text:p>
      <text:p text:style-name="P194"><text:span text:style-name="T195">1</text:span><text:span text:style-name="T196">) pagrindinės (pirmoji pakopa);<text:s/></text:span></text:p>
      <text:p text:style-name="P197"><text:span text:style-name="T198">2</text:span><text:span text:style-name="T199">) magistrantūros, specialiosios profesinės (antroji pakopa);</text:span></text:p>
      <text:p text:style-name="P200"><text:span text:style-name="T201">3</text:span><text:span text:style-name="T202">) vientisosios (suderintos pirmoji ir antroji pakopos);</text:span></text:p>
      <text:p text:style-name="P203"><text:span text:style-name="T204">4</text:span><text:span text:style-name="T205">) rezidentūros, meno aspirantūros (trečioji profesinė pakopa);</text:span></text:p>
      <text:p text:style-name="P206"><text:span text:style-name="T207">5</text:span><text:span text:style-name="T208">) doktorantūros (trečio</text:span><text:span text:style-name="T209">ji pakopa).</text:span></text:p>
      <text:p text:style-name="P210"><text:span text:style-name="T211">2</text:span><text:span text:style-name="T212">. Papildyti 39 straipsnį nauja 5 dalimi:<text:s/></text:span></text:p>
      <text:p text:style-name="P213">"5. Lietuvos aukštosiose mokyklose iki šio įstatymo priėmimo pagal vienpakopę aukštojo mokslo sistemą baigtų studijų prilyginimą atitinkamoms nuosekliųjų studijų pakopoms nustato Ministerija."</text:p>
      <text:p text:style-name="P214"/>
      <text:p text:style-name="P215"><text:span text:style-name="T216">6</text:span><text:span text:style-name="T217"><text:s/>straipsnis.<text:s/></text:span><text:span text:style-name="T218">41 straipsnio 1, 2, 3, 4, 5 ir 6 dalių pakeitimas ir papildymas 7 dalimi<text:s/></text:span></text:p>
      <text:p text:style-name="P219"><text:span text:style-name="T220">Pakeisti 41 straipsnio 1, 2, 3, 4, 5 ir 6 dalį, papildyti nauja 7 dalimi ir 41 straipsnį išdėstyti taip:</text:span></text:p>
      <text:p text:style-name="P221"><text:span text:style-name="T222">"</text:span><text:span text:style-name="T223">1</text:span><text:span text:style-name="T224">. Nuosekliųjų pagrindinių studijų apimtį</text:span><text:span text:style-name="T225"><text:s/></text:span><text:span text:style-name="T226">ir<text:s/></text:span><text:span text:style-name="T227">trukmę nustato studijų krypties reglamentas. Vidutiniškai vienerių metų trukmės dieninės studijų formos studijų apimtis yra 40 kreditų.</text:span></text:p>
      <text:p text:style-name="P228"><text:span text:style-name="T229">2</text:span><text:span text:style-name="T230">. Universitetinių pagrindinių studijų apimtis yra ne mažiau kaip</text:span><text:span text:style-name="T231"><text:s/></text:span><text:span text:style-name="T232">160 kreditų, neuniversitetinių pagrindinių studijų</text:span><text:span text:style-name="T233"><text:s/>apimtis – ne mažiau kaip 120 kreditų.</text:span></text:p>
      <text:p text:style-name="P234"><text:span text:style-name="T235">3</text:span><text:span text:style-name="T236">. Vientisųjų studijų apimtis yra ne mažesnė kaip 220 kreditų ir ne didesnė kaip 240 kreditų. Pirmoji studijų dalis</text:span><text:span text:style-name="T237"><text:s/></text:span><text:span text:style-name="T238">(160 kreditų) priskiriama pagrindinių studijų pirmajai pakopai, o likusioji dalis</text:span><text:span text:style-name="T239"><text:s/></text:span><text:span text:style-name="T240">(60-80 kreditų)</text:span><text:span text:style-name="T241"><text:s/>priskiriama nuosekliųjų studijų antrajai pakopai.</text:span></text:p>
      <text:p text:style-name="P242"><text:span text:style-name="T243">4</text:span><text:span text:style-name="T244">. Specialiųjų profesinių studijų apimtis yra ne mažesnė kaip 40 kreditų ir ne didesnė kaip 80 kreditų.<text:s/></text:span></text:p>
      <text:p text:style-name="P245"><text:span text:style-name="T246">5</text:span><text:span text:style-name="T247">. Magistrantūros studijų apimtis yra ne mažesnė kaip 60 kreditų ir ne didesnė kaip 80 kredi</text:span><text:span text:style-name="T248">tų.</text:span></text:p>
      <text:p text:style-name="P249"><text:span text:style-name="T250">6</text:span><text:span text:style-name="T251">. Doktorantūros trukmė yra ne ilgesnė kaip 4 metai.<text:s/></text:span></text:p>
      <text:p text:style-name="P252"><text:span text:style-name="T253">7</text:span><text:span text:style-name="T254">. Meno aspirantūros trukmė – ne ilgesnė kaip 2 metai. Rezidentūros studijų apimtį ir trukmę nustato rezidentūros nuostatai, <text:s/>kuriuos tvirtina Vyriausybė."</text:span></text:p>
      <text:p text:style-name="P255"/>
      <text:p text:style-name="P256"><text:span text:style-name="T257">7</text:span><text:span text:style-name="T258"><text:s/>straipsnis.<text:s/></text:span><text:span text:style-name="T259">47 straip</text:span><text:span text:style-name="T260">snio pakeitimas</text:span></text:p>
      <text:p text:style-name="P261"><text:span text:style-name="T262">Pakeisti 47 straipsnį ir jį išdėstyti taip:</text:span></text:p>
      <text:p text:style-name="P263"><text:span text:style-name="T264">"</text:span><text:span text:style-name="T265">47</text:span><text:span text:style-name="T266"><text:s/>straipsnis.<text:s/></text:span><text:span text:style-name="T267">Priėmimas į valstybinę aukštąją mokyklą<text:s/></text:span></text:p>
      <text:p text:style-name="P268"><text:span text:style-name="T269">1</text:span><text:span text:style-name="T270">. Į aukštąją mokyklą priimami asmenys, turintys ne žemesnį kaip vidurinį išsilavinimą.</text:span></text:p>
      <text:p text:style-name="P271"><text:span text:style-name="T272">2</text:span><text:span text:style-name="T273">. Priėmimo į aukštąją mokyklą sąlygas<text:s/></text:span><text:span text:style-name="T274">nustato aukštoji mokykla, jas suderinusi su Ministerija Vyriausybės nustatyta tvarka. Priėmimo į pagrindines studijas nuostatos</text:span><text:span text:style-name="T275"><text:s/></text:span><text:span text:style-name="T276">skelbiamos ne vėliau kaip prieš 2 metus iki priėmimo pradžios. Stojantysis turi teisę pateikti prašymą stoti į kelias aukštąsias</text:span><text:span text:style-name="T277"><text:s/>mokyklas.</text:span></text:p>
      <text:p text:style-name="P278"><text:span text:style-name="T279">3</text:span><text:span text:style-name="T280">. Studentai į aukštąją mokyklą priimami konkurso būdu. Pagrindinių studijų atrankos konkurso pagrindą turi sudaryti ne daugiau kaip keturių mokomųjų dalykų brandos egzaminų rezultatai ir (ar) metiniai pažymiai. Specialiesiems gebėjimams nus</text:span><text:span text:style-name="T281">tatyti aukštoji mokykla gali organizuoti ne daugiau kaip du egzaminus ar testus. Jei Ministerijos įgaliota institucija organizuoja ir administruoja mokomojo dalyko egzaminą, aukštoji mokykla šio mokomojo dalyko egzamino ar testo neorganizuoja.<text:s/></text:span></text:p>
      <text:p text:style-name="P282"><text:span text:style-name="T283">4</text:span><text:span text:style-name="T284">. Mini</text:span><text:span text:style-name="T285">sterija gali nustatyti užsienio piliečių ir asmenų be pilietybės, kurių studijos visiškai ar iš dalies finansuojamos iš valstybės biudžeto, priėmimo į aukštąsias mokyklas kvotas ir tvarką.</text:span></text:p>
      <text:p text:style-name="P286"/>
      <text:p text:style-name="P287"><text:span text:style-name="T288">8</text:span><text:span text:style-name="T289"><text:s/>straipsnis.<text:s/></text:span><text:span text:style-name="T290">48 straipsnio 1 dalies pakeitimas<text:s/></text:span></text:p>
      <text:p text:style-name="P291"><text:span text:style-name="T292">Pakeisti 48 straipsnio 1 dalį ir ją išdėstyti taip:<text:s/></text:span></text:p>
      <text:p text:style-name="P293"><text:span text:style-name="T294">"1. Aukštųjų mokyklų studentai yra asmenys, studijuojantys pagal nuosekliųjų studijų programas. Studentų teisėmis taip pat naudojasi doktorantai, meno aspirantai ir rezidentai."</text:span></text:p>
      <text:p text:style-name="P295"/>
      <text:p text:style-name="P296"><text:span text:style-name="T297">9</text:span><text:span text:style-name="T298"><text:s/>straipsnis</text:span><text:span text:style-name="T299">.<text:s/></text:span><text:span text:style-name="T300">54 straipsnio 2 ir 3 dalių pakeitimas</text:span></text:p>
      <text:p text:style-name="P301"><text:span text:style-name="T302">Pakeisti 54 straipsnio 2 ir 3 dalis ir jas išdėstyti taip:</text:span></text:p>
      <text:p text:style-name="P303"><text:span text:style-name="T304">"</text:span><text:span text:style-name="T305">2</text:span><text:span text:style-name="T306">. Sutarties projektą pagal Ministerijos nustatytą formą rengia aukštoji mokykla. Sutartyje, vadovaujantis perspektyviniu Lietuvos aukštojo mokslo siste</text:span><text:span text:style-name="T307">mos plėtros planu, turi būti numatyta:</text:span></text:p>
      <text:p text:style-name="P308"><text:span text:style-name="T309">1</text:span><text:span text:style-name="T310">) kiekvienais metais priimamų į aukštąją mokyklą studentų skaičius pagal studijų kryptis, pakopas ir formas;</text:span></text:p>
      <text:p text:style-name="P311"><text:span text:style-name="T312">2</text:span><text:span text:style-name="T313">) aukštosios mokyklos mokslinių tyrimų ir meninės kūrybos kryptys arba programos;</text:span></text:p>
      <text:p text:style-name="P314"><text:span text:style-name="T315">3</text:span><text:span text:style-name="T316">) objektai, į</text:span><text:span text:style-name="T317">rašyti į nekilnojamųjų kultūros vertybių registrą ir Lietuvos kultūros vertybių sąrašą;</text:span></text:p>
      <text:p text:style-name="P318"><text:span text:style-name="T319">4</text:span><text:span text:style-name="T320">) valstybės biudžeto lėšos, skiriamos sutartyje numatytai aukštosios mokyklos veiklai užtikrinti ir plėtoti;</text:span></text:p>
      <text:p text:style-name="P321"><text:span text:style-name="T322">5</text:span><text:span text:style-name="T323">) valstybės lėšos investicijų ir kitoms programom</text:span><text:span text:style-name="T324">s vykdyti;</text:span></text:p>
      <text:p text:style-name="P325"><text:span text:style-name="T326">6</text:span><text:span text:style-name="T327">) kiti aukštosios mokyklos ir Ministerijos įsipareigojimai.</text:span></text:p>
      <text:p text:style-name="P328"><text:span text:style-name="T329">3</text:span><text:span text:style-name="T330">. Kasmet ne vėliau kaip kovo mėnesį aukštoji mokykla ir Ministerija sudaro sutartį kitiems metams bei ketinimų vėlesniems 2 metams susitarimą, kuris yra neatskiriama sutarti</text:span><text:span text:style-name="T331">es dalis. Sutarties projektas kartu su universiteto (kolegijos) tarybos išvada teikiamas Ministerijai, kuri per tris mėnesius pateikia savo išvadas ir siūlymus dėl projekto."</text:span></text:p>
      <text:p text:style-name="P332"/>
      <text:p text:style-name="P333"><text:span text:style-name="T334">10</text:span><text:span text:style-name="T335"><text:s/>straipsnis.<text:s/></text:span><text:span text:style-name="T336">56 straipsnio 1 ir 2 dalių pakeitimas</text:span></text:p>
      <text:p text:style-name="P337"><text:span text:style-name="T338">Pakeisti 56 str</text:span><text:span text:style-name="T339">aipsnio 1 ir 2 dalis ir jas išdėstyti taip:</text:span></text:p>
      <text:p text:style-name="P340"><text:span text:style-name="T341">"</text:span><text:span text:style-name="T342">1</text:span><text:span text:style-name="T343">. Valstybinės aukštosios mokyklos lėšas sudaro:</text:span></text:p>
      <text:p text:style-name="P344"><text:span text:style-name="T345">1</text:span><text:span text:style-name="T346">) valstybės biudžeto ir kitos valstybės lėšos:</text:span></text:p>
      <text:p text:style-name="P347"><text:span text:style-name="T348">- skiriamos pagal valstybės biudžeto lėšų poreikio nustatymo ir skyrimo mokslo ir studijų institucijoms meto</text:span><text:span text:style-name="T349">diką;</text:span></text:p>
      <text:p text:style-name="P350"><text:span text:style-name="T351">- gerai besimokančių studentų studijų įmokoms padengti;</text:span></text:p>
      <text:p text:style-name="P352"><text:span text:style-name="T353">- studentų stipendijoms;</text:span></text:p>
      <text:p text:style-name="P354"><text:span text:style-name="T355">- valstybės investicijų ir kitoms programoms vykdyti;</text:span></text:p>
      <text:p text:style-name="P356"><text:span text:style-name="T357">- tarptautiniams mainams plėtoti;</text:span></text:p>
      <text:p text:style-name="P358"><text:span text:style-name="T359">- kitos valstybės lėšos;</text:span></text:p>
      <text:p text:style-name="P360"><text:span text:style-name="T361">2</text:span><text:span text:style-name="T362">) nebiudžetinės lėšos:</text:span></text:p>
      <text:p text:style-name="P363"><text:span text:style-name="T364">- pajamos iš mokslinės veiklos;<text:s/></text:span></text:p>
      <text:p text:style-name="P365"><text:span text:style-name="T366">- iš tarptautinių ir kitų fondų bei organizacijų gautos lėšos;</text:span></text:p>
      <text:p text:style-name="P367"><text:span text:style-name="T368">- pajamos iš ūkinės veiklos bei teikiamų paslaugų;</text:span></text:p>
      <text:p text:style-name="P369"><text:span text:style-name="T370">- studentų studijų įmokos;</text:span></text:p>
      <text:p text:style-name="P371"><text:span text:style-name="T372">- mokančių už studijas įmokos;</text:span></text:p>
      <text:p text:style-name="P373"><text:span text:style-name="T374">- kitos teisėtai įgytos lėšos.<text:s/></text:span></text:p>
      <text:p text:style-name="P375"><text:span text:style-name="T376">2</text:span><text:span text:style-name="T377">.<text:s/></text:span><text:span text:style-name="T378">Valstybinės aukštosios mokyklos nebiudžetinės lėšos įtraukiamos į aukštosios mokyklos apskaitą.<text:s/></text:span><text:span text:style-name="T379">š</text:span><text:span text:style-name="T380">ias lėšas aukštosios mokyklos valdo, naudoja ir jomis disponuoja savarankiškai."</text:span></text:p>
      <text:p text:style-name="P381"/>
      <text:p text:style-name="P382"><text:span text:style-name="T383">11</text:span><text:span text:style-name="T384"><text:s/>straipsnis.<text:s/></text:span><text:span text:style-name="T385">57 straipsnio pakeitimas</text:span></text:p>
      <text:p text:style-name="P386"><text:span text:style-name="T387">Pakeisti 57 straipsnį ir<text:s/></text:span><text:span text:style-name="T388">jį išdėstyti taip:</text:span></text:p>
      <text:p text:style-name="P389"><text:span text:style-name="T390">"</text:span><text:span text:style-name="T391">57</text:span><text:span text:style-name="T392"><text:s/>straipsnis.<text:s/></text:span><text:span text:style-name="T393">Valstybės biudžeto lėšų poreikio nustatymo ir skyrimo valstybinėms aukštosioms mokykloms metodika</text:span></text:p>
      <text:p text:style-name="P394"><text:span text:style-name="T395">1</text:span><text:span text:style-name="T396">.Valstybės biudžeto lėšų poreikis valstybinei aukštajai mokyklai nustatomas pagal Vyriausybės patvirtintą valstybės<text:s/></text:span><text:span text:style-name="T397">biudžeto lėšų poreikio nustatymo ir skyrimo mokslo ir studijų institucijoms metodiką.</text:span></text:p>
      <text:p text:style-name="P398"><text:span text:style-name="T399">2</text:span><text:span text:style-name="T400">. Metodikoje privalo būti numatytos tokios lėšos:<text:s/></text:span></text:p>
      <text:p text:style-name="P401"><text:span text:style-name="T402">1</text:span><text:span text:style-name="T403">) studijoms vykdyti;</text:span></text:p>
      <text:p text:style-name="P404"><text:span text:style-name="T405">2</text:span><text:span text:style-name="T406">) moksliniams tyrimams ir meninei kūrybai plėtoti;</text:span></text:p>
      <text:p text:style-name="P407"><text:span text:style-name="T408">3</text:span><text:span text:style-name="T409">) administravimui ir ūkiui;</text:span></text:p>
      <text:p text:style-name="P410"><text:span text:style-name="T411">4</text:span><text:span text:style-name="T412">) objektų, įrašytų į nekilnojamųjų kultūros vertybių registrą ir Lietuvos kultūros vertybių sąrašą, priežiūrai.</text:span></text:p>
      <text:p text:style-name="P413"><text:span text:style-name="T414">3</text:span><text:span text:style-name="T415">.Lėšos studijoms vykdyti skiriamos remiantis metodikoje nustatoma<text:s/></text:span><text:span text:style-name="T416">bazine</text:span><text:span text:style-name="T417"><text:s/>studijų kaina."</text:span></text:p>
      <text:p text:style-name="P418"/>
      <text:p text:style-name="P419"><text:span text:style-name="T420">12</text:span><text:span text:style-name="T421"><text:s/>straipsnis.<text:s/></text:span><text:span text:style-name="T422">58 straipsnio pa</text:span><text:span text:style-name="T423">keitimas</text:span></text:p>
      <text:p text:style-name="P424"><text:span text:style-name="T425">Pakeisti 58 straipsnį ir jį išdėstyti taip:</text:span></text:p>
      <text:p text:style-name="P426"><text:span text:style-name="T427">"</text:span><text:span text:style-name="T428">58</text:span><text:span text:style-name="T429"><text:s/>straipsnis.<text:s/></text:span><text:span text:style-name="T430">Studijų kaina<text:s/></text:span></text:p>
      <text:p text:style-name="P431"><text:span text:style-name="T432">1</text:span><text:span text:style-name="T433">. Vyriausybė, atsižvelgdama į Lietuvos mokslo tarybos, Lietuvos universitetų rektorių konferencijos (konferencijų), Lietuvos kolegijų direktorių konferencijos (konferencijų) bei Lietuvos studentų atstovybių sąjungos (sąjungų) siūlymus, nustato studijų vals</text:span><text:span text:style-name="T434">tybinėse aukštosiose mokyklose (pagal studijų kryptį, pakopą ir formą) kainą.<text:s/></text:span></text:p>
      <text:p text:style-name="P435"><text:span text:style-name="T436">2</text:span><text:span text:style-name="T437">. Į studijų kainą įskaičiuojamos lėšos, būtinos studijoms organizuoti bei jų moksliniam lygiui palaikyti, t.y.:</text:span></text:p>
      <text:p text:style-name="P438"><text:span text:style-name="T439">1</text:span><text:span text:style-name="T440">) lėšos aukštųjų mokyklų dėstytojų, mokslo ir kitų<text:s/></text:span><text:span text:style-name="T441">darbuotojų darbo užmokesčiui ir valstybiniam socialiniam draudimui;</text:span></text:p>
      <text:p text:style-name="P442"><text:span text:style-name="T443">2</text:span><text:span text:style-name="T444">) lėšos aukštosios mokyklos išlaidoms, susijusios su studijomis ir jų moksliniam lygiui palaikyti reikalingomis prekėmis bei paslaugomis;</text:span></text:p>
      <text:p text:style-name="P445"><text:span text:style-name="T446">3</text:span><text:span text:style-name="T447">) lėšos studentų kultūros, sporto ir vis</text:span><text:span text:style-name="T448">uomeninei veiklai organizuoti.</text:span></text:p>
      <text:p text:style-name="P449"><text:span text:style-name="T450">3</text:span><text:span text:style-name="T451">. Studijų kainą nevalstybinėse aukštosiose mokyklose nustato steigėjai."</text:span></text:p>
      <text:p text:style-name="P452"/>
      <text:p text:style-name="P453"><text:span text:style-name="T454">13</text:span><text:span text:style-name="T455"><text:s/>straipsnis.<text:s/></text:span><text:span text:style-name="T456">59 straipsnio pakeitimas</text:span></text:p>
      <text:p text:style-name="P457"><text:span text:style-name="T458">Pakeisti 59 straipsnį ir jį išdėstyti taip:</text:span></text:p>
      <text:p text:style-name="P459"><text:span text:style-name="T460">"</text:span><text:span text:style-name="T461">59</text:span><text:span text:style-name="T462"><text:s/>straipsnis.<text:s/></text:span><text:span text:style-name="T463">Studentų studijų įmokos</text:span></text:p>
      <text:p text:style-name="P464"><text:span text:style-name="T465">Va</text:span><text:span text:style-name="T466">lstybinių aukštųjų mokyklų visų formų pagrindinių ir antrosios pakopos <text:s/>studijų studentai privalo prisidėti prie studijų kokybės, sąlygų ir aplinkos gerinimo. Tuo tikslu jie kiekvieną semestrą, išskyrus pirmąjį pagrindinių studijų semestrą, aukštajai mokyk</text:span><text:span text:style-name="T467">lai moka keturių Vyriausybės nustatyto minimalaus gyvenimo lygio dydžių studentų studijų įmoką."</text:span></text:p>
      <text:p text:style-name="P468"/>
      <text:p text:style-name="P469"><text:span text:style-name="T470">14</text:span><text:span text:style-name="T471"><text:s/>straipsnis.<text:s/></text:span><text:span text:style-name="T472">60 straipsnio pakeitimas</text:span></text:p>
      <text:p text:style-name="P473"><text:span text:style-name="T474">Pakeisti 60 straipsnį ir jį išdėstyti taip:</text:span></text:p>
      <text:p text:style-name="P475"><text:span text:style-name="T476">"</text:span><text:span text:style-name="T477">60</text:span><text:span text:style-name="T478"><text:s/>straipsnis.<text:s/></text:span><text:span text:style-name="T479">Nemokamo aukštojo mokslo laidavimas gerai<text:s/></text:span><text:span text:style-name="T480">besimokantiems valstybinių aukštųjų mokyklų studentams</text:span></text:p>
      <text:p text:style-name="P481"><text:span text:style-name="T482">1</text:span><text:span text:style-name="T483">. Gerai besimokantiems studentams - ne mažiau kaip 30 proc. kiekvienos studijų programos kiekvieno semestro - laiduojamas nemokamas mokslas, jų studijų įmokas apmokant valstybės lėšomis. <text:s/>Vyriausy</text:span><text:span text:style-name="T484">bė kasmet nustato, kokiai studentų daliai studijų įmokos apmokamos valstybės biudžeto lėšomis.</text:span></text:p>
      <text:p text:style-name="P485"><text:span text:style-name="T486">2</text:span><text:span text:style-name="T487">. Gerai besimokantys studentai atrenkami kas semestrą pagal studijų rezultatus. Atrankos kriterijus nustato aukštoji mokykla." <text:s/></text:span></text:p>
      <text:p text:style-name="P488"/>
      <text:p text:style-name="P489"><text:span text:style-name="T490">15</text:span><text:span text:style-name="T491"><text:s/>straipsnis.</text:span><text:span text:style-name="T492"><text:s/></text:span><text:span text:style-name="T493">61 straipsnio pakeitimas</text:span></text:p>
      <text:p text:style-name="P494"><text:span text:style-name="T495">Pakeisti 61 straipsnį ir jį išdėstyti taip:</text:span></text:p>
      <text:p text:style-name="P496"><text:span text:style-name="T497">"</text:span><text:span text:style-name="T498">61</text:span><text:span text:style-name="T499"><text:s/>straipsnis.<text:s/></text:span><text:span text:style-name="T500">Mokamos studijos valstybinėse aukštosiose mokyklose</text:span></text:p>
      <text:p text:style-name="P501"><text:span text:style-name="T502">1</text:span><text:span text:style-name="T503">. Už studijas valstybinėje aukštojoje mokykloje studijų kainą moka:</text:span></text:p>
      <text:p text:style-name="P504"><text:span text:style-name="T505">1</text:span><text:span text:style-name="T506">) asmenys, studijuojantys pagal<text:s/></text:span><text:span text:style-name="T507">studijų programą tos pačios arba žemesnės pakopos, kurią jie yra baigę valstybinėje aukštojoje mokykloje, jeigu ne mažiau kaip už pusę baigtos studijų programos apimties nemokėjo;</text:span></text:p>
      <text:p text:style-name="P508"><text:span text:style-name="T509">2</text:span><text:span text:style-name="T510">) asmenys vienu metu studijuojantys dvi tos pačios pakopos studijų prog</text:span><text:span text:style-name="T511">ramas (moka už vieną studijų programą pasirinktinai);</text:span></text:p>
      <text:p text:style-name="P512"><text:span text:style-name="T513">3</text:span><text:span text:style-name="T514">) užsieniečiai, jei teisės aktai nenustato kitaip;</text:span></text:p>
      <text:p text:style-name="P515"><text:span text:style-name="T516">4</text:span><text:span text:style-name="T517">) asmenys, studijuojantys pagal nenuosekliųjų studijų programas arba kursus;</text:span></text:p>
      <text:p text:style-name="P518"><text:span text:style-name="T519">5</text:span><text:span text:style-name="T520">) asmenys, kartojantys nuosekliųjų studijų programos atskir</text:span><text:span text:style-name="T521">us dalykus.</text:span></text:p>
      <text:p text:style-name="P522"><text:span text:style-name="T523">2</text:span><text:span text:style-name="T524">. Mokamų studijų kainą nustato aukštoji mokykla ir nurodo ją priėmimo sąlygose."</text:span></text:p>
      <text:p text:style-name="P525"/>
      <text:p text:style-name="Normal"><text:span text:style-name="T526">Variantas (62-63 str.), kai visas paskolas teikia Lietuvos valstybinis mokslo ir studijų fondas<text:s/></text:span></text:p>
      <text:p text:style-name="Normal"/>
      <text:p text:style-name="P527"><text:span text:style-name="T528">16</text:span><text:span text:style-name="T529"><text:s/>straipsnis.<text:s/></text:span><text:span text:style-name="T530">62 straipsnio pakeitimas</text:span></text:p>
      <text:p text:style-name="P531"><text:span text:style-name="T532">Pakeisti 62 straipsnį ir jį išdėstyti taip:</text:span></text:p>
      <text:p text:style-name="P533"><text:span text:style-name="T534">"</text:span><text:span text:style-name="T535">62</text:span><text:span text:style-name="T536"><text:s/>straipsnis.<text:s/></text:span><text:span text:style-name="T537">Parama studentams</text:span></text:p>
      <text:p text:style-name="P538"><text:span text:style-name="T539">1</text:span><text:span text:style-name="T540">. <text:s/>Aukštųjų mokyklų pagrindinių, vientisųjų ir antrosios pakopos studentai, turintys Lietuvos pilietybę, gali gauti valstybės paskolas:<text:s/></text:span></text:p>
      <text:p text:style-name="P541"><text:span text:style-name="T542">1</text:span><text:span text:style-name="T543">) studijų įmokoms sumokėti, jei</text:span><text:span text:style-name="T544">gu jos nebuvo sumokėtos valstybės lėšomis;</text:span></text:p>
      <text:p text:style-name="P545"><text:span text:style-name="T546">2</text:span><text:span text:style-name="T547">) gyvenimo išlaidoms;</text:span></text:p>
      <text:p text:style-name="P548"><text:span text:style-name="T549">3</text:span><text:span text:style-name="T550">) studijoms užsienyje.</text:span></text:p>
      <text:p text:style-name="P551"><text:span text:style-name="T552">2</text:span><text:span text:style-name="T553">. Valstybinių aukštųjų mokyklų studentai Vyriausybės nustatyta tvarka gali gauti stipendijas. Lėšos stipendijoms skiriamos iš valstybės biudžeto.</text:span></text:p>
      <text:p text:style-name="P554"><text:span text:style-name="T555">3</text:span><text:span text:style-name="T556">. Studentai turi teisę gauti ir kitą paramą, kuri teikiama teisės aktų nustatyta tvarka ir sąlygomis.<text:s/></text:span></text:p>
      <text:p text:style-name="P557"><text:span text:style-name="T558">4</text:span><text:span text:style-name="T559">. Valstybės paramos studijoms užsienyje, tai pat rezidentams, doktorantams ir meno aspirantams tvarką nustato Vyriausybė."</text:span></text:p>
      <text:p text:style-name="P560"/>
      <text:p text:style-name="P561"><text:span text:style-name="T562">17</text:span><text:span text:style-name="T563"><text:s/>straipsni</text:span><text:span text:style-name="T564">s.<text:s/></text:span><text:span text:style-name="T565">63 straipsnio pakeitimas</text:span></text:p>
      <text:p text:style-name="P566"><text:span text:style-name="T567">Pakeisti 63 straipsnį ir jį išdėstyti taip:</text:span></text:p>
      <text:p text:style-name="P568"><text:span text:style-name="T569">"</text:span><text:span text:style-name="T570">63</text:span><text:span text:style-name="T571"><text:s/>straipsnis.<text:s/></text:span><text:span text:style-name="T572">Valstybės paskolų teikimas</text:span><text:span text:style-name="T573"><text:s/></text:span></text:p>
      <text:p text:style-name="P574"><text:span text:style-name="T575">1</text:span><text:span text:style-name="T576">. Valstybės paskolas pagal Vyriausybės patvirtintas taisykles studentams teikia Lietuvos valstybinis mokslo ir studijų fondas. Pask</text:span><text:span text:style-name="T577">olos teikiamos iš tam tikslui fondui perduodamų valstybės biudžeto lėšų, iš lėšų, kurias fondas sukaupia iš grąžinamų paskolų, palūkanų bei delspinigių, rėmėjų lėšų ir iš lėšų, kurias su valstybės garantija fondui suteikia kredito įstaigos.</text:span></text:p>
      <text:p text:style-name="P578"><text:span text:style-name="T579">2</text:span><text:span text:style-name="T580">. Asmenys<text:s/></text:span><text:span text:style-name="T581">turi pradėti grąžinti paskolas ir mokėti palūkanas ne vėliau kaip praėjus dvejiems metams po studijų baigimo arba nutraukimo ir kasmet moka Lietuvos valstybiniam mokslo ir studijų fondui Vyriausybės nustatytą metinių pajamų dalį. Vyriausybė nustato sąlygas</text:span><text:span text:style-name="T582">,<text:s/></text:span><text:soft-page-break/><text:span text:style-name="T583">kada asmenys yra visiškai arba iš dalies atleidžiami nuo paskolos grąžinimo arba jiems atidedamas paskolos grąžinimo terminas.<text:s/></text:span></text:p>
      <text:p text:style-name="P584"><text:span text:style-name="T585">3</text:span><text:span text:style-name="T586">. Asmenims, kurie visą paskolą grąžina nepraėjus dvejiems metams po studijų baigimo arba nutraukimo, grąžintina suma maži</text:span><text:span text:style-name="T587">nama penktadaliu."<text:s/></text:span></text:p>
      <text:p text:style-name="P588"/>
      <text:p text:style-name="P589"><text:span text:style-name="T590">ALTERNATYVA:</text:span></text:p>
      <text:p text:style-name="P591">Variantas (62-64 str.), kai paskolas studijų įmokoms teikia kredito įstaigos, kitas paskolas Lietuvos valstybinis mokslo ir studijų fondas<text:s/></text:p>
      <text:p text:style-name="P592"/>
      <text:p text:style-name="P593"><text:span text:style-name="T594">16</text:span><text:span text:style-name="T595"><text:s/>straipsnis.<text:s/></text:span><text:span text:style-name="T596">62 straipsnio pakeitimas</text:span></text:p>
      <text:p text:style-name="P597"><text:span text:style-name="T598">Pakeisti 62 straipsnį ir<text:s/></text:span><text:span text:style-name="T599">jį išdėstyti taip:</text:span></text:p>
      <text:p text:style-name="P600"><text:span text:style-name="T601">"</text:span><text:span text:style-name="T602">62</text:span><text:span text:style-name="T603"><text:s/>straipsnis.<text:s/></text:span><text:span text:style-name="T604">Parama studentams</text:span></text:p>
      <text:p text:style-name="P605"><text:span text:style-name="T606">1</text:span><text:span text:style-name="T607">. <text:s/>Aukštųjų mokyklų pagrindinių, vientisųjų ir antrosios pakopos studentai, turintys Lietuvos pilietybę, gali gauti:<text:s/></text:span></text:p>
      <text:p text:style-name="P608"><text:span text:style-name="T609">1</text:span><text:span text:style-name="T610">) kredito įstaigų paskolas su valstybės garantija studijų įmokoms sumokėti,</text:span><text:span text:style-name="T611"><text:s/>jeigu jos nebuvo sumokėtos valstybės lėšomis;</text:span></text:p>
      <text:p text:style-name="P612"><text:span text:style-name="T613">2</text:span><text:span text:style-name="T614">) valstybės paskolas gyvenimo išlaidoms;</text:span></text:p>
      <text:p text:style-name="P615"><text:span text:style-name="T616">3</text:span><text:span text:style-name="T617">) valstybės paskolas studijoms užsienyje.</text:span></text:p>
      <text:p text:style-name="P618"><text:span text:style-name="T619">2</text:span><text:span text:style-name="T620">. Valstybinių aukštųjų mokyklų studentai Vyriausybės nustatyta tvarka gali gauti stipendijas. Lėšos<text:s/></text:span><text:span text:style-name="T621">stipendijoms skiriamos iš valstybės biudžeto.</text:span></text:p>
      <text:p text:style-name="P622"><text:span text:style-name="T623">3</text:span><text:span text:style-name="T624">. Studentai turi teisę gauti ir kitą paramą, kuri teikiama teisės aktų nustatyta tvarka ir sąlygomis.<text:s/></text:span></text:p>
      <text:p text:style-name="P625"><text:span text:style-name="T626">4</text:span><text:span text:style-name="T627">. Valstybės paramos studijoms užsienyje, taip pat rezidentams, doktorantams ir meno aspirantams t</text:span><text:span text:style-name="T628">varką nustato Vyriausybė."</text:span></text:p>
      <text:p text:style-name="P629"/>
      <text:p text:style-name="P630"><text:span text:style-name="T631">17</text:span><text:span text:style-name="T632"><text:s/>straipsnis.<text:s/></text:span><text:span text:style-name="T633">63 straipsnio pakeitimas</text:span></text:p>
      <text:p text:style-name="P634"><text:span text:style-name="T635">Pakeisti 63 straipsnį ir jį išdėstyti taip:</text:span></text:p>
      <text:p text:style-name="P636"><text:span text:style-name="T637">"</text:span><text:span text:style-name="T638">63</text:span><text:span text:style-name="T639"><text:s/>straipsnis.<text:s/></text:span><text:span text:style-name="T640">Paskolos studijų įmokoms sumokėti</text:span></text:p>
      <text:p text:style-name="P641"><text:span text:style-name="T642">1</text:span><text:span text:style-name="T643">. Paskolas studijų įmokoms studentams teikia kredito įstaigos Vyriausybės</text:span><text:span text:style-name="T644"><text:s/>nustatyta tvarka.<text:s/></text:span></text:p>
      <text:p text:style-name="P645"><text:span text:style-name="T646">2</text:span><text:span text:style-name="T647">. Paskolas gavę asmenys turi pradėti jas grąžinti ne vėliau kaip praėjus dvejiems metams po studijų baigimo arba nutraukimo ir grąžinti per laiką, ne daugiau kaip tris kartus ilgesnį nei truko studijos, kurių studijų įmokoms buvo g</text:span><text:span text:style-name="T648">autos paskolos.</text:span></text:p>
      <text:p text:style-name="P649"><text:span text:style-name="T650">3</text:span><text:span text:style-name="T651">. Vyriausybė valstybės lėšomis dengia ne mažiau kaip pusę palūkanų.</text:span></text:p>
      <text:p text:style-name="P652"><text:span text:style-name="T653">4</text:span><text:span text:style-name="T654">. Vyriausybė nustatyto sąlygas, kuriomis visa ar dalis suteiktos paskolos ir palūkanų gali būti sumokėta kredito įstaigai valstybės ar savivaldybių biudžetų, taip</text:span><text:span text:style-name="T655"><text:s/>pat valstybinių įstaigų lėšomis."</text:span></text:p>
      <text:p text:style-name="P656"/>
      <text:p text:style-name="P657"><text:span text:style-name="T658">18</text:span><text:span text:style-name="T659"><text:s/>straipsnis.<text:s/></text:span><text:span text:style-name="T660">64 straipsnio pakeitimas</text:span></text:p>
      <text:p text:style-name="P661"><text:span text:style-name="T662">Pakeisti 64 straipsnį ir jį išdėstyti taip:</text:span></text:p>
      <text:p text:style-name="P663"><text:span text:style-name="T664">"</text:span><text:span text:style-name="T665">64</text:span><text:span text:style-name="T666"><text:s/>straipsnis.<text:s/></text:span><text:span text:style-name="T667">Paskolos gyvenimo išlaidoms<text:s/></text:span></text:p>
      <text:p text:style-name="P668"><text:span text:style-name="T669">1</text:span><text:span text:style-name="T670">. Paskolas gyvenimo išlaidoms pagal Vyriausybės patvirtintas taisykles</text:span><text:span text:style-name="T671"><text:s/>studentams teikia Lietuvos valstybinis mokslo ir studijų fondas. Paskolos teikiamos iš tam tikslui fondui perduodamų valstybės biudžeto lėšų, iš lėšų, kurias fondas sukaupia iš grąžinamų paskolų, palūkanų bei delspinigių, rėmėjų lėšų ir iš lėšų, kurias su</text:span><text:span text:style-name="T672"><text:s/>valstybės garantija fondui suteikia kredito įstaigos.</text:span></text:p>
      <text:p text:style-name="P673"><text:span text:style-name="T674">2</text:span><text:span text:style-name="T675">. Asmenys turi pradėti grąžinti paskolas ir mokėti palūkanas ne vėliau kaip praėjus dvejiems metams po studijų baigimo arba nutraukimo ir kasmet moka Lietuvos valstybiniam mokslo ir studijų fondui</text:span><text:span text:style-name="T676"><text:s/>Vyriausybės nustatytą metinių pajamų dalį. Vyriausybė nustato sąlygas, kada asmenys yra visiškai arba iš dalies atleidžiami nuo paskolos grąžinimo arba jiems atidedamas paskolos grąžinimo terminas.<text:s/></text:span></text:p>
      <text:p text:style-name="P677"><text:span text:style-name="T678">3</text:span><text:span text:style-name="T679">. Asmenims, kurie visą paskolą grąžina nepraėjus dv</text:span><text:span text:style-name="T680">ejiems metams po studijų baigimo arba nutraukimo, grąžintina suma mažinama penktadaliu."</text:span><text:span text:style-name="T681"><text:s/></text:span></text:p>
      <text:p text:style-name="P682"/>
      <text:p text:style-name="P683"><text:span text:style-name="T684">19</text:span><text:span text:style-name="T685"><text:s/>straipsnis.<text:s/></text:span><text:span text:style-name="T686">65 straipsnio panaikinimas</text:span></text:p>
      <text:p text:style-name="P687"><text:span text:style-name="T688">Panaikinti 65 straipsnį, buvusius 66, 67 ir 68 straipsnius laikyti 65, 66 ir 67 straipsniais.</text:span></text:p>
      <text:p text:style-name="P689"/>
      <text:p text:style-name="P690"><text:span text:style-name="T691">20</text:span><text:span text:style-name="T692"><text:s/>straipsnis.<text:s/></text:span><text:span text:style-name="T693">65 straipsnio 1 ir 3 dalių pakeitimas</text:span></text:p>
      <text:p text:style-name="P694"><text:span text:style-name="T695">1</text:span><text:span text:style-name="T696">.Pakeisti 65 straipsnio 1 dalį ir ją išdėstyti taip:</text:span></text:p>
      <text:p text:style-name="P697"><text:span text:style-name="T698">"</text:span><text:span text:style-name="T699">1</text:span><text:span text:style-name="T700">. Pajamas ir išlaidas valstybinė aukštoji mokykla tvarko pagal patvirtintą</text:span><text:span text:style-name="T701"><text:s/></text:span><text:span text:style-name="T702">sąmatą."<text:s/></text:span></text:p>
      <text:p text:style-name="P703"><text:span text:style-name="T704">2</text:span><text:span text:style-name="T705">.Pakeisti 65 straipsnio 3 dalį ir ją išdėstyti<text:s/></text:span><text:span text:style-name="T706">taip:</text:span></text:p>
      <text:p text:style-name="P707"><text:span text:style-name="T708">"</text:span><text:span text:style-name="T709">3</text:span><text:span text:style-name="T710">. Aukštoji mokykla išlaidų apyskaitas pateikia institucijoms, iš kurių gavo finansavimą. <text:s/>Valstybės biudžeto lėšų skyrimo valstybinei aukštajai mokyklai pagal sutartį bei atsiskaitymo ir atskaitomybės už valstybės biudžeto lėšas tvarką nustato Vy</text:span><text:span text:style-name="T711">riausybė, o lėšų panaudojimo tikslingumą kontroliuoja Finansų ministerija ir Valstybės kontrolė."</text:span></text:p>
      <text:p text:style-name="P712"/>
      <text:p text:style-name="P713"><text:span text:style-name="T714">21</text:span><text:span text:style-name="T715"><text:s/>straipsnis.<text:s/></text:span><text:span text:style-name="T716">66 straipsnio 1, 2 ir <text:s/>3 dalių pakeitimas</text:span></text:p>
      <text:p text:style-name="P717"><text:span text:style-name="T718">1</text:span><text:span text:style-name="T719">. Pakeisti 66 straipsnio 1 dalį ir ją išdėstyti taip:</text:span></text:p>
      <text:p text:style-name="P720"><text:span text:style-name="T721">"</text:span><text:span text:style-name="T722">1</text:span><text:span text:style-name="T723">. Pasiūlyti</text:span><text:span text:style-name="T724"><text:s/></text:span><text:span text:style-name="T725">Vyriausybei iki</text:span><text:span text:style-name="T726"><text:s/>2002 m. sausio 1 d. priimti ar pakeisti šiam įstatymui įgyvendinti reikalingus teisės aktus."</text:span></text:p>
      <text:p text:style-name="P727"><text:span text:style-name="T728">2</text:span><text:span text:style-name="T729">. Pakeisti 66 straipsnio 2 dalį ir ją išdėstyti taip:</text:span></text:p>
      <text:p text:style-name="P730"><text:span text:style-name="T731">"</text:span><text:span text:style-name="T732">2</text:span><text:span text:style-name="T733">. Iki 2002 m. sausio 1 d. aukštosios mokyklos</text:span><text:span text:style-name="T734"><text:s/></text:span><text:span text:style-name="T735">privalo suderinti statutus</text:span><text:span text:style-name="T736"><text:s/></text:span><text:span text:style-name="T737">su šio įstatymo nuost</text:span><text:span text:style-name="T738">atomis ir pateikti tvirtinti statutų pataisas."</text:span></text:p>
      <text:p text:style-name="P739"><text:span text:style-name="T740">3</text:span><text:span text:style-name="T741">. Pakeisti 66 straipsnio 3 dalį ir ją išdėstyti taip:</text:span></text:p>
      <text:p text:style-name="P742"><text:span text:style-name="T743">"</text:span><text:span text:style-name="T744">3</text:span><text:span text:style-name="T745">. Šio įstatymo 59-64 straipsniuose nustatyta paskolų teikimo, studijų įmokų ir paramos</text:span><text:span text:style-name="T746"><text:s/></text:span><text:span text:style-name="T747">studentams teikimo tvarka pradedama taikyti nuo 2002 m</text:span><text:span text:style-name="T748">. rugsėjo 1 d. studentams, pradedantiems studijas <text:s/>2002-2003 m.m."</text:span></text:p>
      <text:p text:style-name="P749"/>
      <text:p text:style-name="P750"><text:span text:style-name="T751">22</text:span><text:span text:style-name="T752"><text:s/>straipsnis.<text:s/></text:span><text:span text:style-name="T753">67 straipsnio pakeitimas</text:span></text:p>
      <text:p text:style-name="P754"><text:span text:style-name="T755">Pakeisti 67 straipsnį ir jį išdėstyti taip:</text:span></text:p>
      <text:p text:style-name="P756"><text:span text:style-name="T757">"</text:span><text:span text:style-name="T758">67</text:span><text:span text:style-name="T759"><text:s/>straipsnis.<text:s/></text:span><text:span text:style-name="T760">Įstatymo įsigaliojimas</text:span></text:p>
      <text:p text:style-name="P761"><text:span text:style-name="T762">1</text:span><text:span text:style-name="T763">. Šis įstatymas, išskyrus 66 straipsnį,<text:s/></text:span><text:span text:style-name="T764">įsigalioja nuo 2002 m. sausio 1 d.</text:span></text:p>
      <text:p text:style-name="P765"><text:span text:style-name="T766">2</text:span><text:span text:style-name="T767">. Įsigaliojus šiam įstatymui, aukštųjų mokyklų statutai, galioja tiek, kiek jie neprieštarauja šiam įstatymui.</text:span></text:p>
      <text:p text:style-name="P768"><text:span text:style-name="T769">3</text:span><text:span text:style-name="T770">. Aukštųjų mokyklų valdymo (savivaldos) institucijų (senato, tarybos) įgaliojimai tęsiasi (pasibaigu</text:span><text:span text:style-name="T771">sios kadencijos terminas senato (tarybos) sprendimu gali būti pratęstas), iki šio įstatymo nustatyta tvarka bus suformuotos savivaldos ir valdymo institucijos. Senatų rinkimai organizuojami šio įstatymo ir aukštosios mokyklos statuto nustatyta tvarka.</text:span><text:span text:style-name="T772"><text:s/></text:span><text:span text:style-name="T773">Rekt</text:span><text:span text:style-name="T774">oriaus įgaliojimai tęsiasi iki kadencijos, kuriai jis buvo išrinktas, pabaigos arba senato (tarybos) sprendimu jie gali būti pratęsti (jei kadencija baigiasi anksčiau, negu įsigalioja šis įstatymas) iki naujo rektoriaus išrinkimo šio įstatymo nustatyta tva</text:span><text:span text:style-name="T775">rka, bet ne ilgiau kaip iki 2002 m. sausio 1 d.</text:span><text:span text:style-name="T776"><text:s/></text:span><text:span text:style-name="T777">Rengiant naujus rektoriaus rinkimus vadovaujamasi nuostata, kad rektoriumi negali būti renkamas asmuo, kuris ėjo rektoriaus pareigas dvi kadencijas iš eilės.</text:span></text:p>
      <text:p text:style-name="P778"/>
      <text:p text:style-name="P779"/>
      <text:p text:style-name="P780"/>
      <text:p text:style-name="P781"/>
      <text:p text:style-name="P782"/>
      <text:p text:style-name="P783"><text:span text:style-name="T784">Teikia Seimo narys Rolandas Pavi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description>_x000d_Dokumentas koreguotas UAB Fotonija 'Korektoriumi' v. 1.0 2001.06.01 10:08:39</dc:description>
    <meta:initial-creator>Alfonsas Ramonas</meta:initial-creator>
    <dc:creator>adlibuser</dc:creator>
    <meta:creation-date>2017-04-21T02:11:00Z</meta:creation-date>
    <dc:date>2017-04-21T02:11:00Z</dc:date>
    <meta:print-date>2001-05-31T06:37:00Z</meta:print-date>
    <meta:template xlink:href="Normal.dotm" xlink:type="simple"/>
    <meta:editing-cycles>2</meta:editing-cycles>
    <meta:editing-duration>PT0S</meta:editing-duration>
    <meta:document-statistic meta:page-count="7" meta:paragraph-count="398" meta:word-count="2760" meta:character-count="21110" meta:row-count="1442" meta:non-whitespace-character-count="18748"/>
  </office:meta>
</office:document-meta>
</file>