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line-height="150%" fo:text-indent="0.5in"/>
      <style:text-properties style:font-name="TimesLT"/>
    </style:style>
    <style:style style:name="P44" style:parent-style-name="Normal" style:family="paragraph">
      <style:paragraph-properties fo:text-indent="0.043in">
        <style:tab-stops>
          <style:tab-stop style:type="right" style:position="6.3125in"/>
        </style:tab-stops>
      </style:paragraph-properties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><text:span text:style-name="T8"><draw:frame draw:z-index="0" draw:id="id0" draw:style-name="a0" draw:name="Picture 1" text:anchor-type="as-char" svg:x="0in" svg:y="0in" svg:width="0.562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SEIMO NUTARIMO “DĖL SEIMO KOMISIJOS IGNALINOS ATOMINĖS ELEKTRINĖS REGIONO PROBLEMOMS SUDARYMO”<text:s/></text:p>
      <text:p text:style-name="P16"><text:span text:style-name="T17">PAKEITIMO</text:span></text:p>
      <text:p text:style-name="P18"/>
      <text:p text:style-name="P19">2001 m. gegužės 31 d.</text:p>
      <text:p text:style-name="P20">Vilnius</text:p>
      <text:p text:style-name="P21"/>
      <text:p text:style-name="P22"><text:span text:style-name="T23">(Žin., 1997, Nr.<text:s/></text:span><text:a xlink:href="https://www.e-tar.lt/portal/legalAct.html?documentId=TAIS.41592" office:target-frame-name="_blank" xlink:show="new"><text:span text:style-name="T24">66-1619</text:span></text:a><text:span text:style-name="T25">; 2001, Nr.<text:s/></text:span><text:a xlink:href="https://www.e-tar.lt/portal/legalAct.html?documentId=TAIS.119599" office:target-frame-name="_blank" xlink:show="new"><text:span text:style-name="T26">10-261</text:span></text:a><text:span text:style-name="T27">)</text:span></text:p>
      <text:p text:style-name="P28"/>
      <text:p text:style-name="P29"><text:span text:style-name="T30">Lietuvos Respublikos Seimas n u t a r i a:</text:span></text:p>
      <text:p text:style-name="P31"><text:span text:style-name="T32">1</text:span><text:span text:style-name="T33"><text:s/>straipsn</text:span><text:span text:style-name="T34">is.</text:span></text:p>
      <text:p text:style-name="P35"><text:span text:style-name="T36">Pakeisti Seimo nutarimą “Dėl Seimo komisijos Ignalinos atominės elektrinės regiono problemoms sudarymo” – vietoje Algirdo GRICIAUS įrašyti Eugenijų MALDEIKĮ.<text:s/></text:span></text:p>
      <text:p text:style-name="P37"/>
      <text:p text:style-name="P38"><text:span text:style-name="T39">2</text:span><text:span text:style-name="T40"><text:s/>straipsnis.</text:span></text:p>
      <text:p text:style-name="P41"><text:span text:style-name="T42">Nutarimas įsigalioja nuo priėmimo.<text:s/></text:span></text:p>
      <text:p text:style-name="P43"/>
      <text:p text:style-name="P44"/>
      <text:p text:style-name="Normal"><text:span text:style-name="T45">LIETUVOS RESPUBLIKOS<text:s/></text:span></text:p>
      <text:p text:style-name="Normal"><text:span text:style-name="T46">SEIMO PIRMININKAS <text:s text:c="60"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5.31 14:52:46_x000d_Dokumentas koreguotas UAB Fotonija 'Korektoriumi' v. 1.0 2001.06.01 10:04:59</dc:description>
    <meta:initial-creator>eumald</meta:initial-creator>
    <dc:creator>adlibuser</dc:creator>
    <meta:creation-date>2017-04-21T02:11:00Z</meta:creation-date>
    <dc:date>2017-04-21T02:11:00Z</dc:date>
    <meta:print-date>2001-05-31T11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38" meta:row-count="28" meta:non-whitespace-character-count="736"/>
  </office:meta>
</office:document-meta>
</file>