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left="1.425in" fo:text-indent="-0.92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center"/>
      <style:text-properties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text-transform="uppercase"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text-properties fo:text-transform="uppercas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4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7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14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margin-left="1.4645in" fo:text-indent="-0.989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14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margin-left="1.4645in" fo:text-indent="-0.9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left="0.0395in" fo:text-indent="0.4604in">
        <style:tab-stops/>
      </style:paragraph-properties>
      <style:text-properties style:font-size-complex="12pt"/>
    </style:style>
    <style:style style:name="P148" style:parent-style-name="Normal" style:family="paragraph">
      <style:paragraph-properties fo:text-align="justify" fo:margin-left="0.0395in" fo:text-indent="0.460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395in" fo:text-indent="0.460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52in" fo:text-indent="-0.2375in">
        <style:tab-stops>
          <style:tab-stop style:type="left" style:position="-0.2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52in" fo:text-indent="-0.2375in">
        <style:tab-stops>
          <style:tab-stop style:type="left" style:position="-0.2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752in" fo:text-indent="-0.2375in">
        <style:tab-stops>
          <style:tab-stop style:type="left" style:position="-0.2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4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paragraph-properties>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4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margin-left="1.4645in" fo:text-indent="-0.9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5in"/>
          <style:tab-stop style:type="left" style:position="0.83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4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395in" fo:text-indent="0.46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45in"/>
    </style:style>
    <style:style style:name="P247" style:parent-style-name="Normal" style:family="paragraph">
      <style:paragraph-properties fo:text-align="justify" fo:margin-left="1.8208in" fo:text-indent="-1.306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145in"/>
      <style:text-properties style:font-size-complex="12pt"/>
    </style:style>
    <style:style style:name="P255" style:parent-style-name="Normal" style:family="paragraph">
      <style:paragraph-properties fo:text-align="justify" fo:text-indent="0.514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45in"/>
    </style:style>
    <style:style style:name="P292" style:parent-style-name="Normal" style:family="paragraph">
      <style:paragraph-properties fo:text-align="justify" fo:margin-left="1.5437in" fo:text-indent="-1.0291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5in">
        <style:tab-stops/>
      </style:paragraph-properties>
      <style:text-properties fo:font-weight="bold" style:font-weight-asian="bold" style:font-size-complex="12pt"/>
    </style:style>
    <style:style style:name="P297" style:parent-style-name="Normal" style:family="paragraph">
      <style:paragraph-properties fo:text-align="justify" fo:text-indent="0.514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4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541in"/>
    </style:style>
    <style:style style:name="P306" style:parent-style-name="Normal" style:family="paragraph">
      <style:paragraph-properties fo:text-align="justify" fo:margin-left="1.5437in" fo:text-indent="-1.029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541in"/>
      <style:text-properties style:font-size-complex="12pt"/>
    </style:style>
    <style:style style:name="P311" style:parent-style-name="Normal" style:family="paragraph">
      <style:paragraph-properties fo:text-align="justify" fo:text-indent="0.5541in"/>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P314" style:parent-style-name="Normal" style:family="paragraph">
      <style:paragraph-properties fo:text-align="justify" fo:margin-left="1.5041in" fo:text-indent="-0.989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145in"/>
      <style:text-properties style:font-size-complex="12pt"/>
    </style:style>
    <style:style style:name="P322" style:parent-style-name="Normal" style:family="paragraph">
      <style:paragraph-properties fo:text-align="justify" fo:text-indent="0.514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4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45in"/>
    </style:style>
    <style:style style:name="P427" style:parent-style-name="Normal" style:family="paragraph">
      <style:paragraph-properties fo:text-align="justify" fo:margin-left="1.5041in" fo:text-indent="-0.989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75in"/>
      <style:text-properties style:font-size-complex="12pt"/>
    </style:style>
    <style:style style:name="P432" style:parent-style-name="Normal" style:family="paragraph">
      <style:paragraph-properties fo:text-align="justify" fo:text-indent="0.4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5in"/>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P449" style:parent-style-name="Normal" style:family="paragraph">
      <style:paragraph-properties fo:text-align="justify"/>
    </style:style>
    <style:style style:name="P450" style:parent-style-name="Normal" style:family="paragraph">
      <style:paragraph-properties fo:text-align="justify" fo:margin-left="1.5833in" fo:text-indent="-1.068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041in" fo:text-indent="-1.0041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margin-left="1.5833in" fo:text-indent="-1.068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5041in" fo:text-indent="-0.9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45in"/>
    </style:style>
    <style:style style:name="P547" style:parent-style-name="Normal" style:family="paragraph">
      <style:paragraph-properties fo:text-align="justify" fo:margin-left="1.5041in" fo:text-indent="-0.989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145in"/>
      <style:text-properties style:font-size-complex="12pt"/>
    </style:style>
    <style:style style:name="P552" style:parent-style-name="Normal" style:family="paragraph">
      <style:paragraph-properties fo:text-align="justify" fo:text-indent="0.514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4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4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4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4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margin-left="1.5437in" fo:text-indent="-1.0291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145in"/>
      <style:text-properties style:font-size-complex="12pt"/>
    </style:style>
    <style:style style:name="P582" style:parent-style-name="Normal" style:family="paragraph">
      <style:paragraph-properties fo:text-align="justify" fo:text-indent="0.514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4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4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4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5041in" fo:text-indent="-1.0041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14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45in"/>
    </style:style>
    <style:style style:name="P609" style:parent-style-name="Normal" style:family="paragraph">
      <style:paragraph-properties fo:text-align="justify" fo:margin-left="1.5437in" fo:text-indent="-1.0291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145in"/>
      <style:text-properties style:font-size-complex="12pt"/>
    </style:style>
    <style:style style:name="P614" style:parent-style-name="Normal" style:family="paragraph">
      <style:paragraph-properties fo:text-align="justify" fo:text-indent="0.514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4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4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4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14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4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4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4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45in"/>
    </style:style>
    <style:style style:name="P646" style:parent-style-name="Normal" style:family="paragraph">
      <style:paragraph-properties fo:text-align="justify" fo:margin-left="1.5437in" fo:text-indent="-1.0291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145in"/>
      <style:text-properties style:font-size-complex="12pt"/>
    </style:style>
    <style:style style:name="P652" style:parent-style-name="Normal" style:family="paragraph">
      <style:paragraph-properties fo:text-align="justify" fo:text-indent="0.514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45in"/>
    </style:style>
    <style:style style:name="P657" style:parent-style-name="Normal" style:family="paragraph">
      <style:paragraph-properties fo:text-align="justify" fo:text-indent="0.514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font-size-complex="12pt"/>
    </style:style>
    <style:style style:name="P662" style:parent-style-name="Normal" style:family="paragraph">
      <style:paragraph-properties fo:text-align="justify" fo:text-indent="0.5145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45in"/>
    </style:style>
    <style:style style:name="P665" style:parent-style-name="Normal" style:family="paragraph">
      <style:paragraph-properties fo:text-align="justify" fo:margin-left="1.5833in" fo:text-indent="-1.068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145in"/>
      <style:text-properties style:font-size-complex="12pt"/>
    </style:style>
    <style:style style:name="P671" style:parent-style-name="Normal" style:family="paragraph">
      <style:paragraph-properties fo:text-align="justify" fo:text-indent="0.514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145in"/>
      <style:text-properties fo:font-weight="bold" style:font-weight-asian="bold" style:font-size-complex="12pt"/>
    </style:style>
    <style:style style:name="P725" style:parent-style-name="Normal" style:family="paragraph">
      <style:paragraph-properties fo:text-align="justify" fo:text-indent="0.5145in"/>
    </style:style>
    <style:style style:name="P726" style:parent-style-name="Normal" style:family="paragraph">
      <style:paragraph-properties fo:text-align="justify" fo:text-indent="0.514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145in"/>
      <style:text-properties style:font-size-complex="12pt"/>
    </style:style>
    <style:style style:name="P731" style:parent-style-name="Normal" style:family="paragraph">
      <style:paragraph-properties fo:text-align="justify" fo:text-indent="0.514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14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145in"/>
    </style:style>
    <style:style style:name="P739" style:parent-style-name="Normal" style:family="paragraph">
      <style:paragraph-properties fo:text-align="justify" fo:text-indent="0.514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145in"/>
      <style:text-properties style:font-size-complex="12pt"/>
    </style:style>
    <style:style style:name="P744" style:parent-style-name="Normal" style:family="paragraph">
      <style:paragraph-properties fo:text-align="justify" fo:text-indent="0.514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14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45in"/>
    </style:style>
    <style:style style:name="P754" style:parent-style-name="Normal" style:family="paragraph">
      <style:paragraph-properties fo:text-align="justify" fo:margin-left="1.6229in" fo:text-indent="-1.1083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145in"/>
      <style:text-properties style:font-size-complex="12pt"/>
    </style:style>
    <style:style style:name="P759" style:parent-style-name="Normal" style:family="paragraph">
      <style:paragraph-properties fo:text-align="justify" fo:text-indent="0.514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4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4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14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45in"/>
      <style:text-properties style:font-size-complex="12pt"/>
    </style:style>
    <style:style style:name="P785" style:parent-style-name="Normal" style:family="paragraph">
      <style:paragraph-properties fo:text-align="justify" fo:text-indent="0.5145in"/>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justify" fo:text-indent="0.5in"/>
    </style:style>
    <style:style style:name="P793" style:parent-style-name="Normal" style:family="paragraph">
      <style:paragraph-properties fo:widows="0" fo:orphans="0" fo:text-align="justify" fo:text-indent="0.5in"/>
    </style:style>
    <style:style style:name="P794" style:parent-style-name="Normal" style:family="paragraph">
      <style:paragraph-properties fo:widows="0" fo:orphans="0" fo:text-align="justify" fo:text-indent="0.5in"/>
    </style:style>
    <style:style style:name="P795" style:parent-style-name="Normal" style:family="paragraph">
      <style:paragraph-properties fo:widows="0" fo:orphans="0" fo:text-align="justify" fo:text-indent="0.5in"/>
    </style:style>
    <style:style style:name="P796" style:parent-style-name="Normal" style:family="paragraph">
      <style:paragraph-properties fo:text-align="justify" fo:text-indent="0.5145in"/>
    </style:style>
    <style:style style:name="P797" style:parent-style-name="Normal" style:family="paragraph">
      <style:paragraph-properties fo:text-align="justify" fo:margin-left="1.6625in" fo:text-indent="-1.147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145in"/>
      <style:text-properties fo:font-weight="bold" style:font-weight-asian="bold" style:font-size-complex="12pt"/>
    </style:style>
    <style:style style:name="P802" style:parent-style-name="Normal" style:family="paragraph">
      <style:paragraph-properties fo:text-align="justify" fo:text-indent="0.514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14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14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145in"/>
    </style:style>
    <style:style style:name="P823" style:parent-style-name="Normal" style:family="paragraph">
      <style:paragraph-properties fo:text-align="justify" fo:text-indent="0.514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145in"/>
      <style:text-properties style:font-size-complex="12pt"/>
    </style:style>
    <style:style style:name="P828" style:parent-style-name="Normal" style:family="paragraph">
      <style:paragraph-properties fo:text-align="justify" fo:text-indent="0.514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fo:text-indent="0.47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4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4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14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5145in"/>
      <style:text-properties style:font-size-complex="12pt"/>
    </style:style>
    <style:style style:name="P861" style:parent-style-name="Normal" style:family="paragraph">
      <style:paragraph-properties fo:text-align="justify" fo:text-indent="0.514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14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margin-left="1.6625in" fo:text-indent="-1.1479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5in"/>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justify" fo:text-indent="0.5in"/>
    </style:style>
    <style:style style:name="P879" style:parent-style-name="Normal" style:family="paragraph">
      <style:paragraph-properties fo:widows="0" fo:orphans="0"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fo:text-indent="0.514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text-transform="uppercase"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893" style:parent-style-name="Normal" style:family="paragraph">
      <style:paragraph-properties fo:text-align="justify" fo:text-indent="0.4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justify" fo:text-indent="0.5in"/>
    </style:style>
    <style:style style:name="P924" style:parent-style-name="Normal" style:family="paragraph">
      <style:paragraph-properties fo:widows="0" fo:orphans="0" fo:text-align="justify" fo:text-indent="0.5in"/>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margin-left="1.6229in" fo:text-indent="-1.1229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5in"/>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tyle="italic" style:font-style-asian="italic"/>
    </style:style>
    <style:style style:name="P942" style:parent-style-name="Normal" style:family="paragraph">
      <style:paragraph-properties fo:widows="0" fo:orphans="0" fo:text-align="justify" fo:text-indent="0.5in"/>
    </style:style>
    <style:style style:name="P943" style:parent-style-name="Normal" style:family="paragraph">
      <style:paragraph-properties fo:widows="0" fo:orphans="0" fo:text-align="justify" fo:text-indent="0.5in"/>
    </style:style>
    <style:style style:name="P944" style:parent-style-name="Normal" style:family="paragraph">
      <style:paragraph-properties fo:widows="0" fo:orphans="0" fo:text-align="justify" fo:text-indent="0.5in">
        <style:tab-stops>
          <style:tab-stop style:type="left" style:position="0.75in"/>
        </style:tab-stops>
      </style:paragraph-properties>
    </style:style>
    <style:style style:name="P945" style:parent-style-name="Normal" style:family="paragraph">
      <style:paragraph-properties fo:widows="0" fo:orphans="0" fo:text-align="justify" fo:text-indent="0.5in">
        <style:tab-stops>
          <style:tab-stop style:type="left" style:position="0.75in"/>
        </style:tab-stops>
      </style:paragraph-properties>
    </style:style>
    <style:style style:name="P946" style:parent-style-name="Normal" style:family="paragraph">
      <style:paragraph-properties fo:widows="0" fo:orphans="0" fo:text-align="justify" fo:text-indent="0.5in">
        <style:tab-stops>
          <style:tab-stop style:type="left" style:position="0.75in"/>
        </style:tab-stops>
      </style:paragraph-properties>
    </style:style>
    <style:style style:name="P947" style:parent-style-name="Normal" style:family="paragraph">
      <style:paragraph-properties fo:widows="0" fo:orphans="0" fo:text-align="justify" fo:text-indent="0.5in">
        <style:tab-stops>
          <style:tab-stop style:type="left" style:position="0.75in"/>
        </style:tab-stops>
      </style:paragraph-properties>
    </style:style>
    <style:style style:name="P948" style:parent-style-name="Normal" style:family="paragraph">
      <style:paragraph-properties fo:widows="0" fo:orphans="0" fo:text-align="justify" fo:text-indent="0.5in"/>
    </style:style>
    <style:style style:name="P949" style:parent-style-name="Normal" style:family="paragraph">
      <style:paragraph-properties fo:widows="0" fo:orphans="0" fo:text-align="justify" fo:margin-left="1.5437in" fo:text-indent="-1.0291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justify" fo:text-indent="0.5in"/>
    </style:style>
    <style:style style:name="P955" style:parent-style-name="Normal" style:family="paragraph">
      <style:paragraph-properties fo:widows="0" fo:orphans="0" fo:text-align="justify" fo:text-indent="0.5in"/>
    </style:style>
    <style:style style:name="P956" style:parent-style-name="Normal" style:family="paragraph">
      <style:paragraph-properties fo:widows="0" fo:orphans="0" fo:text-align="justify" fo:text-indent="0.5in"/>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5in"/>
    </style:style>
    <style:style style:name="P962" style:parent-style-name="Normal" style:family="paragraph">
      <style:paragraph-properties fo:widows="0" fo:orphans="0" fo:text-align="justify" fo:text-indent="0.543in"/>
    </style:style>
    <style:style style:name="P963" style:parent-style-name="Normal" style:family="paragraph">
      <style:paragraph-properties fo:widows="0" fo:orphans="0" fo:text-align="justify" fo:text-indent="0.5in"/>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fo:text-indent="0.5in"/>
    </style:style>
    <style:style style:name="P969" style:parent-style-name="Normal" style:family="paragraph">
      <style:paragraph-properties fo:widows="0" fo:orphans="0" fo:text-align="justify" fo:text-indent="0.5in"/>
    </style:style>
    <style:style style:name="P970" style:parent-style-name="Normal" style:family="paragraph">
      <style:paragraph-properties fo:widows="0" fo:orphans="0" fo:text-align="justify" fo:text-indent="0.5in"/>
    </style:style>
    <style:style style:name="P971" style:parent-style-name="Normal" style:family="paragraph">
      <style:paragraph-properties fo:widows="0" fo:orphans="0" fo:text-align="justify" fo:text-indent="0.5in"/>
    </style:style>
    <style:style style:name="P972" style:parent-style-name="Normal" style:family="paragraph">
      <style:paragraph-properties fo:widows="0" fo:orphans="0" fo:text-align="justify" fo:margin-left="1.6229in" fo:text-indent="-1.1083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justify" fo:text-indent="0.5in"/>
    </style:style>
    <style:style style:name="P977" style:parent-style-name="Normal" style:family="paragraph">
      <style:paragraph-properties fo:widows="0" fo:orphans="0" fo:text-align="justify" fo:text-indent="0.5in"/>
    </style:style>
    <style:style style:name="P978" style:parent-style-name="Normal" style:family="paragraph">
      <style:paragraph-properties fo:widows="0" fo:orphans="0" fo:text-align="justify"/>
    </style:style>
    <style:style style:name="P979" style:parent-style-name="Normal" style:family="paragraph">
      <style:paragraph-properties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text-properties style:font-size-complex="12p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tyle="italic" style:font-style-asian="italic"/>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justify"/>
    </style:style>
    <style:style style:name="P993"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Nekilnojamojo turto registro įstatymo pakeitimo</text:p>
      <text:p text:style-name="P7">įstatymas</text:p>
      <text:p text:style-name="P8"/>
      <text:p text:style-name="P9">2001m. <text:s text:c="20"/>d. Nr.</text:p>
      <text:p text:style-name="P10">Vilnius</text:p>
      <text:p text:style-name="P11"/>
      <text:p text:style-name="P12"><text:span text:style-name="T13">(Žin., 1996, Nr.<text:s/></text:span><text:a xlink:href="https://www.e-tar.lt/portal/legalAct.html?documentId=TAIS.31770" office:target-frame-name="_blank" xlink:show="new"><text:span text:style-name="T14">100-2261</text:span></text:a><text:span text:style-name="T15">; 1997, Nr.<text:s/></text:span><text:a xlink:href="https://www.e-tar.lt/portal/legalAct.html?documentId=TAIS.41499" office:target-frame-name="_blank" xlink:show="new"><text:span text:style-name="T16">65–1555</text:span></text:a><text:span text:style-name="T17">, Nr.<text:s/></text:span><text:a xlink:href="https://www.e-tar.lt/portal/legalAct.html?documentId=TAIS.45300" office:target-frame-name="_blank" xlink:show="new"><text:span text:style-name="T18">98–2480</text:span></text:a><text:span text:style-name="T19">; 1999, Nr.<text:s/></text:span><text:a xlink:href="https://www.e-tar.lt/portal/legalAct.html?documentId=TAIS.90555" office:target-frame-name="_blank" xlink:show="new"><text:span text:style-name="T20">101-2904</text:span></text:a><text:span text:style-name="T21">; 2000, Nr.<text:s/></text:span><text:a xlink:href="https://www.e-tar.lt/portal/legalAct.html?documentId=TAIS.105519" office:target-frame-name="_blank" xlink:show="new"><text:span text:style-name="T22">58-1705</text:span></text:a><text:span text:style-name="T23">)<text:s/></text:span></text:p>
      <text:p text:style-name="P24"/>
      <text:p text:style-name="P25"/>
      <text:p text:style-name="P26"/>
      <text:p text:style-name="P27"><text:span text:style-name="T28">1</text:span><text:span text:style-name="T29"><text:s/>straipsnis.<text:s/></text:span><text:span text:style-name="T30">Lietuvos Respublikos nekilnojamojo turto registro įstatymo nauja redakcija</text:span><text:span text:style-name="T31"><text:s/></text:span></text:p>
      <text:p text:style-name="P32"/>
      <text:p text:style-name="P33"><text:span text:style-name="T34">Pakeisti Lietuvos Respublikos Nekilnojamojo turto registro įstatymą ir jį išdėstyti taip:</text:span><text:span text:style-name="T35"><text:s/></text:span></text:p>
      <text:p text:style-name="P36"/>
      <text:p text:style-name="P37"><text:span text:style-name="T38">“LIETUVOS RESPUBLIKOS<text:s/></text:span></text:p>
      <text:p text:style-name="P39">NEKILNOJAMOJO TURTO REGISTRO ĮSTATYMAS</text:p>
      <text:p text:style-name="P40"/>
      <text:p text:style-name="P41"/>
      <text:p text:style-name="P42"/>
      <text:p text:style-name="P43"><text:span text:style-name="T44">1</text:span><text:span text:style-name="T45"><text:s/></text:span><text:span text:style-name="T46">straipsnis.<text:s/></text:span><text:span text:style-name="T47">Įstatymo paskirtis</text:span></text:p>
      <text:p text:style-name="P48"/>
      <text:p text:style-name="P49"><text:span text:style-name="T50">Šis įstatymas reglamentuoja žemės, statinių ir kitų<text:s/></text:span><text:span text:style-name="T51">nekilnojamųjų daiktų</text:span><text:span text:style-name="T52"><text:s/></text:span><text:span text:style-name="T53">(toliau vadinama – nekilnojamasis daiktas), daiktinių teisių į tuos daiktus, tų teisių suvaržymų, įstatymų nustatytų juridinių faktų įregistravimą Nekilnojamojo turto registre</text:span><text:span text:style-name="T54">,</text:span><text:span text:style-name="T55"><text:s/>Lietuvos Respublikos nekilnojamojo turto registro (toliau vadinama – Nekilnojamojo turto registras) statusą, šio registro steigimą, tvarkymą, reorganizavimą ir likvidavimą, Nekilnojamojo turto registro tvarkytojo teises, pareigas bei atsakomybę.</text:span></text:p>
      <text:p text:style-name="P56"/>
      <text:p text:style-name="P57"><text:span text:style-name="T58">2</text:span><text:span text:style-name="T59"><text:s/></text:span><text:span text:style-name="T60">straipsnis.<text:s/></text:span><text:span text:style-name="T61">Nekilnojamojo turto registro paskirtis</text:span></text:p>
      <text:p text:style-name="P62"/>
      <text:p text:style-name="P63"><text:span text:style-name="T64">Nekilnojamojo turto registras steigiamas nekilnojamiesiems daiktams, nuosavybės bei kitoms daiktinėms teisėms į šiuos daiktus, teisių į šiuos daiktus suvaržymams, įstatymų nustatytiems juridiniams fakta</text:span><text:span text:style-name="T65">ms registruoti, oficialiai informacijai apie registre sukauptus duomenis teikti.<text:s/></text:span></text:p>
      <text:p text:style-name="P66"/>
      <text:p text:style-name="P67"><text:span text:style-name="T68">3</text:span><text:span text:style-name="T69"><text:s/>straipsnis.<text:s/></text:span><text:span text:style-name="T70">Nekilnojamųjų daiktų, daiktinių teisių bei jų suvaržymų, juridinių faktų įregistravimo momentas</text:span></text:p>
      <text:p text:style-name="P71"/>
      <text:p text:style-name="P72"><text:span text:style-name="T73">Nekilnojamieji daiktai, daiktinės teisės į juos, tų <text:s/>t</text:span><text:span text:style-name="T74">eisių suvaržymai, juridiniai faktai laikomi įregistruotais, kai atitinkami duomenys įrašomi į Nekilnojamojo turto registrą. Duomenų įrašymo momentu laikomas Centrinio registratoriaus patvirtinimas<text:s/></text:span><text:soft-page-break/><text:span text:style-name="T75">apie duomenų įrašymą į Centrinį duomenų banką. Duomenų įraš</text:span><text:span text:style-name="T76">ymo į Centrinį duomenų banką tvarką nustato Nekilnojamojo turto registro nuostatai.</text:span></text:p>
      <text:p text:style-name="P77"/>
      <text:p text:style-name="P78"><text:span text:style-name="T79">4</text:span><text:span text:style-name="T80"><text:s/>straipsnis.<text:s/></text:span><text:span text:style-name="T81">Nekilnojamojo turto registro duomenų teisinis statusas<text:s/></text:span></text:p>
      <text:p text:style-name="P82"/>
      <text:p text:style-name="P83"><text:span text:style-name="T84">Visi Nekilnojamojo turto registro duomenų banke esantys duomenys nuo jų įrašymo momento prip</text:span><text:span text:style-name="T85">ažįstami teisingais ir išsamiais, kol jie nenuginčyti įstatymų nustatyta tvarka.</text:span></text:p>
      <text:p text:style-name="P86"/>
      <text:p text:style-name="P87"><text:span text:style-name="T88">5</text:span><text:span text:style-name="T89"><text:s/>straipsnis.<text:s/></text:span><text:span text:style-name="T90">Nekilnojamojo turto registro tvarkymas</text:span></text:p>
      <text:p text:style-name="P91"/>
      <text:p text:style-name="P92"><text:span text:style-name="T93">1</text:span><text:span text:style-name="T94">. Nekilnojamojo turto registrą tvarko Vyriausybės įsteigta valstybės įmonė (toliau tekste – Nekilnojamojo tur</text:span><text:span text:style-name="T95">to registro tvarkytojas). Nekilnojamojo turto registro tvarkytojas turi teisę savo antspaude ir dokumentų, patvirtinančių nekilnojamųjų daiktų, daiktinių teisių į jį, tų teisių suvaržymų, juridinių faktų įregistravimą, blankuose naudoti valstybės herbą.</text:span></text:p>
      <text:p text:style-name="P96"><text:span text:style-name="T97">2</text:span><text:span text:style-name="T98">. Nekilnojamojo turto registro tvarkytojas įstatymų nustatyta tvarka atsako už duomenų kaupiamų Nekilnojamojo turto registre teisingumą ir apsaugą.</text:span></text:p>
      <text:p text:style-name="P99"/>
      <text:p text:style-name="P100"><text:span text:style-name="T101">6</text:span><text:span text:style-name="T102"><text:s/>straipsnis.<text:s/></text:span><text:span text:style-name="T103">Nekilnojamojo turto registro tvarkytojo struktūra</text:span></text:p>
      <text:p text:style-name="P104"/>
      <text:p text:style-name="P105"><text:span text:style-name="T106">1</text:span><text:span text:style-name="T107">. Nekilnojamojo turto regist</text:span><text:span text:style-name="T108">ro tvarkytoją sudaro:</text:span></text:p>
      <text:p text:style-name="P109"><text:span text:style-name="T110">1</text:span><text:span text:style-name="T111">) Nekilnojamojo turto registro tvarkytojo centrinis padalinys (toliau - Centrinis registratorius);</text:span></text:p>
      <text:p text:style-name="P112"><text:span text:style-name="T113">2</text:span><text:span text:style-name="T114">) Nekilnojamojo turto registro tvarkytojo teritoriniai padaliniai (toliau - Teritorinis registratorius).</text:span></text:p>
      <text:p text:style-name="P115"><text:span text:style-name="T116">2</text:span><text:span text:style-name="T117">. Teritorinis<text:s/></text:span><text:span text:style-name="T118">registratorius pavaldus ir atskaitingas Centriniam registratoriui.</text:span></text:p>
      <text:p text:style-name="P119"/>
      <text:p text:style-name="P120"><text:span text:style-name="T121">7</text:span><text:span text:style-name="T122"><text:s/>straipsnis.<text:s/></text:span><text:span text:style-name="T123">Centrinis registratorius<text:s/></text:span></text:p>
      <text:p text:style-name="P124"/>
      <text:p text:style-name="P125"><text:span text:style-name="T126">Centrinio registratoriaus funkcijos yra administruoti Nekilnojamojo turto registrą, projektuoti, diegti ir įgyvendinti Nekilnojamojo turto<text:s/></text:span><text:span text:style-name="T127">informacinę sistemą, vadovauti Teritoriniam registratoriui bei atlikti kitas šiame įstatyme bei Nekilnojamojo turto registro nuostatuose numatytas funkcijas.</text:span></text:p>
      <text:p text:style-name="P128"/>
      <text:p text:style-name="P129"><text:span text:style-name="T130">8</text:span><text:span text:style-name="T131"><text:s/>straipsnis.<text:s/></text:span><text:span text:style-name="T132">Teritorinis registratorius</text:span></text:p>
      <text:p text:style-name="P133"/>
      <text:p text:style-name="P134"><text:span text:style-name="T135">1</text:span><text:span text:style-name="T136">. Teritorinis registratorius yra Centrinio<text:s/></text:span><text:span text:style-name="T137">registratoriaus įsteigtas filialas, veikiantis Centrinio registratoriaus nustatytoje teritorijoje.</text:span></text:p>
      <text:p text:style-name="P138"><text:span text:style-name="T139">2</text:span><text:span text:style-name="T140">. Teritorinis registratorius tvarko Nekilnojamojo turto registrą, įregistruoja nekilnojamuosius daiktus, daiktines teises į juos, tų teisių suvaržymus,<text:s/></text:span><text:span text:style-name="T141">juridinius faktus. Registravimą atlieka Teritorinio registratoriaus darbuotojai, turintys Nekilnojamojo turto registro nuostatų nustatyta tvarka suteiktą kvalifikaciją.</text:span></text:p>
      <text:p text:style-name="P142"/>
      <text:p text:style-name="P143"><text:span text:style-name="T144">9</text:span><text:span text:style-name="T145"><text:s/>straipsnis.<text:s/></text:span><text:span text:style-name="T146">Nekilnojamojo turto registre registruojami nekilnojamieji daiktai</text:span></text:p>
      <text:p text:style-name="P147"/>
      <text:p text:style-name="P148"><text:span text:style-name="T149">1</text:span><text:span text:style-name="T150">. Nekilnojamojo turto registre registruojami nekilnojamieji daiktai, kurie Nekilnojamojo turto kadastro įstatymo nustatyta tvarka yra suformuoti kaip atskiri nekilnojamojo turto objektai.</text:span></text:p>
      <text:p text:style-name="P151"><text:span text:style-name="T152">2</text:span><text:span text:style-name="T153">. Nekilnojamojo turto registre registruojami šie nekilnoj</text:span><text:span text:style-name="T154">amieji daiktai:</text:span></text:p>
      <text:p text:style-name="P155"><text:span text:style-name="T156">1</text:span><text:span text:style-name="T157">)</text:span><text:span text:style-name="T158"><text:tab/>žemės sklypai;</text:span></text:p>
      <text:p text:style-name="P159"><text:span text:style-name="T160">2</text:span><text:span text:style-name="T161">)</text:span><text:span text:style-name="T162"><text:tab/>statiniai;</text:span></text:p>
      <text:p text:style-name="P163"><text:span text:style-name="T164">3</text:span><text:span text:style-name="T165">)</text:span><text:span text:style-name="T166"><text:tab/>butai daugiabučiuose namuose;</text:span></text:p>
      <text:p text:style-name="P167"><text:span text:style-name="T168">4</text:span><text:span text:style-name="T169">)</text:span><text:span text:style-name="T170"><text:tab/>patalpos.</text:span></text:p>
      <text:p text:style-name="P171"><text:span text:style-name="T172">3</text:span><text:span text:style-name="T173">. Nekilnojamojo daikto įregistravimu yra laikomas Nekilnojamojo turto kadastro įstatymo nustatyta tvarka <text:s/>to daikto duomenų įrašymas į Nekilnojamojo turto registrą, suformuojant nekilnojamojo daikto registro įrašą. Nekilnojamojo daikto registro įrašo sufor</text:span><text:span text:style-name="T174">mavimo tvarką ir duomenų turinį nustato Nekilnojamojo turto registro nuostatai.</text:span></text:p>
      <text:p text:style-name="P175"/>
      <text:p text:style-name="P176"><text:span text:style-name="T177">10</text:span><text:span text:style-name="T178"><text:s/>straipsnis.<text:s/></text:span><text:span text:style-name="T179">Nekilnojamųjų daiktų priklausinių registravimas</text:span></text:p>
      <text:p text:style-name="P180"/>
      <text:p text:style-name="P181"><text:span text:style-name="T182">1</text:span><text:span text:style-name="T183">. Nekilnojamojo turto registre registruojami nekilnojamojo daikto priklausiniai, kuriems Nekilnojamo</text:span><text:span text:style-name="T184">jo turto kadastro nuostatų nustatyta tvarka suteikiamas unikalus numeris.<text:s/></text:span></text:p>
      <text:p text:style-name="P185"><text:span text:style-name="T186">2</text:span><text:span text:style-name="T187">. <text:s/>Įstatymų numatytais atvejais Nekilnojamojo turto registre priklausiniais gali būti registruojami ir nekilnojamieji daiktai arba tų daiktų dalys, kurios nėra suformuotos Neki</text:span><text:span text:style-name="T188">lnojamojo turto kadastro įstatymo nustatyta tvarka kaip atskiri nekilnojamojo turto objektai, ir jiems nėra suteiktas unikalus numeris.<text:s/></text:span></text:p>
      <text:p text:style-name="P189"><text:span text:style-name="T190">3</text:span><text:span text:style-name="T191">. Nekilnojamojo turto registre nekilnojamųjų daiktų priklausinių duomenys įrašomi pagrindinio nekilnojamojo daikto</text:span><text:span text:style-name="T192"><text:s/>registro įraše. Priklausinių įrašymo tvarką ir duomenų turinį nustato Nekilnojamojo turto registro nuostatai.<text:s/></text:span></text:p>
      <text:p text:style-name="P193"><text:span text:style-name="T194">4</text:span><text:span text:style-name="T195">. Nekilnojamasis daiktas priklausiniu įregistruojamas įstatymų nustatytais atvejais arba <text:s/>asmens, turinčio Nekilnojamojo turto registre įre</text:span><text:span text:style-name="T196">gistruotas nuosavybės teises į tuos daiktus, prašymo pagrindu.</text:span></text:p>
      <text:p text:style-name="P197"><text:span text:style-name="T198">5</text:span><text:span text:style-name="T199">. Tais atvejais, kai asmuo, perleisdamas nuosavybės teises į pagrindinį daiktą pasilieka sau nuosavybės teises į priklausinį, registruojant nuosavybės teises į pagrindinį daiktą, priklausi</text:span><text:span text:style-name="T200">nys gali būti perregistruojamas atskiru nekilnojamojo turto objektu, jo duomenis įrašant į nekilnojamojo daikto registro įrašą arba perregistruojamas kito pagrindinio daikto priklausiniu.<text:s/></text:span></text:p>
      <text:p text:style-name="P201"/>
      <text:p text:style-name="P202"><text:span text:style-name="T203">11</text:span><text:span text:style-name="T204"><text:s/>straipsnis.<text:s/></text:span><text:span text:style-name="T205">Nekilnojamojo turto registre registruojamos d</text:span><text:span text:style-name="T206">aiktinės teisės į nekilnojamąjį daiktą</text:span></text:p>
      <text:p text:style-name="P207"/>
      <text:p text:style-name="P208"><text:span text:style-name="T209">1</text:span><text:span text:style-name="T210">. Nekilnojamojo turto registre registruojamos šios daiktinės teisės į nekilnojamąjį daiktą:</text:span></text:p>
      <text:p text:style-name="P211"><text:span text:style-name="T212">1</text:span><text:span text:style-name="T213">)</text:span><text:span text:style-name="T214"><text:tab/>nuosavybės teisė;</text:span></text:p>
      <text:p text:style-name="P215"><text:span text:style-name="T216">2</text:span><text:span text:style-name="T217">)</text:span><text:span text:style-name="T218"><text:tab/>turto patikėjimo teisė;<text:s/></text:span></text:p>
      <text:p text:style-name="P219"><text:span text:style-name="T220">3</text:span><text:span text:style-name="T221">)</text:span><text:span text:style-name="T222"><text:tab/>valdymas, kaip savarankiška daiktinė teisė;</text:span></text:p>
      <text:p text:style-name="P223"><text:span text:style-name="T224">4</text:span><text:span text:style-name="T225">)</text:span><text:span text:style-name="T226"><text:tab/></text:span><text:span text:style-name="T227">servitutas;</text:span></text:p>
      <text:p text:style-name="P228"><text:span text:style-name="T229">5</text:span><text:span text:style-name="T230">)</text:span><text:span text:style-name="T231"><text:tab/>uzufruktas;<text:s/></text:span></text:p>
      <text:p text:style-name="P232"><text:span text:style-name="T233">6</text:span><text:span text:style-name="T234">)</text:span><text:span text:style-name="T235"><text:tab/>užstatymo teisė (superficies);</text:span></text:p>
      <text:p text:style-name="P236"><text:span text:style-name="T237">7</text:span><text:span text:style-name="T238">)</text:span><text:span text:style-name="T239"><text:tab/>ilgalaikė nuoma (emphyteusis);<text:s/></text:span></text:p>
      <text:p text:style-name="P240"><text:span text:style-name="T241">2</text:span><text:span text:style-name="T242">. Nekilnojamojo turto registre neregistruojamos daiktinės teisės atsiradusios įstatymo pagrindu.</text:span></text:p>
      <text:p text:style-name="P243"><text:span text:style-name="T244">3</text:span><text:span text:style-name="T245">. Kai statinys yra padalintas į patalpas ar butus, kurie yra įregistruoti kaip atskiri nekilnojamojo turto objektai, Nekilnojamojo turto registre daiktinės teisės registruojamos tik į butus ir patalpas, o ne į statinį.<text:s/></text:span></text:p>
      <text:p text:style-name="P246"/>
      <text:p text:style-name="P247"><text:span text:style-name="T248">12</text:span><text:span text:style-name="T249"><text:s/>straipsnis.<text:s/></text:span><text:span text:style-name="T250">Nekilnojamojo<text:s/></text:span><text:span text:style-name="T251">turto registre registruojami su nekilnojamaisiais daiktais, teisių į juos suvaržymais bei daiktinėmis teisėmis susiję</text:span><text:span text:style-name="T252"><text:s/></text:span><text:span text:style-name="T253">juridiniai faktai<text:s/></text:span></text:p>
      <text:p text:style-name="P254"/>
      <text:p text:style-name="P255"><text:span text:style-name="T256">Nekilnojamojo turto registre registruojami šie su nekilnojamaisiais daiktais, teisių į juos suvaržymais bei daiktinė</text:span><text:span text:style-name="T257">mis teisėmis susiję juridiniai faktai:</text:span></text:p>
      <text:p text:style-name="P258"><text:span text:style-name="T259">1</text:span><text:span text:style-name="T260">)</text:span><text:span text:style-name="T261"><text:tab/>sandoriai ir sprendimai, kuriais keičiamas registruojamo daikto teisinis statusas ar iš esmės keičiamos jo valdymo, naudojimo ir disponavimo juo galimybės;</text:span></text:p>
      <text:p text:style-name="P262"><text:span text:style-name="T263">2</text:span><text:span text:style-name="T264">)</text:span><text:span text:style-name="T265"><text:tab/>registruojamo daikto bendraturčių sutartys dėl be</text:span><text:span text:style-name="T266">ndro daikto;</text:span></text:p>
      <text:p text:style-name="P267"><text:span text:style-name="T268">3</text:span><text:span text:style-name="T269">)</text:span><text:span text:style-name="T270"><text:tab/>registruoto daikto paveldėjimas;</text:span></text:p>
      <text:p text:style-name="P271"><text:span text:style-name="T272">4</text:span><text:span text:style-name="T273">)</text:span><text:span text:style-name="T274"><text:tab/>registruoto daikto areštas;</text:span></text:p>
      <text:p text:style-name="P275"><text:span text:style-name="T276">5</text:span><text:span text:style-name="T277">)</text:span><text:span text:style-name="T278"><text:tab/>registruoto daikto (dydžio, paskirties ir pan.) ir daiktines teises į jį turinčių fizinių asmenų vardo, pavardės, juridinių asmenų pavadinimo pasikeitimai;</text:span></text:p>
      <text:p text:style-name="P279"><text:span text:style-name="T280">6</text:span><text:span text:style-name="T281">)</text:span><text:span text:style-name="T282"><text:tab/>civilinės bylos dėl registruojamo daikto teisinio statuso iškėlimo faktas;</text:span></text:p>
      <text:p text:style-name="P283"><text:span text:style-name="T284">7</text:span><text:span text:style-name="T285">)</text:span><text:span text:style-name="T286"><text:tab/>įsiteisėję teismo sprendimai, turintys įtakos registruojamo daikto teisiniam statusui, bei atitinkamos teismo nutartys;</text:span></text:p>
      <text:p text:style-name="P287"><text:span text:style-name="T288">8</text:span><text:span text:style-name="T289">)</text:span><text:span text:style-name="T290"><text:tab/>turto administravimo faktas.</text:span></text:p>
      <text:p text:style-name="P291"/>
      <text:p text:style-name="P292"><text:span text:style-name="T293">13</text:span><text:span text:style-name="T294"><text:s/>straipsnis.<text:s/></text:span><text:span text:style-name="T295">Sąlygos teisių į nekilnojamuosius daiktus, jų suvaržymų, <text:s/>juridinių faktų įregistravimui<text:s/></text:span></text:p>
      <text:p text:style-name="P296"/>
      <text:p text:style-name="P297"><text:span text:style-name="T298">1</text:span><text:span text:style-name="T299">. Nekilnojamojo turto registre daiktinės teisės į nekilnojamąjį daiktą, tų teisių suvaržymai, juridiniai faktai gali būti registruojami tik, kai Ne</text:span><text:span text:style-name="T300">kilnojamojo turto registre yra įregistruotas nekilnojamasis daiktas.<text:s/></text:span></text:p>
      <text:p text:style-name="P301"><text:span text:style-name="T302">2</text:span><text:span text:style-name="T303">. Tik įregistravus nuosavybės teisę į nekilnojamąjį daiktą gali būti registruojamos kitos daiktinės teisės į tą daiktą, tų teisių suvaržymai, juridiniai faktai. Ši nuostata netaikom</text:span><text:span text:style-name="T304">a valdymo, kaip savarankiškos daiktinės teisės, bei juridinio fakto apie daikto, daiktinių teisių į jį arešto registravimui. <text:s/></text:span></text:p>
      <text:p text:style-name="P305"/>
      <text:p text:style-name="P306"><text:span text:style-name="T307">14</text:span><text:span text:style-name="T308"><text:s/>straipsnis.<text:s/></text:span><text:span text:style-name="T309">Daiktinių teisių registravimo Nekilnojamojo turto registre tvarka</text:span></text:p>
      <text:p text:style-name="P310"/>
      <text:p text:style-name="P311"><text:span text:style-name="T312">Daiktinės teisės Nekilnojamojo turto registre registruojamos, nekilnojamojo daikto registro įraše įrašant duomenis apie daiktinės teisės turėtoją bei dokumentą, kurio pagrindu atsirado ši teisė.<text:s/></text:span></text:p>
      <text:p text:style-name="P313"/>
      <text:p text:style-name="P314"><text:span text:style-name="T315">15</text:span><text:span text:style-name="T316"><text:s/>straipsnis.<text:s/></text:span><text:span text:style-name="T317">Su nekilnojamaisiais daiktais, teisių<text:s/></text:span><text:span text:style-name="T318">į juos suvaržymais bei daiktinėmis teisėmis susijusių</text:span><text:span text:style-name="T319"><text:s/></text:span><text:span text:style-name="T320">juridinių faktų registravimo tvarka</text:span></text:p>
      <text:p text:style-name="P321"/>
      <text:p text:style-name="P322"><text:span text:style-name="T323">1</text:span><text:span text:style-name="T324">. Juridiniai faktai susiję su nekilnojamaisiais daiktais, teisių į juos suvaržymais bei daiktinėmis teisėmis registruojami įrašant šio straipsnio 3 dalyje numat</text:span><text:span text:style-name="T325">ytą žymą atitinkamo nekilnojamojo daikto registro įraše. <text:s/></text:span></text:p>
      <text:p text:style-name="P326"><text:span text:style-name="T327">2</text:span><text:span text:style-name="T328">. Prašymą įregistruoti juridinius faktus gali paduoti visi jų įregistravimu suinteresuoti asmenys. Kartu su prašymu turi būti paduodami dokumentai, patvirtinantys prašomų įregistruoti juridini</text:span><text:span text:style-name="T329">ų faktų atsiradimą.</text:span></text:p>
      <text:p text:style-name="P330"><text:span text:style-name="T331">3</text:span><text:span text:style-name="T332">. Nekilnojamojo turto registre rašomos žymos apie:</text:span></text:p>
      <text:p text:style-name="P333"><text:span text:style-name="T334">1</text:span><text:span text:style-name="T335">)</text:span><text:span text:style-name="T336"><text:tab/>pirkimo – pardavimo sutartis;</text:span></text:p>
      <text:p text:style-name="P337"><text:span text:style-name="T338">2</text:span><text:span text:style-name="T339">)</text:span><text:span text:style-name="T340"><text:tab/>mainų sutartis;</text:span></text:p>
      <text:p text:style-name="P341"><text:span text:style-name="T342">3</text:span><text:span text:style-name="T343">)</text:span><text:span text:style-name="T344"><text:tab/>dovanojimo sutartis;</text:span></text:p>
      <text:p text:style-name="P345"><text:span text:style-name="T346">4</text:span><text:span text:style-name="T347">)</text:span><text:span text:style-name="T348"><text:tab/>nuomos sutartis ;</text:span></text:p>
      <text:p text:style-name="P349"><text:span text:style-name="T350">5</text:span><text:span text:style-name="T351">)</text:span><text:span text:style-name="T352"><text:tab/>panaudos sutartis;</text:span></text:p>
      <text:p text:style-name="P353"><text:span text:style-name="T354">6</text:span><text:span text:style-name="T355">)</text:span><text:span text:style-name="T356"><text:tab/>turto patikėjimo sutartis;</text:span></text:p>
      <text:p text:style-name="P357"><text:span text:style-name="T358">7</text:span><text:span text:style-name="T359">)</text:span><text:span text:style-name="T360"><text:tab/>re</text:span><text:span text:style-name="T361">ntos sutartis;</text:span></text:p>
      <text:p text:style-name="P362"><text:span text:style-name="T363">8</text:span><text:span text:style-name="T364">)</text:span><text:span text:style-name="T365"><text:tab/>bendrąją jungtinę nuosavybę;</text:span></text:p>
      <text:p text:style-name="P366"><text:span text:style-name="T367">9</text:span><text:span text:style-name="T368">)</text:span><text:span text:style-name="T369"><text:tab/>šeimos turto teisinį statusą;</text:span></text:p>
      <text:p text:style-name="P370"><text:span text:style-name="T371">10</text:span><text:span text:style-name="T372">)</text:span><text:span text:style-name="T373"><text:tab/>sugyventinių bendrai naudojamo turto teisinį statusą;</text:span></text:p>
      <text:p text:style-name="P374"><text:span text:style-name="T375">11</text:span><text:span text:style-name="T376">)</text:span><text:span text:style-name="T377"><text:tab/>sutuoktinių turto padalinimo sutartis;</text:span></text:p>
      <text:p text:style-name="P378"><text:span text:style-name="T379">12</text:span><text:span text:style-name="T380">)</text:span><text:span text:style-name="T381"><text:tab/>nekilnojamojo daikto bendraturčių susitarimą dėl<text:s/></text:span><text:span text:style-name="T382">naudojimosi nekilnojamuoju daiktu;</text:span></text:p>
      <text:p text:style-name="P383"><text:span text:style-name="T384">13</text:span><text:span text:style-name="T385">)</text:span><text:span text:style-name="T386"><text:tab/>įsiteisėjusį teismo sprendimą, nutartį;</text:span></text:p>
      <text:p text:style-name="P387"><text:span text:style-name="T388">14</text:span><text:span text:style-name="T389">)</text:span><text:span text:style-name="T390"><text:tab/>vykstantį teisminį ginčą;</text:span></text:p>
      <text:p text:style-name="P391"><text:span text:style-name="T392">15</text:span><text:span text:style-name="T393">)</text:span><text:span text:style-name="T394"><text:tab/>hipoteką;<text:s/></text:span></text:p>
      <text:p text:style-name="P395"><text:span text:style-name="T396">16</text:span><text:span text:style-name="T397">)</text:span><text:span text:style-name="T398"><text:tab/>sandoriuose numatytus daiktinių teisių į nekilnojamuosius daiktus suvaržymus;</text:span></text:p>
      <text:p text:style-name="P399"><text:span text:style-name="T400">17</text:span><text:span text:style-name="T401">)</text:span><text:span text:style-name="T402"><text:tab/>sąlygą rentos gavėją<text:s/></text:span><text:span text:style-name="T403">(nekilnojamojo daikto perleidėją) išlaikyti iki gyvos galvos;</text:span></text:p>
      <text:p text:style-name="P404"><text:span text:style-name="T405">18</text:span><text:span text:style-name="T406">)</text:span><text:span text:style-name="T407"><text:tab/>nekilnojamojo daikto areštą, atskirų daiktinių teisių areštą;<text:s/></text:span></text:p>
      <text:p text:style-name="P408"><text:span text:style-name="T409">19</text:span><text:span text:style-name="T410">)</text:span><text:span text:style-name="T411"><text:tab/>nekilnojamojo daikto įrašymą į Nekilnojamųjų kultūros vertybių registrą;</text:span></text:p>
      <text:p text:style-name="P412"><text:span text:style-name="T413">20</text:span><text:span text:style-name="T414">)</text:span><text:span text:style-name="T415"><text:tab/>nekilnojamojo daikto buvimą nekiln</text:span><text:span text:style-name="T416">ojamosios kultūros vertybės teritorijoje arba apsaugos zonoje;</text:span></text:p>
      <text:p text:style-name="P417"><text:span text:style-name="T418">21</text:span><text:span text:style-name="T419">)</text:span><text:span text:style-name="T420"><text:tab/>nekilnojamojo daikto suvaržymų nustatymą nekilnojamosios kultūros vertybės apsaugos reglamentu ar specialiosiomis naudojimo sąlygomis;</text:span></text:p>
      <text:p text:style-name="P421"><text:span text:style-name="T422">22</text:span><text:span text:style-name="T423">)</text:span><text:span text:style-name="T424"><text:tab/>kitus juridinius faktus, jei jų registravi</text:span><text:span text:style-name="T425">mą Nekilnojamojo turto registre numato įstatymai.</text:span></text:p>
      <text:p text:style-name="P426"/>
      <text:p text:style-name="P427"><text:span text:style-name="T428">16</text:span><text:span text:style-name="T429"><text:s/>straipsnis.<text:s/></text:span><text:span text:style-name="T430">Nekilnojamojo turto registre įregistruotų juridinių faktų išregistravimo tvarka</text:span></text:p>
      <text:p text:style-name="P431"/>
      <text:p text:style-name="P432"><text:span text:style-name="T433">1</text:span><text:span text:style-name="T434">. Įrašyta žyma apie sudarytą sandorį ar priimtą sprendimą, kurio pagrindu keičiasi nekilnojamojo</text:span><text:span text:style-name="T435"><text:s/>daikto nuosavybės teisės turėtojas, panaikinama, kai Nekilnojamojo turto registre įregistruojama asmens nuosavybės teisė, atsiradusi tuo pačiu teisiniu pagrindu kaip ir žyma.</text:span></text:p>
      <text:p text:style-name="P436"><text:span text:style-name="T437">2</text:span><text:span text:style-name="T438">. Juridinių faktų išregistravimo tvarką bei pagrindus nustato Nekilnojamojo</text:span><text:span text:style-name="T439"><text:s/>turto registro nuostatai.</text:span></text:p>
      <text:p text:style-name="P440"/>
      <text:p text:style-name="P441"><text:span text:style-name="T442">17</text:span><text:span text:style-name="T443"><text:s/></text:span><text:span text:style-name="T444">straipsnis.<text:s/></text:span><text:span text:style-name="T445">Informacija apie teisminį ginčą</text:span></text:p>
      <text:p text:style-name="P446"/>
      <text:p text:style-name="P447">1. <text:s/>Teismas praneša Nekilnojamojo turto registro tvarkytojui apie civilinės bylos dėl įregistruoto daikto teisinio statuso iškėlimo faktą. Apie šį juridinį faktą teismas<text:s/>Nekilnojamojo turto registro tvarkytojui praneša ne vėliau kaip kitą darbo dieną po jo įvykimo.<text:s/></text:p>
      <text:p text:style-name="P448">2. Nekilnojamojo turto registro tvarkytojas, gavęs teismo pranešimą, nedelsiant apie tai pažymi Nekilnojamojo turto <text:s/>registre.</text:p>
      <text:p text:style-name="P449"/>
      <text:p text:style-name="P450"><text:span text:style-name="T451">18</text:span><text:span text:style-name="T452"><text:s/>straipsnis.<text:s/></text:span><text:span text:style-name="T453">Bendro</text:span><text:span text:style-name="T454">sios jungtinės nuosavybės teisės į nekilnojamąjį daiktą registravimas Nekilnojamojo turto registre</text:span></text:p>
      <text:p text:style-name="P455"/>
      <text:p text:style-name="P456"><text:span text:style-name="T457">1</text:span><text:span text:style-name="T458">. Registruojant bendrąją jungtinę nuosavybės teisę į nekilnojamąjį daiktą Nekilnojamojo turto registre savininkais turi būti nurodomi abu sutuoktiniai.</text:span></text:p>
      <text:p text:style-name="P459"><text:span text:style-name="T460">2</text:span><text:span text:style-name="T461">. Dokumente, kurio pagrindu Nekilnojamojo turto registre įregistruojama <text:s/>bendrosios jungtinės nuosavybės teisė, turi būti nurodyta, jog daiktas įgytas bendrosios jungtinės nuosavybės teise. Tais atvejais, kai dokumente nenurodyta, jog nekilnojamasis<text:s/></text:span><text:span text:style-name="T462">daiktas įgytas bendrosios jungtinės nuosavybės teise, bendrosios jungtinės nuosavybės teisė į tą daiktą gali būti registruojama rašytinio abiejų sutuoktinių prašymo pagrindu. Ši įstatymo nuostata netaikoma, kai nuosavybės teisė į nekilnojamąjį daiktą vieno</text:span><text:span text:style-name="T463"><text:s/>iš sutuoktinių yra įgyta iki santuokos, esant santuokoje <text:s/>paveldėjimo ar dovanojimo būdu arba dokumente, kuris yra pagrindas nuosavybės teisės įregistravimui Nekilnojamojo turto registre, yra nurodyta, jog jis įgytas asmenine sutuoktinio nuosavybės teise.</text:span><text:span text:style-name="T464"><text:s text:c="2"/></text:span></text:p>
      <text:p text:style-name="P465"/>
      <text:p text:style-name="P466"><text:span text:style-name="T467">19</text:span><text:span text:style-name="T468"><text:s/>straipsnis.<text:s/></text:span><text:span text:style-name="T469">Bendrosios dalinės nuosavybės teisės į nekilnojamąjį daiktą registravimas Nekilnojamojo turto registre</text:span></text:p>
      <text:p text:style-name="P470"/>
      <text:p text:style-name="P471"><text:span text:style-name="T472">1</text:span><text:span text:style-name="T473">. Kai nuosavybės teisės į nekilnojamąjį daiktą registruojamos keliems asmenims, valdantiems nekilnojamąjį daiktą bendrosio</text:span><text:span text:style-name="T474">s dalinės nuosavybės teise, Nekilnojamojo turto registre nurodomi visi bendraturčiai bei jų nuosavybės teisės, kuriomis jie valdo nekilnojamąjį daiktą, dalys.</text:span></text:p>
      <text:p text:style-name="P475"><text:span text:style-name="T476">2</text:span><text:span text:style-name="T477">. Dokumente, kurio pagrindu Nekilnojamojo turto registre registruojama bendrosios dalinės nu</text:span><text:span text:style-name="T478">osavybės teisė į nekilnojamąjį daiktą, turi būti nurodyta, kokiomis dalimis tas daiktas priklauso kiekvienam iš bendraturčių. Jeigu kiekvieno bendraturčio bendrosios dalinės nuosavybės teisės konkretus dalių dydis dokumente, kurio pagrindu prašoma atlikti<text:s/></text:span><text:span text:style-name="T479">registraciją, nenurodytas, Nekilnojamojo turto registre registruojamos lygios bendraturčių nuosavybės teisės dalys.</text:span></text:p>
      <text:p text:style-name="P480"/>
      <text:p text:style-name="P481"><text:span text:style-name="T482">20</text:span><text:span text:style-name="T483"><text:s/>straipsnis.<text:s/></text:span><text:span text:style-name="T484">Nekilnojamojo daikto, teisių į jį, tų teisių suvaržymų, juridinių faktų registravimo vieta</text:span></text:p>
      <text:p text:style-name="P485"/>
      <text:p text:style-name="P486"><text:span text:style-name="T487">1</text:span><text:span text:style-name="T488">. Nekilnojamasis daik</text:span><text:span text:style-name="T489">tas registruojamas pagal daikto buvimo vietą, Nekilnojamojo turto registro nuostatų nustatyta tvarka.</text:span></text:p>
      <text:p text:style-name="P490"><text:span text:style-name="T491">2</text:span><text:span text:style-name="T492">. Daiktinės teisės į nekilnojamąjį daiktą, tų teisių suvaržymai, juridiniai faktai registruojami bet kuriame Nekilnojamojo turto registro tvarkytojo<text:s/></text:span><text:span text:style-name="T493">teritoriniame padalinyje, Nekilnojamojo turto registro nuostatų nustatyta tvarka. <text:s/></text:span></text:p>
      <text:p text:style-name="P494"/>
      <text:p text:style-name="P495"><text:span text:style-name="T496">21</text:span><text:span text:style-name="T497"><text:s/>straipsnis.<text:s/></text:span><text:span text:style-name="T498">Daiktinių teisių į nekilnojamąjį daiktą, tų teisių suvaržymų bei įstatymo nustatytų juridinių faktų įregistravimo Nekilnojamojo turto registre teisini</text:span><text:span text:style-name="T499">ai pagrindai</text:span></text:p>
      <text:p text:style-name="P500"/>
      <text:p text:style-name="P501"><text:span text:style-name="T502">Daiktinių teisių į nekilnojamąjį daiktą atsiradimą, juridinių faktų įvykimą patvirtinantys dokumentai, kuriais remiantis šios teisės, jų suvaržymai bei juridiniai faktai registruojami Nekilnojamojo turto registre, yra:</text:span></text:p>
      <text:p text:style-name="P503"><text:span text:style-name="T504">1</text:span><text:span text:style-name="T505">)</text:span><text:span text:style-name="T506"><text:tab/>valstybės valdži</text:span><text:span text:style-name="T507">os ar valdymo institucijos sprendimas;</text:span></text:p>
      <text:p text:style-name="P508"><text:span text:style-name="T509">2</text:span><text:span text:style-name="T510">)</text:span><text:span text:style-name="T511"><text:tab/>teismo sprendimas, nutartis, nutarimas, nuosprendis;</text:span></text:p>
      <text:p text:style-name="P512"><text:span text:style-name="T513">3</text:span><text:span text:style-name="T514">)</text:span><text:span text:style-name="T515"><text:tab/>įstatymų nustatytų institucijų ar pareigūnų sprendimas areštuoti turtą;</text:span></text:p>
      <text:p text:style-name="P516"><text:span text:style-name="T517">4</text:span><text:span text:style-name="T518">)</text:span><text:span text:style-name="T519"><text:tab/></text:span><text:span text:style-name="T520">dokumentas, kuris patvirtina fizinių asmenų pavardės, juridinių asmenų pavadinimo pasikeitimą, jų teisinio statuso pasikeitimą;<text:s/></text:span></text:p>
      <text:p text:style-name="P521"><text:span text:style-name="T522">5</text:span><text:span text:style-name="T523">)</text:span><text:span text:style-name="T524"><text:tab/>paveldėjimo teisės liudijimas;</text:span></text:p>
      <text:p text:style-name="P525"><text:span text:style-name="T526">6</text:span><text:span text:style-name="T527">)</text:span><text:span text:style-name="T528"><text:tab/>teismo pranešimas apie civilinės bylos dėl Nekilnojamojo turto registre įregistruo</text:span><text:span text:style-name="T529">to nekilnojamojo daikto teisinio statuso iškėlimą;</text:span></text:p>
      <text:p text:style-name="P530"><text:span text:style-name="T531">7</text:span><text:span text:style-name="T532">)</text:span><text:span text:style-name="T533"><text:tab/>rašytiniai sandoriai;</text:span></text:p>
      <text:p text:style-name="P534"><text:span text:style-name="T535">8</text:span><text:span text:style-name="T536">)</text:span><text:span text:style-name="T537"><text:tab/>turto pardavimo varžytinėse, aukcione sutartis (aktas);</text:span></text:p>
      <text:p text:style-name="P538"><text:span text:style-name="T539">9</text:span><text:span text:style-name="T540">)</text:span><text:span text:style-name="T541"><text:tab/>kitų valstybės kadastrų ir registrų duomenys;</text:span></text:p>
      <text:p text:style-name="P542"><text:span text:style-name="T543">10</text:span><text:span text:style-name="T544">)</text:span><text:span text:style-name="T545"><text:tab/>kiti įstatymų nustatyti dokumentai.</text:span></text:p>
      <text:p text:style-name="P546"/>
      <text:p text:style-name="P547"><text:span text:style-name="T548">22</text:span><text:span text:style-name="T549"><text:s/>straipsnis.<text:s/></text:span><text:span text:style-name="T550">Prašymų įregistruoti daiktines teises, tų teisių suvaržymus, juridinius faktus padavimo tvarka</text:span></text:p>
      <text:p text:style-name="P551"/>
      <text:p text:style-name="P552"><text:span text:style-name="T553">1</text:span><text:span text:style-name="T554">. Prašymą įregistruoti nuosavybės teises į nekilnojamąjį daiktą paduoda jį įgijęs asmuo, o registruojant daiktines teises, taip pat teisių į d</text:span><text:span text:style-name="T555">aiktus suvaržymus – šių teisių turėtojas arba asmuo, suinteresuotas jų įregistravimu. Prašymą įregistruoti juridinius faktus paduoda įgaliota institucija ar suinteresuotas jų įregistravimu asmuo. Prašymą asmuo paduoda pats arba per savo atstovą, turintį įs</text:span><text:span text:style-name="T556">tatymų nustatyta tvarka išduotą įgaliojimą.</text:span></text:p>
      <text:p text:style-name="P557"><text:span text:style-name="T558">2</text:span><text:span text:style-name="T559">. Notaras, patvirtinęs nuosavybės teisių į nekilnojamąjį daiktą perleidimo sutartį, ne vėliau kaip per 24 valandas nuo jos patvirtinimo momento privalo perduoti Nekilnojamojo turto registro tvarkytojui šios<text:s/></text:span><text:span text:style-name="T560">sutarties pagrindinius duomenis būtinus šio įstatymo 15 straipsnio 3 dalies 1 punkte numatytai žymai įregistruoti. Per penkias darbo dienas notaras privalo Nekilnojamojo turto registro tvarkytojui perduoti minėtos sutarties nuorašą. Perduodamų duomenų turi</text:span><text:span text:style-name="T561">nys bei perdavimo tvarka nustatoma sutartyje sudarytoje tarp Centrinio registratoriaus ir Lietuvos notarų rūmų.<text:s/></text:span></text:p>
      <text:p text:style-name="P562"><text:span text:style-name="T563">3</text:span><text:span text:style-name="T564">. Kartu su prašymu turi būti pateikiami dokumentai, patvirtinantys prašomų įregistruoti daiktinių teisių, tų teisių suvaržymų, juridinių f</text:span><text:span text:style-name="T565">aktų atsiradimą. Dokumentai <text:s/>turi būti pateikti dviem egzemplioriais, kurių vienas turi būti dokumento originalas arba įstatymų nustatyta tvarka patvirtintas jo nuorašas.<text:s/></text:span></text:p>
      <text:p text:style-name="P566"><text:span text:style-name="T567">4</text:span><text:span text:style-name="T568">. Dokumentai, kurių pagrindu patvirtinamos, atsiranda, baigiasi, perleidžiamos<text:s/></text:span><text:span text:style-name="T569">ar suvaržomos daiktinės teisės į nekilnojamąjį daiktą, tų teisių suvaržymai, juridiniai faktai, turi atitikti teisės aktų reikalavimus, juose turi būti informacija būtina įregistravimui Nekilnojamojo turto registre.</text:span></text:p>
      <text:p text:style-name="P570"><text:span text:style-name="T571">5</text:span><text:span text:style-name="T572">. Dokumentai, kurių pagrindu prašom</text:span><text:span text:style-name="T573">a atlikti registraciją turi būti surašyti įskaitomai, juose turi būti pilni asmenų susijusių su registracija pavadinimai, adresai, kodai bei nekilnojamojo daikto susijusio su registracija unikalus numeris, kuris suteikiamas Nekilnojamojo turto kadastro nuo</text:span><text:span text:style-name="T574">statų nustatyta tvarka. Įregistravimo Nekilnojamojo turto registre pagrindu negali būti dokumentai, kuriuose yra braukymų, įstatymų nustatyta tvarka nepatvirtintų prirašymų bei dokumentai, kurie surašyti pieštuku, taip pat fiziškai sugadinti dokumentai, je</text:span><text:span text:style-name="T575">i dėl to negalima padaryti vienareikšmiškos išvados dėl jų turinio.</text:span></text:p>
      <text:p text:style-name="P576"/>
      <text:p text:style-name="P577"><text:span text:style-name="T578">23</text:span><text:span text:style-name="T579"><text:s/>straipsnis.<text:s/></text:span><text:span text:style-name="T580">Prašymų įregistruoti daiktines teises, tų teisių suvaržymus, juridinius faktus registravimas</text:span></text:p>
      <text:p text:style-name="P581"/>
      <text:p text:style-name="P582"><text:span text:style-name="T583">1</text:span><text:span text:style-name="T584">. Asmenų paduoti prašymai įregistruoti daiktines teises, tų teisių<text:s/></text:span><text:span text:style-name="T585">suvaržymus, juridinius faktus registruojami prašymų registravimo knygoje, kurią pildo Teritorinio registratoriaus įgalioti darbuotojai.<text:s/></text:span></text:p>
      <text:p text:style-name="P586"><text:span text:style-name="T587">2</text:span><text:span text:style-name="T588">. Prašymų registravimo knygoje kaupiami duomenys apie tai, kokie asmenys, kada, kokiu pagrindu prašė įregistruoti<text:s/></text:span><text:span text:style-name="T589">Nekilnojamojo turto registre daiktines teises, tų teisių suvaržymus ir juridinius faktus ir, koks Teritorinio registratoriaus įgaliotų asmenų sprendimas buvo priimtas. Prašymų registravimo knygos formą, turinį ir pildymo tvarką nustato Nekilnojamojo turto<text:s/></text:span><text:span text:style-name="T590">registro nuostatai.</text:span></text:p>
      <text:p text:style-name="P591"><text:span text:style-name="T592">3</text:span><text:span text:style-name="T593">. Prašymai prašymų registravimo knygoje registruojami nedelsiant prašymų padavimo eilės tvarka.</text:span></text:p>
      <text:p text:style-name="P594"><text:span text:style-name="T595">4</text:span><text:span text:style-name="T596">. Jeigu prašymą padavęs asmuo pageidauja, jam išduodama pažyma, patvirtinanti prašymo įregistravimo faktą bei datą.<text:s/></text:span></text:p>
      <text:p text:style-name="P597"/>
      <text:p text:style-name="P598"><text:span text:style-name="T599">24</text:span><text:span text:style-name="T600"><text:s/>str</text:span><text:span text:style-name="T601">aipsnis.<text:s/></text:span><text:span text:style-name="T602">Teisė atsiimti prašymą įregistruoti daiktines teises, tų teisių suvaržymus, juridinius faktus</text:span></text:p>
      <text:p text:style-name="P603"/>
      <text:p text:style-name="P604"><text:span text:style-name="T605">Asmuo, padavęs prašymą įregistruoti daiktines teises, tų teisių suvaržymus, juridinius faktus, turi teisę iki jų įregistravimo Nekilnojamojo turto<text:s/></text:span><text:span text:style-name="T606">registre atsiimti prašymą, raštu kreipdamasis į Teritorinį registratorių priėmusį minėtą prašymą. Asmuo atsiimdamas prašymą Nekilnojamojo turto registro nuostatų nustatyta tvarka privalo atlyginti Nekilnojamojo turto registro tvarkytojui jo turėtas išlaida</text:span><text:span text:style-name="T607">s prašymo vykdymui.</text:span></text:p>
      <text:p text:style-name="P608"/>
      <text:p text:style-name="P609"><text:span text:style-name="T610">25</text:span><text:span text:style-name="T611"><text:s/>straipsnis.<text:s/></text:span><text:span text:style-name="T612">Prašymo įregistruoti daiktines teises, tų teisių suvaržymus, juridinius faktus nagrinėjimas ir sprendimo priėmimas<text:s/></text:span></text:p>
      <text:p text:style-name="P613"/>
      <text:p text:style-name="P614"><text:span text:style-name="T615">1</text:span><text:span text:style-name="T616">. Prašymas dėl nuosavybės teisių įregistravimo turi būti išnagrinėtas, dėl jo <text:s/>priimtas spre</text:span><text:span text:style-name="T617">ndimas ir duomenys į Nekilnojamojo turto registro duomenų bazę turi būti įrašyti ne vėliau kaip per dešimt darbo dienų po prašymo padavimo. Prašymas dėl kitų daiktinių teisių, tų teisių suvaržymų, juridinių faktų įregistravimo turi būti išnagrinėtas, dėl j</text:span><text:span text:style-name="T618">o <text:s/>priimtas sprendimas ir duomenys į Nekilnojamojo turto registro duomenų bazę turi būti įrašyti ne vėliau kaip per penkias darbo dienas po prašymo padavimo.</text:span></text:p>
      <text:p text:style-name="P619"><text:span text:style-name="T620">2</text:span><text:span text:style-name="T621">. Prašymą įregistruoti daiktines teises, tų teisių suvaržymus, juridinius faktus nagrinėja ir</text:span><text:span text:style-name="T622"><text:s/>sprendimus priima Teritorinio registratoriaus įgalioti darbuotojai.<text:s/></text:span></text:p>
      <text:p text:style-name="P623"><text:span text:style-name="T624">3</text:span><text:span text:style-name="T625">. Išnagrinėjęs prašymą, Teritorinio registratoriaus įgaliotas darbuotojas gali priimti vieną iš šių sprendimų:<text:s/></text:span></text:p>
      <text:p text:style-name="P626"><text:span text:style-name="T627">1</text:span><text:span text:style-name="T628">) prašymą tenkinti – daiktines teises, tų teisių suvaržymus, jurid</text:span><text:span text:style-name="T629">inius faktus įregistruoti Nekilnojamojo turto registre;</text:span></text:p>
      <text:p text:style-name="P630"><text:span text:style-name="T631">2</text:span><text:span text:style-name="T632">) prašymą atmesti – atsisakyti daiktines teises, tų teisių suvaržymus, juridinius faktus įregistruoti Nekilnojamojo turto registre;<text:s/></text:span></text:p>
      <text:p text:style-name="P633"><text:span text:style-name="T634">3</text:span><text:span text:style-name="T635">) sprendimo priėmimą atidėti, dėl aplinkybių kurios trukd</text:span><text:span text:style-name="T636">o Nekilnojamojo turto registre įregistruoti daiktines teises, tų teisių suvaržymus, juridinius faktus. Sprendime Teritorinis registratorius nustato ne ilgesnį kaip vieno mėnesio terminą aplinkybėms, trukdančioms įregistruoti daiktines teises, tų teisių suv</text:span><text:span text:style-name="T637">aržymus, juridinius faktus, pašalinti.</text:span></text:p>
      <text:p text:style-name="P638"><text:span text:style-name="T639">4</text:span><text:span text:style-name="T640">. Sprendimo priėmimo tvarką ir formą nustato Nekilnojamojo turto registro nuostatai. <text:s/></text:span></text:p>
      <text:p text:style-name="P641"><text:span text:style-name="T642">5</text:span><text:span text:style-name="T643">. Tais atvejais, kai priimamas sprendimas prašymą tenkinti, ne vėliau kaip per 24 valandas po jo priėmimo Teritorinio<text:s/></text:span><text:span text:style-name="T644">registratoriaus įgalioti darbuotojai į Nekilnojamo turto registro centrinį duomenų banką įrašo duomenis apie <text:s/>įregistruotas daiktines teises, tų teisių suvaržymus, juridinius faktus.</text:span></text:p>
      <text:p text:style-name="P645"/>
      <text:p text:style-name="P646"><text:span text:style-name="T647">26</text:span><text:span text:style-name="T648"><text:s/>straipsnis.<text:s/></text:span><text:span text:style-name="T649">Pranešimas apie daiktinių teisių į nekilnojamąjį da</text:span><text:span text:style-name="T650">iktą, tų teisių suvaržymų, juridinių faktų įregistravimą Nekilnojamojo turto registre</text:span></text:p>
      <text:p text:style-name="P651"/>
      <text:p text:style-name="P652"><text:span text:style-name="T653">Nekilnojamojo turto registro tvarkytojas įregistravęs daiktines teises į nekilnojamąjį daiktą, tų teisių suvaržymus, juridinius faktus asmeniui, padavusiam prašymą dėl</text:span><text:span text:style-name="T654"><text:s/>įregistravimo, įteikia arba išsiunčia (prašyme nurodytu adresu)<text:s/></text:span><text:soft-page-break/><text:span text:style-name="T655">Nekilnojamojo turto registro nuostatų nustatytos formos ir turinio išrašą iš Nekilnojamojo turto registro.<text:s/></text:span></text:p>
      <text:p text:style-name="P656"/>
      <text:p text:style-name="P657"><text:span text:style-name="T658">27</text:span><text:span text:style-name="T659"><text:s/>straipsnis.<text:s/></text:span><text:span text:style-name="T660">Registravimui pateiktų dokumentų originalų grąžinimas</text:span></text:p>
      <text:p text:style-name="P661"/>
      <text:p text:style-name="P662"><text:span text:style-name="T663">Nekilnojamojo turto registro tvarkytojui pateiktų registravimui dokumentų grąžinimo tvarką nustato Nekilnojamojo turto registro nuostatai.</text:span></text:p>
      <text:p text:style-name="P664"/>
      <text:p text:style-name="P665"><text:span text:style-name="T666">28</text:span><text:span text:style-name="T667"><text:s/>straipsnis.<text:s/></text:span><text:span text:style-name="T668">Nekilnojamojo turto registro tvarkytojo teisė atsisakyti įregistruoti daiktines teises, tų teis</text:span><text:span text:style-name="T669">ių suvaržymus, juridinius faktus</text:span></text:p>
      <text:p text:style-name="P670"/>
      <text:p text:style-name="P671"><text:span text:style-name="T672">1</text:span><text:span text:style-name="T673">. Nekilnojamojo turto registro tvarkytojas atsisako įregistruoti daiktines teises, tų teisių suvaržymus, juridinius faktus, kai prašymo nagrinėjimo metu nustatoma nors viena iš nurodytų aplinkybių:</text:span></text:p>
      <text:p text:style-name="P674"><text:span text:style-name="T675">1</text:span><text:span text:style-name="T676">)</text:span><text:span text:style-name="T677"><text:tab/>asmenys padavę</text:span><text:span text:style-name="T678"><text:s/>prašymą neturėjo teisės jį paduoti;</text:span></text:p>
      <text:p text:style-name="P679"><text:span text:style-name="T680">2</text:span><text:span text:style-name="T681">)</text:span><text:span text:style-name="T682"><text:tab/>dokumentas, kurio pagrindu prašoma atlikti registraciją, neatitinka šio įstatymo <text:s/>reikalavimų;</text:span></text:p>
      <text:p text:style-name="P683"><text:span text:style-name="T684">3</text:span><text:span text:style-name="T685">)</text:span><text:span text:style-name="T686"><text:tab/>dokumentas, kurio pagrindu prašoma atlikti registraciją, yra sudarytas ne <text:s/>įstatymo ar šalių susitarimo nustat</text:span><text:span text:style-name="T687">yta forma;</text:span></text:p>
      <text:p text:style-name="P688"><text:span text:style-name="T689">4</text:span><text:span text:style-name="T690">)</text:span><text:span text:style-name="T691"><text:tab/>notariškai nepatvirtinto dokumento, kurio pagrindu prašoma atlikti registraciją, turinys prieštarauja įstatymų reikalavimams;</text:span></text:p>
      <text:p text:style-name="P692"><text:span text:style-name="T693">5</text:span><text:span text:style-name="T694">)</text:span><text:span text:style-name="T695"><text:tab/>dokumentas, kurio pagrindu prašoma atlikti registraciją yra panaikintas, pripažintas neteisėtu ar kitokiu</text:span><text:span text:style-name="T696"><text:s/>būdu pripažintas netekusiu galios;</text:span></text:p>
      <text:p text:style-name="P697"><text:span text:style-name="T698">6</text:span><text:span text:style-name="T699">)</text:span><text:span text:style-name="T700"><text:tab/>nesumokėtas Nekilnojamojo turto registro tvarkytojo nustatytas įregistravimo mokesčio avansas;</text:span></text:p>
      <text:p text:style-name="P701"><text:span text:style-name="T702">7</text:span><text:span text:style-name="T703">)</text:span><text:span text:style-name="T704"><text:tab/>prašyme ar registravimui pateiktame dokumente nėra Nekilnojamojo turto registro nuostatuose numatytų duomenų bū</text:span><text:span text:style-name="T705">tinų identifikuoti nekilnojamąjį daiktą bei teisių į jį įgijėjus;</text:span></text:p>
      <text:p text:style-name="P706"><text:span text:style-name="T707">8</text:span><text:span text:style-name="T708">)</text:span><text:span text:style-name="T709"><text:tab/>daiktinių teisių, tų teisių suvaržymų, juridinių faktų registravimui pateiktame dokumente nėra duomenų numatytų šio įstatymo 22 straipsnio 4 ir 5 dalyse;</text:span></text:p>
      <text:p text:style-name="P710"><text:span text:style-name="T711">9</text:span><text:span text:style-name="T712">)</text:span><text:span text:style-name="T713"><text:tab/>įstatymais nėra numaty</text:span><text:span text:style-name="T714">ta atitinkamos rūšies nekilnojamojo daikto, teisių į jį suvaržymų, daiktinių teisių ar juridinių faktų registravimo Nekilnojamojo turto registre galimybė;</text:span></text:p>
      <text:p text:style-name="P715"><text:span text:style-name="T716">10</text:span><text:span text:style-name="T717">)</text:span><text:span text:style-name="T718"><text:tab/>registravimui pateikto dokumento duomenys apie nekilnojamąjį daiktą nesutampa su įregistruoto</text:span><text:span text:style-name="T719"><text:s/>daikto kadastriniais duomenimis;</text:span></text:p>
      <text:p text:style-name="P720"><text:span text:style-name="T721">11</text:span><text:span text:style-name="T722">)</text:span><text:span text:style-name="T723"><text:tab/><text:s/>yra priimtas Nekilnojamojo turto registro tvarkytojo sprendimas dėl atsisakymo (atidėjimo) įregistruoti tas pačias daiktines teises, tų teisių suvaržymus, juridinius faktus tų pačių dokumentų pagrindu.</text:span></text:p>
      <text:p text:style-name="P724"/>
      <text:p text:style-name="P725"/>
      <text:p text:style-name="P726"><text:span text:style-name="T727">29</text:span><text:span text:style-name="T728"><text:s/>straipsnis.<text:s/></text:span><text:span text:style-name="T729">Teritorinio registratoriaus priimto sprendimo apskundimas</text:span></text:p>
      <text:p text:style-name="P730"/>
      <text:p text:style-name="P731"><text:span text:style-name="T732">1</text:span><text:span text:style-name="T733">. Teritorinio registratoriaus priimtas sprendimas skundžiamas išankstinio ginčų nagrinėjimo ne teismo tvarka Centriniam registratoriui.</text:span></text:p>
      <text:p text:style-name="P734"><text:span text:style-name="T735">2</text:span><text:span text:style-name="T736">. Centrinio registratoriaus priimtas<text:s/></text:span><text:span text:style-name="T737">sprendimas skundžiamas Administracinių bylų teisenos įstatymo nustatyta tvarka.<text:s/></text:span></text:p>
      <text:p text:style-name="P738"/>
      <text:p text:style-name="P739"><text:span text:style-name="T740">30</text:span><text:span text:style-name="T741"><text:s/>straipsnis.<text:s/></text:span><text:span text:style-name="T742">Skundo pateikimas Centriniam registratoriui</text:span></text:p>
      <text:p text:style-name="P743"/>
      <text:p text:style-name="P744"><text:span text:style-name="T745">1</text:span><text:span text:style-name="T746">. Centriniam registratoriui paduoto skundo dėl Teritorinio registratoriaus priimto sprendimo forma ir turinys turi atitikti Administracinių bylų teisenos įstatymo nustatytus reikalavimus.<text:s/></text:span></text:p>
      <text:p text:style-name="P747"><text:span text:style-name="T748">2</text:span><text:span text:style-name="T749">. Skundas Centriniam registratoriui paduodamas per vieną mėnes</text:span><text:span text:style-name="T750">į nuo skundžiamo Teritorinio registratoriaus sprendimo priėmimo dienos. Suinteresuotam asmeniui, praleidusiam įstatymo nustatytą skundo padavimo terminą, dėl priežasčių, kurias Centrinis registratorius pripažįsta svarbiomis, šis terminas Centrinio registra</text:span><text:span text:style-name="T751">toriaus sprendimu gali būti atnaujintas. Paduodant pareiškimą dėl termino atnaujinimo, kartu turi būti paduodamas ir skundas, kurio padavimo terminas yra praleistas. Centrinio registratoriaus sprendimas, kuriuo atmetamas pareiškimas dėl termino atnaujinimo</text:span><text:span text:style-name="T752">, gali būti apskųstas Administracinių bylų teisenos įstatymo nustatyta tvarka.</text:span></text:p>
      <text:p text:style-name="P753"/>
      <text:p text:style-name="P754"><text:span text:style-name="T755">31</text:span><text:span text:style-name="T756"><text:s/>straipsnis.<text:s/></text:span><text:span text:style-name="T757">Centriniam registratoriui paduotų skundų nagrinėjimo tvarka</text:span></text:p>
      <text:p text:style-name="P758"/>
      <text:p text:style-name="P759"><text:span text:style-name="T760">1</text:span><text:span text:style-name="T761">. Skundai dėl Teritorinio registratoriaus priimtų sprendimų išnagrinėjami per trisdešimt dienų.<text:s/></text:span></text:p>
      <text:p text:style-name="P762"><text:span text:style-name="T763">2</text:span><text:span text:style-name="T764">. Skundus nagrinėja bei sprendimus priima Centrinio registratoriaus sudaryta komisija. Komisijos darbo reglamentą tvirtina Nekilnojamojo turto registro tv</text:span><text:span text:style-name="T765">arkytojas.<text:s/></text:span></text:p>
      <text:p text:style-name="P766"><text:span text:style-name="T767">3</text:span><text:span text:style-name="T768">. Centrinis registratorius atsisako priimti skundą jei paduoto skundo turinys, forma neatitinka Administracinių bylų teisenos įstatyme nustatytų reikalavimų.<text:s/></text:span></text:p>
      <text:p text:style-name="P769"><text:span text:style-name="T770">4</text:span><text:span text:style-name="T771">. Centrinis registratorius išnagrinėjęs skundą priima vieną iš sprendimų:</text:span></text:p>
      <text:p text:style-name="P772"><text:span text:style-name="T773">1</text:span><text:span text:style-name="T774">)</text:span><text:span text:style-name="T775"><text:tab/>palikti galioti Teritorinio registratoriaus priimtą sprendimą;</text:span></text:p>
      <text:p text:style-name="P776"><text:span text:style-name="T777">2</text:span><text:span text:style-name="T778">)</text:span><text:span text:style-name="T779"><text:tab/>panaikinti (visą ar iš dalies) Teritorinio registratoriaus sprendimą ir priimti naują sprendimą;</text:span></text:p>
      <text:p text:style-name="P780"><text:span text:style-name="T781">3</text:span><text:span text:style-name="T782">)</text:span><text:span text:style-name="T783"><text:tab/>pakeisti Teritorinio registratoriaus sprendimą.</text:span></text:p>
      <text:p text:style-name="P784"/>
      <text:p text:style-name="P785"/>
      <text:p text:style-name="P786"><text:span text:style-name="T787">32</text:span><text:span text:style-name="T788"><text:s/>straipsnis.<text:s/></text:span><text:span text:style-name="T789">Netik</text:span><text:span text:style-name="T790">slių Nekilnojamojo turto registro duomenų taisymas</text:span></text:p>
      <text:p text:style-name="P791"/>
      <text:p text:style-name="P792">1. Suinteresuoti asmenys, sužinoję, kad registravimo metu Nekilnojamojo turto registre įrašyti duomenys neatitinka dokumentų, kurių pagrindu šie duomenys buvo įrašyti turinio, gali pareikalauti, kad Teritorinis registratorius netikslius duomenis ištaisytų arba neišsamius papildytų.<text:s/></text:p>
      <text:p text:style-name="P793">2. Techninės klaidos gali būti pataisytos suinteresuoto asmens prašymo pagrindu arba Nekilnojamojo turto registro tvarkytojui pastebėjus klaidą, jei nėra pagrindo manyti, kad toks pataisymas pažeis teisių į tą nekilnojamąjį daiktą turėtojų ar trečiųjų asmenų <text:s/>teisėtus interesus. Techninės klaidos taisomos neatlygintinai, apie tai informuojant prašymą pataisyti duomenis padavusį asmenį bei asmenį, tiesiogiai susijusį su taisomais duomenimis apie Nekilnojamojo turto registre įregistruotas daiktines teises, tų teisių suvaržymus, juridinius faktus.<text:s/></text:p>
      <text:p text:style-name="P794">3. Teritorinis registratorius prašymą pataisyti duomenis turi išnagrinėti per penkias darbo dienas ir ištaisyti ar papildyti<text:s/>Nekilnojamojo turto registro duomenis bei raštu apie tai pranešti prašymą pateikusiam asmeniui. Teritorinis registratorius, atsisakęs tenkinti prašymą, jį padavusiam asmeniui turi išsiųsti motyvuotą atsisakymą.</text:p>
      <text:p text:style-name="P795">4. Teritorinio registratoriaus atsisakymas patenkinti prašymą ištaisyti Nekilnojamojo turto registro netikslius duomenis arba papildyti neišsamius šio<text:s/><text:soft-page-break/>registro duomenis skundžiamas Centriniam registratoriui šio įstatymo nustatyta tvarka. Centrinio registratoriaus sprendimas gali būti apskųstas Administracinių bylų teisenos įstatymo nustatyta tvarka.<text:s/></text:p>
      <text:p text:style-name="P796"/>
      <text:p text:style-name="P797"><text:span text:style-name="T798">33</text:span><text:span text:style-name="T799"><text:s/>straipsnis.<text:s/></text:span><text:span text:style-name="T800">Žalos, atsiradusios dėl Nekilnojamojo turto registro tvarkytojo kaltės, atlyginimas</text:span></text:p>
      <text:p text:style-name="P801"/>
      <text:p text:style-name="P802"><text:span text:style-name="T803">1</text:span><text:span text:style-name="T804">. Dėl Nekilnojamojo turto registro tvarkytojo kaltės atsiradusi žala atlyginama<text:s/></text:span><text:span text:style-name="T805">įstatymų nustatyta tvarka. Asmuo dėl žalos atlyginimo į Nekilnojamojo turto registro tvarkytoją turi kreiptis ne vėliau kaip per vieną mėnesį nuo sužinojimo apie nuostolių atsiradimą dienos.</text:span></text:p>
      <text:p text:style-name="P806"><text:span text:style-name="T807">2</text:span><text:span text:style-name="T808">. Nekilnojamojo turto registro tvarkytojas už asmenų patirtą</text:span><text:span text:style-name="T809"><text:s/>žalą neatsako esant bendriems atleidimo nuo civilinės atsakomybės pagrindams, taip pat tais atvejais, kai žalą patyrę asmenys:</text:span></text:p>
      <text:p text:style-name="P810"><text:span text:style-name="T811">1</text:span><text:span text:style-name="T812">)</text:span><text:span text:style-name="T813"><text:tab/>pateikė registro tvarkytojui neteisingus duomenis;</text:span></text:p>
      <text:p text:style-name="P814"><text:span text:style-name="T815">2</text:span><text:span text:style-name="T816">)</text:span><text:span text:style-name="T817"><text:tab/>per vieną mėnesį nuo sužinojimo apie netikslų ar neteisingą įrašą</text:span><text:span text:style-name="T818"><text:s/>registre nesiėmė įstatymų nustatytų priemonių pažeistoms teisėms apginti.</text:span></text:p>
      <text:p text:style-name="P819"><text:span text:style-name="T820">3</text:span><text:span text:style-name="T821">. Ginčai dėl žalos atlyginimo sprendžiami teisme įstatymų nustatyta tvarka.<text:s/></text:span></text:p>
      <text:p text:style-name="P822"/>
      <text:p text:style-name="P823"><text:span text:style-name="T824">34</text:span><text:span text:style-name="T825"><text:s/>straipsnis.<text:s/></text:span><text:span text:style-name="T826">Nekilnojamojo turto registro sandara</text:span></text:p>
      <text:p text:style-name="P827"/>
      <text:p text:style-name="P828"><text:span text:style-name="T829">Nekilnojamojo turto registrą sudaro</text:span><text:span text:style-name="T830"><text:s/>atskirų Nekilnojamojo turto registre įregistruotų daiktų įrašai.</text:span></text:p>
      <text:p text:style-name="P831"/>
      <text:p text:style-name="P832"><text:span text:style-name="T833">35</text:span><text:span text:style-name="T834"><text:s/>straipsnis.<text:s/></text:span><text:span text:style-name="T835">Nekilnojamojo turto registro duomenų turinys</text:span></text:p>
      <text:p text:style-name="P836"/>
      <text:p text:style-name="P837"><text:span text:style-name="T838">1</text:span><text:span text:style-name="T839">. Nekilnojamojo turto registro pirmojoje dalyje įrašomi kadastro duomenys apie nekilnojamąjį daiktą.</text:span></text:p>
      <text:p text:style-name="P840"><text:span text:style-name="T841">2</text:span><text:span text:style-name="T842">. Nekilnoja</text:span><text:span text:style-name="T843">mojo turto registro antrojoje dalyje įrašomi grafiniai duomenys apie įregistruoto nekilnojamojo daikto buvimo vietą bei padėtį valstybinėje geodezinių koordinačių sistemoje – nekilnojamojo turto registro žemėlapis.</text:span></text:p>
      <text:p text:style-name="P844"><text:span text:style-name="T845">3</text:span><text:span text:style-name="T846">. Nekilnojamojo turto registro treči</text:span><text:span text:style-name="T847">ojoje dalyje įrašomos daiktinės teisės į nekilnojamąjį daiktą ir tų teisių turėtojų duomenys.</text:span></text:p>
      <text:p text:style-name="P848"><text:span text:style-name="T849">4</text:span><text:span text:style-name="T850">. Nekilnojamojo turto registro ketvirtojoje dalyje įrašomos šio įstatymo 15 straipsnyje numatytos žymos ir kiti papildomi duomenys.</text:span></text:p>
      <text:p text:style-name="P851"><text:span text:style-name="T852">5</text:span><text:span text:style-name="T853">. Nekilnojamojo turt</text:span><text:span text:style-name="T854">o registro duomenų detalų turinį ir šių duomenų įrašų suformavimo Nekilnojamojo turto registre tvarką nustato Nekilnojamojo turto registro tvarkytojas.</text:span></text:p>
      <text:p text:style-name="P855"/>
      <text:p text:style-name="P856"><text:span text:style-name="T857">36</text:span><text:span text:style-name="T858"><text:s/>straipsnis.<text:s/></text:span><text:span text:style-name="T859">Nekilnojamojo turto registro centrinis duomenų bankas</text:span></text:p>
      <text:p text:style-name="P860"/>
      <text:p text:style-name="P861"><text:span text:style-name="T862">1</text:span><text:span text:style-name="T863">. Nekilnojamojo turto<text:s/></text:span><text:span text:style-name="T864">registro duomenų ir nekilnojamojo turto kadastro duomenų originalai kaupiami ir saugomi Nekilnojamojo turto registro centriniame duomenų banke. Nekilnojamojo turto registro centrinio duomenų banko duomenų struktūrą ir jų teikimo vartotojams tvarką nustato<text:s/></text:span><text:span text:style-name="T865">Nekilnojamojo turto registro nuostatai.</text:span></text:p>
      <text:p text:style-name="P866"><text:span text:style-name="T867">2</text:span><text:span text:style-name="T868">. Nekilnojamojo turto registro centrinio duomenų banko išrašai ar kiti dokumentai, parengti šio duomenų banko duomenų pagrindu, yra vienintelė oficiali informacija, įrodanti nekilnojamojo daikto, daiktinių teisi</text:span><text:span text:style-name="T869">ų į jį, šių teisių suvaržymų bei juridinių faktų įregistravimo faktą.</text:span></text:p>
      <text:p text:style-name="P870"/>
      <text:p text:style-name="P871"><text:span text:style-name="T872">37</text:span><text:span text:style-name="T873"><text:s/>straipsnis.<text:s/></text:span><text:span text:style-name="T874">Apsikeitimas duomenimis tarp Nekilnojamojo turto registro, Hipotekos registro bei Turto areštų registro ir kitų valstybinių registrų</text:span></text:p>
      <text:p text:style-name="P875"/>
      <text:p text:style-name="P876">1. Centrinis hipotekos<text:s/>registras Hipotekos registro nuostatų nustatyta tvarka duomenis apie nekilnojamojo turto įkeitimo (hipotekos) įregistravimą ne vėliau kaip per 24 valandas perduoda Nekilnojamojo turto registro tvarkytojui. Nekilnojamojo turto registro centrinis duomenų bankas, pasikeitus įkeisto turto duomenims Nekilnojamojo turto registre, taip pat gavęs hipotekos teisėjo arba Centrinio hipotekos registro paklausimą, Nekilnojamojo turto registro nuostatų nustatyta tvarka ne vėliau kaip per 24 valandas perduoda duomenis apie nekilnojamojo daikto ir teisių į jį teisinio statuso pasikeitimą Centriniam hipotekos registrui.</text:p>
      <text:p text:style-name="P877">2. Keitimosi kitais Nekilnojamojo turto registro ir Hipotekos registro duomenimis tvarką nustato vadovaujančios šių registrų tvarkymo institucijos tarpusavio susitarimu.</text:p>
      <text:p text:style-name="P878">3. Keitimosi Nekilnojamojo turto registro ir Turto arešto aktų registro duomenimis tvarką nustato šių registrų nuostatai.<text:s/></text:p>
      <text:p text:style-name="P879">4. Keitimosi Nekilnojamojo turto registro ir kitų valstybinių registrų duomenimis tvarką nustato įstatymai<text:s/>ir šių registrų nuostatai bei tarpusavio susitarimai.</text:p>
      <text:p text:style-name="P880"/>
      <text:p text:style-name="P881"><text:span text:style-name="T882">38</text:span><text:span text:style-name="T883"><text:s/>straipsnis.<text:s/></text:span><text:span text:style-name="T884">Nekilnojamojo turto registro dokumentų bylų formavimas</text:span></text:p>
      <text:p text:style-name="P885"/>
      <text:p text:style-name="P886"><text:span text:style-name="T887">1</text:span><text:span text:style-name="T888">. Įregistravus nekilnojamąjį daiktą yra suformuojama Nekilnojamojo turto registro dokumentų byla (toliau tekste – Nekil</text:span><text:span text:style-name="T889">nojamojo turto registro byla). Registruojant daiktines teises, tų teisių suvaržymus, juridinius faktus,</text:span><text:span text:style-name="T890"><text:s/></text:span><text:span text:style-name="T891">Nekilnojamojo turto registro nuostatų nustatyta tvarka Nekilnojamojo turto registro bylose kaupiami su tuo susiję dokumentai.</text:span><text:span text:style-name="T892"><text:s/></text:span></text:p>
      <text:p text:style-name="P893"><text:span text:style-name="T894">2</text:span><text:span text:style-name="T895">. Nekilnojamojo turt</text:span><text:span text:style-name="T896">o registro bylose saugomi:</text:span></text:p>
      <text:p text:style-name="P897"><text:span text:style-name="T898">1</text:span><text:span text:style-name="T899">)</text:span><text:span text:style-name="T900"><text:tab/>prašymai įregistruoti ar išregistruoti daiktines teises, tų teisių suvaržymus, juridinius faktus;</text:span></text:p>
      <text:p text:style-name="P901"><text:span text:style-name="T902">2</text:span><text:span text:style-name="T903">)</text:span><text:span text:style-name="T904"><text:tab/>prašymai atsiimti prašymus įregistruoti ar išregistruoti daiktines teises, tų teisių suvaržymus, juridinius faktus;</text:span></text:p>
      <text:p text:style-name="P905"><text:span text:style-name="T906">3</text:span><text:span text:style-name="T907">)</text:span><text:span text:style-name="T908"><text:tab/>sprendimai dėl atidėjimo, atsisakymo įregistruoti daiktines teises, tų teisių suvaržymus, juridinius faktus;</text:span></text:p>
      <text:p text:style-name="P909"><text:span text:style-name="T910">4</text:span><text:span text:style-name="T911">)</text:span><text:span text:style-name="T912"><text:tab/>dokumentai arba jų įstatymų nustatyta tvarka patvirtinti nuorašai, kurių pagrindu įregistruotos, išregistruotos daiktinės teisės, tų tei</text:span><text:span text:style-name="T913">sių suvaržymai, juridiniai faktai;</text:span></text:p>
      <text:p text:style-name="P914"><text:span text:style-name="T915">5</text:span><text:span text:style-name="T916">)</text:span><text:span text:style-name="T917"><text:tab/>kiti Centrinio registratoriaus nustatyti dokumentai, susiję su daiktinėmis teisėmis, tų teisių suvaržymais, juridiniais faktais.<text:s/></text:span></text:p>
      <text:p text:style-name="P918"/>
      <text:p text:style-name="P919"><text:span text:style-name="T920">39</text:span><text:span text:style-name="T921"><text:s/>straipsnis.<text:s/></text:span><text:span text:style-name="T922">Nekilnojamojo turto registro bylų saugojimas</text:span></text:p>
      <text:p text:style-name="P923"/>
      <text:p text:style-name="P924">Nekilnojamojo turto registro bylos Centrinio registratoriaus nustatyta tvarka saugomos Teritorinio registratoriaus, kuriame buvo atlikta nekilnojamojo daikto registracija Nekilnojamojo turto registre, archyve.<text:s/></text:p>
      <text:p text:style-name="P925"/>
      <text:p text:style-name="P926"><text:span text:style-name="T927">40</text:span><text:span text:style-name="T928"><text:s/>straipsnis.<text:s/></text:span><text:span text:style-name="T929">Atlyginimas už daiktinių teisių, tų</text:span><text:span text:style-name="T930"><text:s/>teisių suvaržymų, juridinių faktų įregistravimą</text:span></text:p>
      <text:p text:style-name="P931"/>
      <text:p text:style-name="P932">Atlyginimo už daiktinių teisių, tų teisių suvaržymų, juridinių faktų įregistravimą dydį ir tvarką nustato Vyriausybė ar jos įgaliota institucija.</text:p>
      <text:p text:style-name="P933"/>
      <text:p text:style-name="P934"><text:span text:style-name="T935">41</text:span><text:span text:style-name="T936"><text:s/>straipsnis.<text:s/></text:span><text:span text:style-name="T937">Teisė naudotis Nekilnojamojo <text:s/>turto<text:s/></text:span><text:span text:style-name="T938">registro duomenimis</text:span></text:p>
      <text:p text:style-name="P939"/>
      <text:p text:style-name="P940">1. Nekilnojamojo turto registro centriniame duomenų banke esantys duomenys yra vieši, išskyrus valstybės paslaptį sudarančius duomenis. Duomenys teikiami<text:span text:style-name="T941"><text:s/></text:span>Nekilnojamojo turto registro įstatymo ir Nekilnojamojo turto registro<text:s/>nuostatų nustatyta tvarka.</text:p>
      <text:p text:style-name="P942">2. Kilus asmenų ginčui dėl Nekilnojamojo turto registre įregistruoto nekilnojamojo turto ir teisių į jį, nė vienas iš jų negali teisintis nežinojęs Nekilnojamojo turto registro duomenų.</text:p>
      <text:p text:style-name="P943">3. Dokumentų, kurių pagrindu Nekilnojamojo turto registre buvo įregistruoti nekilnojamieji daiktai, daiktinės teisės į juos, tų teisių suvaržymai, juridiniai faktai, kopijos motyvuoto prašymo pagrindu teikiamos tik:</text:p>
      <text:p text:style-name="P944">1)<text:tab/>teisių turėtojams – asmenims nurodytiems tuose dokumentuose;</text:p>
      <text:p text:style-name="P945">2)<text:tab/>mokesčių administravimą vykdantiems subjektams;</text:p>
      <text:p text:style-name="P946">3)<text:tab/>teismams bei teisėsaugos institucijoms;</text:p>
      <text:p text:style-name="P947">4)<text:tab/>asmenims turintiems teisę paveldėti mirusio asmens teises į nekilnojamąjį daiktą;</text:p>
      <text:p text:style-name="P948"/>
      <text:p text:style-name="P949"><text:span text:style-name="T950">42</text:span><text:span text:style-name="T951"><text:s/>straipsnis.<text:s/></text:span><text:span text:style-name="T952">Atlyginimas už naudojimąsi Nekilnojamojo turto reg</text:span><text:span text:style-name="T953">istro duomenimis</text:span></text:p>
      <text:p text:style-name="P954"/>
      <text:p text:style-name="P955">Atlyginimo už naudojimąsi Nekilnojamojo turto registro duomenimis dydį ir tvarką nustato Vyriausybė ar jos įgaliota institucija.</text:p>
      <text:p text:style-name="P956"/>
      <text:p text:style-name="P957"><text:span text:style-name="T958">43</text:span><text:span text:style-name="T959"><text:s/>straipsnis.<text:s/></text:span><text:span text:style-name="T960">Nekilnojamojo turto registro tvarkymo lėšos<text:s/></text:span></text:p>
      <text:p text:style-name="P961"/>
      <text:p text:style-name="P962">Nekilnojamojo <text:s/>turto <text:s/>registras <text:s/>tvarkomas lėšomis, <text:s/>gautomis <text:s/>už nekilnojamojo daikto, daiktinių teisių į jį, tų teisių suvaržymų bei kitų juridinių faktų įregistravimą bei naudojimąsi Nekilnojamojo turto registro duomenimis. Nekilnojamojo turto registro tvarkymui gali būti skiriamos valstybės biudžeto lėšos.</text:p>
      <text:p text:style-name="P963"/>
      <text:p text:style-name="P964"><text:span text:style-name="T965">44</text:span><text:span text:style-name="T966"><text:s/>straipsnis.<text:s/></text:span><text:span text:style-name="T967">Nekilnojamojo turto registro likvidavimas</text:span></text:p>
      <text:p text:style-name="P968"/>
      <text:p text:style-name="P969">Nekilnojamojo <text:s text:c="2"/>turto <text:s text:c="2"/>registras <text:s text:c="2"/>likviduojamas, reorganizuojamas įstatymu. Likvidavus Nekilnojamojo turto registrą, dokumentai, pagal kuriuos <text:s/>buvo <text:s/>įregistruotas nekilnojamasis daiktas, teisės į jį, tų teisių suvaržymai, juridiniai faktai, bei Nekilnojamojo turto registro <text:s/>žemėlapiai <text:s/>Archyvų įstatymo <text:s/>nustatyta <text:s/>tvarka perduodami <text:s text:c="2"/>valstybiniam <text:s/>archyvui, <text:s/>o <text:s/>reorganizavus Nekilnojamojo turto registrą - naujajai šio registro tvarkymo institucijai.</text:p>
      <text:p text:style-name="P970"/>
      <text:p text:style-name="P971"/>
      <text:p text:style-name="P972"><text:span text:style-name="T973">45</text:span><text:span text:style-name="T974"><text:s/>straipsnis.<text:s/></text:span><text:span text:style-name="T975">Nekilnojamojo turto registro integravimas į <text:s/>Lietuvos Respublikos kadastrų <text:s/>ir registrų informacinę infrastruktūrą</text:span></text:p>
      <text:p text:style-name="P976"/>
      <text:p text:style-name="P977">Nekilnojamojo turto registro integravimo į Lietuvos Respublikos valstybinių<text:s/><text:soft-page-break/>kadastrų<text:s/>ir registrų informacinę infrastruktūrą tvarką nustato Vyriausybė.”</text:p>
      <text:p text:style-name="P978"/>
      <text:p text:style-name="P979"><text:span text:style-name="T980">2</text:span><text:span text:style-name="T981"><text:s/>straipsnis.<text:s/></text:span><text:span text:style-name="T982">Įstatymo įsigaliojimas<text:s/></text:span></text:p>
      <text:p text:style-name="P983"/>
      <text:p text:style-name="P984">Šis įstatymas įsigalioja nuo Lietuvos Respublikos civilinio kodekso (Žin., 2000, Nr.<text:a xlink:href="https://www.e-tar.lt/portal/legalAct.html?documentId=TAIS.107687" office:target-frame-name="_blank" xlink:show="new"><text:span text:style-name="T985">74-2262</text:span></text:a>) įsigaliojimo dienos.</text:p>
      <text:p text:style-name="P986"/>
      <text:p text:style-name="P987"/>
      <text:p text:style-name="P988"><text:span text:style-name="T989">Skelbiu šį Lietuvos Respublikos Seimo priimtą įstatymą.</text:span></text:p>
      <text:p text:style-name="P990"/>
      <text:p text:style-name="P991"/>
      <text:p text:style-name="P992">RESPUBLIKOS PREZIDENTAS</text:p>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5.28 16:28:34</dc:description>
    <meta:initial-creator>Indre Globyte</meta:initial-creator>
    <dc:creator>adlibuser</dc:creator>
    <meta:creation-date>2017-04-21T02:05:00Z</meta:creation-date>
    <dc:date>2017-04-21T02:05:00Z</dc:date>
    <meta:print-date>2001-05-09T07:39:00Z</meta:print-date>
    <meta:template xlink:href="Normal.dotm" xlink:type="simple"/>
    <meta:editing-cycles>2</meta:editing-cycles>
    <meta:editing-duration>PT0S</meta:editing-duration>
    <meta:document-statistic meta:page-count="14" meta:paragraph-count="592" meta:word-count="4920" meta:character-count="35577" meta:row-count="2604" meta:non-whitespace-character-count="31249"/>
  </office:meta>
</office:document-meta>
</file>