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5659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indent="0.043in"/>
    </style:style>
    <style:style style:name="P37" style:parent-style-name="Normal" style:family="paragraph">
      <style:paragraph-properties fo:text-indent="0.7319in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/>
      <text:p text:style-name="P11"/>
      <text:p text:style-name="P12">DĖL VALSTYBĖS PRIPAŽINIMO SUTEIKIMO LIETUVOS EVANGELIKŲ BAPTISTŲ BENDRUOMENIŲ SĄJUNGAI</text:p>
      <text:p text:style-name="P13"/>
      <text:p text:style-name="P14">2001 m. ……………… d. Nr.</text:p>
      <text:p text:style-name="P15">Vilnius</text:p>
      <text:p text:style-name="P16"/>
      <text:p text:style-name="P17"/>
      <text:p text:style-name="P18"/>
      <text:p text:style-name="P19"/>
      <text:p text:style-name="P20"/>
      <text:p text:style-name="P21">Lietuvos Respublikos Seimas, vadovaudamasis Lietuvos Respublikos religinių bendruomenių ir bendrijų įstatymo 6 straipsniu, n u t a r i a:<text:s/></text:p>
      <text:p text:style-name="P22"/>
      <text:p text:style-name="P23"/>
      <text:p text:style-name="P24"><text:span text:style-name="T25">1</text:span><text:span text:style-name="T26"><text:s/>straipsnis.</text:span><text:s/></text:p>
      <text:p text:style-name="P27"/>
      <text:p text:style-name="P28">Suteikti Valstybės pripažinimą Lietuvos evangelikų baptistų bendruomenių sąjungai.</text:p>
      <text:p text:style-name="P29"/>
      <text:p text:style-name="P30"/>
      <text:p text:style-name="P31"/>
      <text:p text:style-name="P32"/>
      <text:p text:style-name="P33"/>
      <text:p text:style-name="P34">LIETUVOS RESPUBLIKOS<text:tab/><text:tab/><text:tab/><text:tab/><text:tab/>A.PAULAUSKAS</text:p>
      <text:p text:style-name="P35">SEIMO PIRMININKAS<text:s/></text:p>
      <text:p text:style-name="Normal"/>
      <text:p text:style-name="Normal"/>
      <text:p text:style-name="Normal"/>
      <text:p text:style-name="Normal"/>
      <text:p text:style-name="P36"/>
      <text:p text:style-name="Normal">Teikia:Seimo narys A.Salamakinas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RiDomk</meta:initial-creator>
    <dc:creator>adlibuser</dc:creator>
    <meta:creation-date>2017-04-21T02:04:00Z</meta:creation-date>
    <dc:date>2017-04-21T02:04:00Z</dc:date>
    <meta:print-date>2001-05-25T11:5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0" meta:character-count="529" meta:row-count="27" meta:non-whitespace-character-count="464"/>
  </office:meta>
</office:document-meta>
</file>