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margin-right="-0.0208in" fo:text-indent="1.8777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right="-0.3354in"/>
      <style:text-properties fo:font-weight="bold" style:font-weight-asian="bold"/>
    </style:style>
    <style:style style:name="P4" style:parent-style-name="Normal" style:family="paragraph">
      <style:paragraph-properties fo:text-align="center" fo:margin-right="-0.3354in"/>
      <style:text-properties fo:font-weight="bold" style:font-weight-asian="bold"/>
    </style:style>
    <style:style style:name="P5" style:parent-style-name="Normal" style:family="paragraph">
      <style:paragraph-properties fo:text-align="center" fo:margin-right="-0.3354in"/>
      <style:text-properties fo:font-weight="bold" style:font-weight-asian="bold"/>
    </style:style>
    <style:style style:name="P6" style:parent-style-name="Normal" style:family="paragraph">
      <style:paragraph-properties fo:text-align="center" fo:margin-right="-0.3354in"/>
      <style:text-properties fo:font-weight="bold" style:font-weight-asian="bold"/>
    </style:style>
    <style:style style:name="P7" style:parent-style-name="Normal" style:family="paragraph">
      <style:paragraph-properties fo:text-align="center" fo:margin-right="-0.3354in"/>
    </style:style>
    <style:style style:name="P8" style:parent-style-name="Normal" style:family="paragraph">
      <style:paragraph-properties fo:text-align="center" fo:margin-right="-0.3354in"/>
    </style:style>
    <style:style style:name="P9" style:parent-style-name="Normal" style:family="paragraph">
      <style:paragraph-properties fo:text-align="center" fo:margin-right="-0.3354in"/>
    </style:style>
    <style:style style:name="P10" style:parent-style-name="Normal" style:family="paragraph">
      <style:paragraph-properties fo:text-align="center" fo:margin-right="-0.3354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keep-with-next="always" fo:text-align="justify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NELAIMINGŲ ATSITIKIMŲ DARBE IR PROFESINIŲ LIGŲ SOCIALINIO DRAUDIMO ĮSTATYMO 3, 6 IR 24 STRAIPSNIŲ PAKEITIMO IR PAPILDYMO</text:p>
      <text:p text:style-name="P5">ĮSTATYMAS</text:p>
      <text:p text:style-name="P6"/>
      <text:p text:style-name="P7">2001 m. <text:s text:c="28"/>d. Nr.</text:p>
      <text:p text:style-name="P8">Vilnius</text:p>
      <text:p text:style-name="P9"/>
      <text:p text:style-name="P10">(Žin., 1999, Nr.<text:a xlink:href="https://www.e-tar.lt/portal/legalAct.html?documentId=TAIS.93115" office:target-frame-name="_blank" xlink:show="new"><text:span text:style-name="T11">110-3207</text:span></text:a>; 2000, Nr.<text:a xlink:href="https://www.e-tar.lt/portal/legalAct.html?documentId=TAIS.112243" office:target-frame-name="_blank" xlink:show="new"><text:span text:style-name="T12">95-2969</text:span></text:a>)</text:p>
      <text:p text:style-name="P13"/>
      <text:p text:style-name="P14"><text:span text:style-name="T15">1</text:span><text:span text:style-name="T16"><text:s/>straipsnis.<text:s/></text:span><text:span text:style-name="T17">3 straipsnio pakeitimas ir papildymas</text:span></text:p>
      <text:p text:style-name="P18">1. Papildyti 3 straipsnį nauja 2 dalimi:</text:p>
      <text:p text:style-name="P19">“<text:span text:style-name="T20">2</text:span><text:span text:style-name="T21">. Nelaimingas atsitikimas pakeliui į darbą ar iš darbo</text:span><text:s/>– įvykis, įvykęs darbuotojo darbo dienomis kelyje tarp darbuotojo darbovietės ir:</text:p>
      <text:p text:style-name="P22">1) gyvenamosios vietos;</text:p>
      <text:p text:style-name="P23">2) ne darbovietėje esančios vietos, kurioje darbuotojui išmokamas užmokestis už darbą;</text:p>
      <text:p text:style-name="P24">3) vietos ne įmonės teritorijoje, <text:s/>kur darbuotojas gali būti pertraukos pailsėti ir pavalgyti metu.”</text:p>
      <text:p text:style-name="P25">2. Buvusias 3 straipsnio 2, 3, 4, 5, 6, 7, 8, 9 ir 10 dalis laikyti atitinkamai 3, 4, 5, 6, 7, 8, 9, 10 ir 11 dalimis.</text:p>
      <text:p text:style-name="P26"/>
      <text:p text:style-name="P27"><text:span text:style-name="T28">2</text:span><text:span text:style-name="T29"><text:s/>straipsnis.<text:s/></text:span><text:span text:style-name="T30">6 straipsnio 1 dalies pakeitimas</text:span></text:p>
      <text:p text:style-name="P31">Pakeisti 6 straipsnio 1 dalį ir ją išdėstyti taip:</text:p>
      <text:p text:style-name="P32">“1. Draudiminiai įvykiai, susiję su 4 straipsnyje nurodytais apdraustaisiais, yra įvykiai, kurie Lietuvos Respublikos Vyriausybės ar jos įgaliotos institucijos nustatyta tvarka ištirti ir pripažinti nelaimingais atsitikimais darbe, profesinėmis ligomis, nelaimingais atsitikimais pakeliui į darbą ar iš darbo, tai: <text:s/></text:p>
      <text:p text:style-name="P33">1) nelaimingi atsitikimai darbe ir profesinės ligos, dirbant<text:s/>pagal darbo sutartį, atliekant viešojo administravimo funkcijas arba gaunant atlyginimą už darbą (šio įstatymo 5 straipsnio 3 – 5 punktai), taip pat nelaimingi atsitikimai, įvykę darbo laiku rengiant ar tvarkant darbo vietą ar darbo vietoje atliekant kitus<text:s/>su darbo procesu susijusius veiksmus, įvykiai, įvykę papildomų, specialių pertraukų ar pertraukų pailsėti ir pavalgyti metu, kai darbuotojas yra darbo vietoje, įmonės patalpose ar jos teritorijoje;</text:p>
      <text:p text:style-name="P34">2) nelaimingi atsitikimai pakeliui į darbą ir iš darbo;</text:p>
      <text:p text:style-name="P35">3) nelaimingi atsitikimai, kai apdraustieji atlieka teisės aktais nustatytas pareigas ar darbdavio pavedimu - visuomenines pareigas, susijusias su tos įmonės veikla, kai už tai mokamas darbo užmokestis.”</text:p>
      <text:p text:style-name="Normal"/>
      <text:p text:style-name="P36"><text:span text:style-name="T37">3</text:span><text:span text:style-name="T38"><text:s/>straipsnis.<text:s/></text:span><text:span text:style-name="T39">24 straipsnio 2<text:s/></text:span><text:span text:style-name="T40">dalies pakeitimas</text:span></text:p>
      <text:p text:style-name="P41">Pakeisti 24 straipsnio 2 dalį ir ją išdėstyti taip:</text:p>
      <text:p text:style-name="P42">“2. Netekto darbingumo periodinė kompensacija apdraustajam mokama kas mėnesį. Ji apskaičiuojama kaip darbingumo netekimo koeficiento (d) (šio įstatymo 3 straipsnio 8 dalis), kompensavimo koeficiento (k) (šio įstatymo 3 straipsnio 10 dalis) ir mokėjimo mėnesį galiojančių vidutinių mėnesinių draudžiamųjų pajamų (D) sandaugos pusė, t.y. pagal formulę 0,5 x d x k x D. “</text:p>
      <text:p text:style-name="Normal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>_x000d_Dokumentas koreguotas UAB Fotonija 'Korektoriumi' v. 1.0 2000.11.14 13:57:40_x000d_Dokumentas koreguotas UAB Fotonija 'Korektoriumi' v. 1.0 2001.05.23 17:10:52</dc:description>
    <meta:initial-creator>LR SADM</meta:initial-creator>
    <dc:creator>adlibuser</dc:creator>
    <meta:creation-date>2017-04-21T01:58:00Z</meta:creation-date>
    <dc:date>2017-04-21T01:58:00Z</dc:date>
    <meta:print-date>2000-11-14T07:44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352" meta:character-count="2700" meta:row-count="220" meta:non-whitespace-character-count="2422"/>
  </office:meta>
</office:document-meta>
</file>