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indent="0.2152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margin-left="0.25in" fo:text-indent="-0.25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202in"/>
          <style:tab-stop style:type="char" style:char="." style:position="6.4972in"/>
          <style:tab-stop style:type="left" style:position="6.8909in"/>
        </style:tab-stops>
      </style:paragraph-properties>
    </style:style>
    <style:style style:name="P61" style:parent-style-name="Normal" style:family="paragraph">
      <style:paragraph-properties fo:keep-with-next="always"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202in"/>
          <style:tab-stop style:type="left" style:position="6.8909in"/>
        </style:tab-stops>
      </style:paragraph-properties>
    </style:style>
    <style:style style:name="P62" style:parent-style-name="Normal" style:family="paragraph">
      <style:paragraph-properties fo:keep-with-next="always"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202in"/>
          <style:tab-stop style:type="left" style:position="6.8909in"/>
        </style:tab-stops>
      </style:paragraph-properties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8909in"/>
        </style:tab-stops>
      </style:paragraph-properties>
    </style:style>
    <style:style style:name="P65" style:parent-style-name="Normal" style:family="paragraph">
      <style:paragraph-properties fo:text-align="justify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left" style:position="0in"/>
          <style:tab-stop style:type="char" style:char="." style:position="6.8909in"/>
        </style:tab-stops>
      </style:paragraph-properties>
    </style:style>
    <style:style style:name="P66" style:parent-style-name="Normal" style:family="paragraph">
      <style:paragraph-properties fo:text-indent="0.634in"/>
    </style:style>
    <style:style style:name="P67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IXP-416(2SP)</text:span></text:p>
      <text:p text:style-name="P3">Projektas</text:p>
      <text:p text:style-name="P4"/>
      <text:p text:style-name="P5"/>
      <text:p text:style-name="P6">LIETUVOS RESPUBLIKOS</text:p>
      <text:p text:style-name="P7"><text:span text:style-name="T8">branduolinės energijos</text:span><text:span text:style-name="T9"><text:s/></text:span><text:span text:style-name="T10">Įstatymo</text:span><text:span text:style-name="T11"><text:s/>16 IR<text:s/></text:span><text:span text:style-name="T12">32 straipsnių</text:span><text:span text:style-name="T13"><text:s/>PAKEITIMO</text:span></text:p>
      <text:p text:style-name="P14">ĮSTATYMAS</text:p>
      <text:p text:style-name="P15"/>
      <text:p text:style-name="P16">2001 m. <text:s text:c="21"/>d. Nr.</text:p>
      <text:p text:style-name="P17">Vilnius</text:p>
      <text:p text:style-name="P18">(Žin.,1996, Nr.<text:a xlink:href="https://www.e-tar.lt/portal/legalAct.html?documentId=TAIS.33408" office:target-frame-name="_blank" xlink:show="new"><text:span text:style-name="T19">119-2771</text:span></text:a>; 1997, Nr.<text:a xlink:href="https://www.e-tar.lt/portal/legalAct.html?documentId=TAIS.41501" office:target-frame-name="_blank" xlink:show="new"><text:span text:style-name="T20">66-1605</text:span></text:a>; 1999, Nr.<text:a xlink:href="https://www.e-tar.lt/portal/legalAct.html?documentId=TAIS.84399" office:target-frame-name="_blank" xlink:show="new"><text:span text:style-name="T21">65-2088</text:span></text:a>)</text:p>
      <text:p text:style-name="Normal"/>
      <text:p text:style-name="P22"/>
      <text:p text:style-name="P23"><text:span text:style-name="T24">1</text:span><text:span text:style-name="T25"><text:s/>straipsnis.<text:s/></text:span><text:span text:style-name="T26">16 straipsnio papildymas 11 punktu</text:span></text:p>
      <text:p text:style-name="P27">Papildyti 16 straipsnį 11 punktu:</text:p>
      <text:p text:style-name="P28">“11) branduolinės energetikos objektų valstybinę statybos kontrolę ir priežiūrą atliekančių institucijų teikimu arba savo iniciatyva panaikina leidimą statyti ar rekonstruoti branduolinės energetikos objektą, kai paaiškėja, kad toks leidimas išduotas neteisėtai.”</text:p>
      <text:p text:style-name="P29"/>
      <text:p text:style-name="P30"><text:span text:style-name="T31">2</text:span><text:span text:style-name="T32"><text:s/>straipsnis.<text:s/></text:span><text:span text:style-name="T33">32 straipsnio pakeitimas ir papildymas</text:span></text:p>
      <text:p text:style-name="P34">1. 32 straipsnio 1 dalyje po žodžio “statyti” įrašyti žodžius “ar rekonstruoti, vietoj žodžių “apskrities viršininko administracija” įrašyti žodžius “Valstybinė teritorijų planavimo ir statybos inspekcija prie Aplinkos ministerijos” ir šią dalį išdėstyti taip:</text:p>
      <text:p text:style-name="P35">“1. Leidimą statyti ar rekonstruoti<text:s/>branduolinės energetikos objektą išduoda Valstybinė teritorijų planavimo ir statybos inspekcija prie Aplinkos ministerijos.”</text:p>
      <text:p text:style-name="P36">2. Papildyti 32 straipsnį naujomis 2, 3, 4, 5, 6 ir 7 dalimis:</text:p>
      <text:p text:style-name="P37">“2. Statytojas (užsakovas), norėdamas gauti leidimą statyti ar rekonstruoti branduolinės energetikos objektą, turi pateikti Valstybinei teritorijų planavimo ir statybos inspekcijai prie Aplinkos ministerijos:</text:p>
      <text:p text:style-name="P38">1)<text:tab/>nustatytos formos prašymą;</text:p>
      <text:p text:style-name="P39">2)<text:tab/>VATESI išduotą licenciją statyti branduolinės energetikos objektą;</text:p>
      <text:p text:style-name="P40">3)<text:tab/>dokumentą, patvirtinantį statytojo (užsakovo) žemės sklypo nuosavybę, valdymą ar naudojimą kitais pagrindais;</text:p>
      <text:p text:style-name="P41">4)<text:tab/>šio įstatymo 30 straipsnio nustatyta tvarka suderintą branduolinės energetikos objekto projektą;</text:p>
      <text:p text:style-name="P42">5)<text:tab/>branduolinės energetikos<text:s/>objekto projekto ekspertizės, atliktos šio įstatymo 31 straipsnio nustatyta tvarka, išvadas;</text:p>
      <text:p text:style-name="P43">6)<text:tab/>atsakingos institucijos sprendimą, kad planuojama ūkinė veikla poveikio aplinkai požiūriu pasirinktoje vietoje yra leistina;</text:p>
      <text:p text:style-name="P44">7)<text:tab/>dokumentą dėl branduolinės energetikos objekto statybos techninės priežiūros vadovo paskyrimo;<text:s/></text:p>
      <text:p text:style-name="P45">8)<text:tab/>branduolinės energetikos objekto kadastrinių matavimų ir teisinės registracijos pažymėjimą (kai branduolinės energetikos objektas rekonstruojamas).</text:p>
      <text:p text:style-name="P46">3. Leidimą statyti ar rekonstruoti branduolinės energetikos objektą Valstybinė teritorijų planavimo ir statybos inspekcija prie Aplinkos ministerijos išduoda ne vėliau kaip per 20 dienų nuo šio straipsnio 2 dalyje nurodytų dokumentų pateikimo dienos, juos patikrinusi ir nustačiusi, kad branduolinės energetikos objekto statyba atitinka teritorijų planavimo dokumentų nustatyto statybos sklypo režimo reikalavimus.</text:p>
      <text:p text:style-name="P47">4. Jei leidimas statyti ar rekonstruoti branduolinės energetikos objektą neišduodamas, Valstybinė teritorijų planavimo ir statybos inspekcija prie Aplinkos ministerijos per šio straipsnio 3 dalyje nurodytą laiką praneša apie tai raštu statytojui (užsakovui), nurodydama konkrečias minėto leidimo neišdavimo priežastis.</text:p>
      <text:p text:style-name="P48">5. Leidimas statyti ar rekonstruoti branduolinės<text:s/>energetikos objektą netenka galios:</text:p>
      <text:p text:style-name="P49">1)<text:tab/>teismo sprendimu;</text:p>
      <text:p text:style-name="P50">2)<text:tab/>Aplinkos ministerijos sprendimu - paaiškėjus, kad jis išduotas neteisėtai;</text:p>
      <text:p text:style-name="P51">3)<text:tab/>jei per 10 metų nuo leidimo išdavimo dienos branduolinės energetikos objektas neperduotas eksploatuoti.</text:p>
      <text:p text:style-name="P52">6. Leidimų statyti ar rekonstruoti branduolinės energetikos objektą išdavimo taisykles nustato Vyriausybė.</text:p>
      <text:p text:style-name="P53">7. Leidimų statyti ar rekonstruoti branduolinės energetikos objektus apskaitą, sąrašą bei statistikos atskaitomybę tvarko Valstybinė teritorijų<text:s/>planavimo ir statybos inspekcija prie Aplinkos ministerijos.”</text:p>
      <text:p text:style-name="P54">3. Buvusias 32 straipsnio 2 ir 3 dalis laikyti atitinkamai 8 ir 9 dalimis.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Šis įstatymas įsigalioja nuo 2001 m. rugpjūčio 1 d.”<text:s/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vabace</meta:initial-creator>
    <dc:creator>adlibuser</dc:creator>
    <meta:creation-date>2017-04-21T00:47:00Z</meta:creation-date>
    <dc:date>2017-04-21T00:47:00Z</dc:date>
    <meta:print-date>2001-05-03T08:31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538" meta:character-count="3985" meta:row-count="509" meta:non-whitespace-character-count="3564"/>
  </office:meta>
</office:document-meta>
</file>