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end" fo:text-indent="3.5in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3444in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/>
      <style:text-properties fo:text-transform="uppercase"/>
    </style:style>
    <style:style style:name="P25" style:parent-style-name="Normal" style:family="paragraph">
      <style:paragraph-properties fo:text-align="justify"/>
      <style:text-properties fo:text-transform="uppercase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043in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Lietuvos Respublikos</text:p>
      <text:p text:style-name="P5">seimo narių darbo sąlygų įstatymo 17 straipsnio pakeitimo</text:p>
      <text:p text:style-name="P6">įstatymas</text:p>
      <text:p text:style-name="P7"/>
      <text:p text:style-name="P8">2001 m.. .............d. Nr.....</text:p>
      <text:p text:style-name="P9"/>
      <text:p text:style-name="P10">Vilnius</text:p>
      <text:p text:style-name="P11"/>
      <text:p text:style-name="P12">(Žin., 1996, Nr.<text:s/><text:a xlink:href="https://www.e-tar.lt/portal/legalAct.html?documentId=TAIS.29892" office:target-frame-name="_blank" xlink:show="new"><text:span text:style-name="T13">71-1710</text:span></text:a>; 2000, Nr.<text:a xlink:href="https://www.e-tar.lt/portal/legalAct.html?documentId=TAIS.116668" office:target-frame-name="_blank" xlink:show="new"><text:span text:style-name="T14">111-3580</text:span></text:a>)</text:p>
      <text:p text:style-name="P15"/>
      <text:p text:style-name="P16"><text:span text:style-name="T17">1</text:span><text:span text:style-name="T18"><text:s/>straipsnis.<text:s/></text:span><text:span text:style-name="T19">17 straipsnio 3 dalies pakeitimas</text:span></text:p>
      <text:p text:style-name="P20"/>
      <text:p text:style-name="P21">17 straipsnio 3 dalyje žodį “pareiginių” išbraukti, vietoj žodžio ir skaičiaus “nei 2 vidutinių pareiginių” įrašyti žodžius ir skaičius “kaip 2 ir ne didesnė kaip 6 vidutinių” ir ją išdėstyti taip: <text:s text:c="2"/></text:p>
      <text:p text:style-name="P22">“3. Nutrūkus Seimo nario įgaliojimams Lietuvos Respublikos Konstitucijos 63 straipsnio 1, 2, 3 ir 4 punktuose numatytais atvejais, išmokama<text:s/>išeitinė pašalpa. Ši pašalpa išmokama tiek vidutinių Seimo nario atlyginimų dydžio, kiek metų nepertraukiamai truko jo kadencija Seime ar Seime ir Lietuvos Respublikos Aukščiausiojoje Taryboje, bet ne mažesnė kaip 2 ir ne didesnė kaip 6 vidutinių Seimo nario atlyginimų dydžio.”</text:p>
      <text:p text:style-name="P23"/>
      <text:p text:style-name="P24"/>
      <text:p text:style-name="P25"/>
      <text:p text:style-name="P26"/>
      <text:p text:style-name="P27"><text:span text:style-name="T28">Respublikos Prezidentas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/>
      <text:p text:style-name="P36">Teikia: Valstybės valdymo ir savivaldybių</text:p>
      <text:p text:style-name="P37">komiteto pirmininkas<text:tab/><text:tab/><text:tab/><text:tab/><text:tab/><text:tab/><text:tab/><text:tab/>K.Rimšelis<text:tab/><text:tab/><text:tab/><text:tab/><text:tab/><text:tab/><text:tab/><text:tab/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raeitu</meta:initial-creator>
    <dc:creator>adlibuser</dc:creator>
    <meta:creation-date>2017-04-21T00:44:00Z</meta:creation-date>
    <dc:date>2017-04-21T00:44:00Z</dc:date>
    <meta:print-date>2001-04-25T10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8" meta:character-count="1170" meta:row-count="42" meta:non-whitespace-character-count="1010"/>
  </office:meta>
</office:document-meta>
</file>