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text:p>
      <text:p text:style-name="P5">ĮSTATYMAS</text:p>
      <text:p text:style-name="P6"/>
      <text:p text:style-name="P7">DĖL LIETUVOS RESPUBLIKOS VYRIAUSYBĖS IR EUROPOS TARYBOS SAVITARPIO SUPRATIMO MEMORANDUMO DĖL EUROPOS TARYBOS INFORMACIJOS BIURO VILNIUJE STATUSO RATIFIKAVIMO<text:s/></text:p>
      <text:p text:style-name="P8"/>
      <text:p text:style-name="P9"/>
      <text:p text:style-name="P10"/>
      <text:p text:style-name="P11"/>
      <text:p text:style-name="P12">2001 m. …………………. d. Nr.<text:s/></text:p>
      <text:p text:style-name="P13">Vilnius</text:p>
      <text:p text:style-name="P14"/>
      <text:p text:style-name="P15"/>
      <text:p text:style-name="P16"/>
      <text:p text:style-name="P17"><text:span text:style-name="T18">1</text:span><text:span text:style-name="T19"><text:s/>straipsnis.<text:s/></text:span><text:span text:style-name="T20">Memorandumo ratifikavimas</text:span></text:p>
      <text:p text:style-name="P21">Lietuvos Respublikos Seimas, vadovaudamasis Lietuvos Respublikos Konstitucijos 67 straipsnio 16 punktu, 138 straipsnio 2 dalimi ir Lietuvos Respublikos tarptautinių sutarčių įstatymo 7 straipsnio 1 dalies 8 punktu bei atsižvelgdamas į Respublikos Prezidento 2001 m. balandžio 25 d. dekretą Nr. 1293, ratifikuoja Lietuvos Respublikos Vyriausybės ir Europos Tarybos savitarpio supratimo memorandumą dėl Europos Tarybos informacijos biuro Vilniuje statuso, pasirašytą 2001 m. vasario 9 d. Strasbūre.</text:p>
      <text:p text:style-name="P22"/>
      <text:p text:style-name="P23"/>
      <text:p text:style-name="P24"><text:span text:style-name="T25">Skelbiu šį Lietuvos Respublikos Seimo priimtą įstatymą.</text:span></text:p>
      <text:p text:style-name="P26"/>
      <text:p text:style-name="P27"/>
      <text:p text:style-name="P28"/>
      <text:p text:style-name="P29"/>
      <text:p text:style-name="P30"/>
      <text:p text:style-name="P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
    <meta:initial-creator>Giedre</meta:initial-creator>
    <dc:creator>adlibuser</dc:creator>
    <meta:creation-date>2017-04-21T00:44:00Z</meta:creation-date>
    <dc:date>2017-04-21T00:44:00Z</dc:date>
    <meta:print-date>2001-05-16T05:55:00Z</meta:print-date>
    <meta:template xlink:href="Normal.dotm" xlink:type="simple"/>
    <meta:editing-cycles>2</meta:editing-cycles>
    <meta:editing-duration>PT0S</meta:editing-duration>
    <meta:document-statistic meta:page-count="1" meta:paragraph-count="3" meta:word-count="111" meta:character-count="876" meta:row-count="14" meta:non-whitespace-character-count="768"/>
  </office:meta>
</office:document-meta>
</file>