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 fo:margin-right="0.5902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margin-right="0.5902in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text-properties fo:font-style="italic" style:font-style-asian="italic"/>
    </style:style>
    <style:style style:name="P28" style:parent-style-name="Normal" style:family="paragraph">
      <style:text-properties fo:font-style="italic" style:font-style-asian="italic"/>
    </style:style>
    <style:style style:name="P29" style:parent-style-name="Normal" style:family="paragraph">
      <style:text-properties fo:font-style="italic" style:font-style-asian="italic"/>
    </style:style>
    <style:style style:name="P30" style:parent-style-name="Normal" style:family="paragraph">
      <style:text-properties fo:font-style="italic" style:font-style-asian="italic"/>
    </style:style>
    <style:style style:name="P31" style:parent-style-name="Normal" style:family="paragraph">
      <style:text-properties fo:font-style="italic" style:font-style-asian="italic"/>
    </style:style>
    <style:style style:name="P32" style:parent-style-name="Normal" style:family="paragraph">
      <style:text-properties fo:font-style="italic" style:font-style-asian="italic"/>
    </style:style>
    <style:style style:name="P33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/>
      <text:p text:style-name="P9">KONVENCIJOS DĖL TEISĖS GAUTI INFORMACIJĄ, VISUOMENĖS DALYVAVIMO PRIIMANT SPRENDIMUS IR TEISĖS KREIPTIS Į TEISMUS APLINKOSAUGOS KLAUSIMAIS RATIFIKAVIMO</text:p>
      <text:p text:style-name="P10">ĮSTATYMAS</text:p>
      <text:p text:style-name="P11"/>
      <text:p text:style-name="P12"/>
      <text:p text:style-name="P13">2001 m. <text:s text:c="16"/>d. 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Lietuvos Respublikos Seimas, vadovaudamasis Lietuvos Respublikos Konstitucijos 67 straipsnio 16 punktu, 138 straipsnio 1 dalies 6 punktu ir atsižvelgdamas į Respublikos Prezidento 2001 m. gegužės <text:s text:c="4"/>9 <text:s text:c="2"/>d. dekretą<text:s/>“Dėl teikimo Lietuvos Respublikos Seimui ratifikuoti Konvenciją dėl teisės gauti informaciją, visuomenės dalyvavimo priimant sprendimus ir teisės kreiptis į teismus aplinkosaugos klausimais”, ratifikuoja Konvenciją dėl teisės gauti informaciją, visuomenės<text:s/>dalyvavimo priimant sprendimus ir teisės kreiptis į teismus aplinkosaugos klausimais, pasirašytą 1998 m. birželio 25 d. Orhuse.</text:p>
      <text:p text:style-name="P23"/>
      <text:p text:style-name="P24"/>
      <text:p text:style-name="P25"><text:span text:style-name="T26">Skelbiu šį Lietuvos Respublikos Seimo priimtą istatymą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5.10 11:17:09</dc:description>
    <meta:initial-creator>Lintec</meta:initial-creator>
    <dc:creator>adlibuser</dc:creator>
    <meta:creation-date>2017-04-21T02:14:00Z</meta:creation-date>
    <dc:date>2017-04-21T02:14:00Z</dc:date>
    <meta:print-date>2001-05-09T07:0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7" meta:character-count="962" meta:row-count="76" meta:non-whitespace-character-count="844"/>
  </office:meta>
</office:document-meta>
</file>