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text-properties fo:font-style="italic" style:font-style-asian="italic"/>
    </style:style>
    <style:style style:name="P38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 priėmimui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1996 METŲ EUROPOS SOCIALINĖS CHARTIJOS (PATAISYTOS) RATIFIKAVIMO</text:p>
      <text:p text:style-name="P11"/>
      <text:p text:style-name="P12"/>
      <text:p text:style-name="P13"/>
      <text:p text:style-name="P14"/>
      <text:p text:style-name="P15"/>
      <text:p text:style-name="P16">2001 m. <text:s text:c="34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Chartijos ratifikavimas</text:span></text:p>
      <text:p text:style-name="P24">Lietuvos Respublikos<text:s/>Seimas, vadovaudamasis Lietuvos Respublikos Konstitucijos 67 straipsnio 16 punktu ir 138 straipsnio 1 dalies 6 punktu bei atsižvelgdamas į Respublikos Prezidento 2001 m. balandžio 3 d. dekretą “Dėl teikimo Lietuvos Respublikos Seimui ratifikuoti 1996 metų<text:s/>Europos socialinę chartiją (pataisytą)”, ratifikuoja 1996 metų Europos socialinę chartiją (pataisytą).</text:p>
      <text:p text:style-name="Normal"/>
      <text:p text:style-name="P25"><text:span text:style-name="T26">2</text:span><text:span text:style-name="T27"><text:s/>straipsnis.<text:s/></text:span><text:span text:style-name="T28">Lietuvos Respublikos pareiškimas</text:span></text:p>
      <text:p text:style-name="P29">Lietuvos Respublikos Seimas, remdamasis 1996 metų Europos socialinės chartijos (pataisytos) III dalies A straipsnio 1 dalies b ir c punktų nuostatomis, pareiškia, kad Lietuvos Respublika įsipareigoja laikytis 1996 metų Europos socialinės chartijos (pataisytos) II dalies 1-11 straipsniuose, 12 straipsnio 1 dalies 1, 3 ir 4 punktuose, 13 straipsnio 1 dalies 1 – 3 punktuose, 14 – 17 straipsniuose, 18 straipsnio 1 dalies 1 ir 4 punktuose, 19 straipsnio 1 dalies 1, 3, 5, 7, 9 – 11 punktuose, 20 – 22 straipsniuose, 24 – 29 straipsniuose ir 31 straipsnio 1 dalies 1 ir 2 punktuose numatytų įsipareigojimų.</text:p>
      <text:p text:style-name="Normal"/>
      <text:p text:style-name="Normal"/>
      <text:p text:style-name="Normal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04 09:45:47_x000d_Dokumentas koreguotas UAB Fotonija 'Korektoriumi' v. 1.0 2001.05.10 10:39:32</dc:description>
    <meta:initial-creator>Lintec</meta:initial-creator>
    <dc:creator>adlibuser</dc:creator>
    <meta:creation-date>2017-04-21T02:13:00Z</meta:creation-date>
    <dc:date>2017-04-21T02:13:00Z</dc:date>
    <meta:print-date>2001-04-02T06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2" meta:character-count="1359" meta:row-count="51" meta:non-whitespace-character-count="1190"/>
  </office:meta>
</office:document-meta>
</file>