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p>
      <text:p text:style-name="P8"/>
      <text:p text:style-name="P9">EUROPOS SUSITARIMO DĖL PAGRINDINIŲ TARPTAUTINIŲ GELEŽINKELIO LINIJŲ (AGC) RATIFIKAVIMO</text:p>
      <text:p text:style-name="P10"/>
      <text:p text:style-name="P11">ĮSTATYMAS</text:p>
      <text:p text:style-name="P12"/>
      <text:p text:style-name="P13"/>
      <text:p text:style-name="P14"/>
      <text:p text:style-name="P15">2001 m. <text:s text:c="34"/>d. Nr.</text:p>
      <text:p text:style-name="P16">Vilnius</text:p>
      <text:p text:style-name="P17"/>
      <text:p text:style-name="P18"/>
      <text:p text:style-name="P19"><text:span text:style-name="T20">1</text:span><text:span text:style-name="T21"><text:s/>straipsnis.<text:s/></text:span><text:span text:style-name="T22">Susitarimo ratifikavimas</text:span></text:p>
      <text:p text:style-name="P23">Lietuvos Respublikos Seimas, vadovaudamasis Lietuvos Respublikos Konstitucijos 67 straipsnio 16 punktu ir Tarptautinių sutarčių įstatymo 7 straipsnio 1 dalies 8 punktu bei atsižvelgdamas į Respublikos Prezidento 2001 m. gegužės <text:s text:c="3"/>8 <text:s text:c="2"/>d. dekretą “Dėl teikimo Lietuvos Respublikos Seimui ratifikuoti Europos susitarimą dėl pagrindinių tarptautinių geležinkelio linijų (AGC)”, ratifikuoja Europos susitarimą dėl pagrindinių tarptautinių geležinkelio linijų (AGC), sudarytą 1985 m. gegužės 31 d. Ženevoje.</text:p>
      <text:p text:style-name="Normal"/>
      <text:p text:style-name="Normal"/>
      <text:p text:style-name="Normal"/>
      <text:p text:style-name="P24"><text:span text:style-name="T25">Sk</text:span><text:span text:style-name="T26">elbiu šį Lietuvos Respublikos Seimo priimtą įstatymą.</text:span></text:p>
      <text:p text:style-name="P27"/>
      <text:p text:style-name="P28"/>
      <text:p text:style-name="P29"/>
      <text:p text:style-name="P30"/>
      <text:p text:style-name="P31"/>
      <text:p text:style-name="P32"/>
      <text:p text:style-name="P3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5.08 18:14:01</dc:description>
    <meta:initial-creator>Lintec</meta:initial-creator>
    <dc:creator>adlibuser</dc:creator>
    <meta:creation-date>2017-04-20T22:32:00Z</meta:creation-date>
    <dc:date>2017-04-20T22:32:00Z</dc:date>
    <meta:print-date>2001-05-02T08:23:00Z</meta:print-date>
    <meta:template xlink:href="Normal.dotm" xlink:type="simple"/>
    <meta:editing-cycles>2</meta:editing-cycles>
    <meta:editing-duration>PT0S</meta:editing-duration>
    <meta:document-statistic meta:page-count="1" meta:paragraph-count="26" meta:word-count="100" meta:character-count="816" meta:row-count="30" meta:non-whitespace-character-count="742"/>
  </office:meta>
</office:document-meta>
</file>