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VYRIAUSYBĖS IR KAZACHSTANO RESPUBLIKOS VYRIAUSYBĖS SUSITARIMO DĖL BENDRADARBIAVIMO KOVOJANT SU ORGANIZUOTU NUSIKALSTAMUMU, NETEISĖTA NARKOTINIŲ IR PSICHOTROPINIŲ MEDŽIAGŲ APYVARTA, TERORIZMU IR KITAIS NUSIKALTIMAIS RATIFIKAVIMO<text:s/></text:p>
      <text:p text:style-name="P8"/>
      <text:p text:style-name="P9">ĮSTATYMAS</text:p>
      <text:p text:style-name="P10"/>
      <text:p text:style-name="P11"/>
      <text:p text:style-name="P12"/>
      <text:p text:style-name="P13">2001 m. <text:s text:c="24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Lietuvos Respublikos Seimas, vadovaudamasis Lietuvos Respublikos Konstitucijos 67 straipsnio 16 punktu ir 138 straipsnio 1 dalies 2 punktu bei atsižvelgdamas į Respublikos Prezidento 2001 m. gegužės <text:s text:c="2"/>8 <text:s text:c="2"/>d. dekretą “Dėl teikimo Lietuvos Respublikos Seimui ratifikuoti Lietuvos Respublikos Vyriausybės ir Kazachstano Respublikos Vyriausybės susitarimą dėl bendradarbiavimo kovojant su organizuotu<text:span text:style-name="T23"><text:s/></text:span>nusikalstamumu, neteisėta narkotinių ir psichotropinių medžiagų apyvarta, terorizmu ir kitais nusikaltimais”, ratifikuoja Lietuvos Respublikos Vyriausybės ir Kazachstano Respublikos Vyriausybės susitarimą dėl bendradarbiavimo kovojant su organizuotu<text:span text:style-name="T24"><text:s/></text:span>nusikalstamumu, neteisėta narkotinių ir psichotropinių medžiagų apyvarta, terorizmu ir kitais nusikaltimais, pasirašytą 2000 m. gegužės 11 d. Astanoje.</text:p>
      <text:p text:style-name="P25"/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KIMO LIETUVOS RESPUBLIKOS SEIMUI RATIFIKUOTI SUTARTĮ TARP LIETUVOS RESPUBLIKOS VYRIAUSYBĖS IR NORVEGIJOS KARALYSTĖS VYRIAUSYBĖS DĖL OPERATYVAUS INFORMAVIMO APIE BRANDUOLINES AVARIJAS IR PASIKEITIMO INFORMACIJA APIE BRANDUOLINIUS OBJEKTUS</dc:title>
    <dc:description>_x000d_Dokumentas koreguotas UAB Fotonija 'Korektoriumi' v. 1.0 2001.05.08 18:09:20</dc:description>
    <meta:initial-creator>Giedre</meta:initial-creator>
    <dc:creator>adlibuser</dc:creator>
    <meta:creation-date>2017-04-20T22:31:00Z</meta:creation-date>
    <dc:date>2017-04-20T22:31:00Z</dc:date>
    <meta:print-date>2001-05-02T08:45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167" meta:character-count="1205" meta:row-count="110" meta:non-whitespace-character-count="1101"/>
  </office:meta>
</office:document-meta>
</file>