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in" fo:text-indent="0.5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 fo:margin-left="1in" fo:text-indent="0.5in">
        <style:tab-stops/>
      </style:paragraph-properties>
    </style:style>
    <style:style style:name="P4" style:parent-style-name="Normal" style:family="paragraph">
      <style:paragraph-properties fo:text-align="justify" fo:text-indent="0.1722in"/>
      <style:text-properties fo:font-weight="bold" style:font-weight-asian="bold"/>
    </style:style>
    <style:style style:name="P5" style:parent-style-name="Normal" style:family="paragraph">
      <style:paragraph-properties fo:text-indent="4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0.5in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  <style:text-properties fo:font-weight="bold" style:font-weight-asian="bold"/>
    </style:style>
    <style:style style:name="P33" style:parent-style-name="Normal" style:family="paragraph">
      <style:paragraph-properties fo:text-indent="0.5in"/>
      <style:text-properties fo:font-weight="bold" style:font-weight-asian="bold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<text:s text:c="2"/>RESPUBLIKOS <text:s text:c="2"/>SEIMO <text:s text:c="2"/>NARYS</text:p>
      <text:p text:style-name="Normal"/>
      <text:p text:style-name="P5">Projektas</text:p>
      <text:p text:style-name="Normal"/>
      <text:p text:style-name="Normal"/>
      <text:p text:style-name="P6"><text:span text:style-name="T7">LIETUVOS RESPUBLIKOS VISUOMENINIŲ ORGANIZACIJŲ 10 STRAIPSNIO PAKEITIMO IR</text:span><text:s/><text:span text:style-name="T8">PAPILDYMO</text:span></text:p>
      <text:p text:style-name="P9">ĮSTATYMAS</text:p>
      <text:p text:style-name="P10"/>
      <text:p text:style-name="P11">2001 m. <text:s text:c="14"/>d.</text:p>
      <text:p text:style-name="P12">Vilnius</text:p>
      <text:p text:style-name="P13">(Žin., 1995, Nr.<text:s/><text:a xlink:href="https://www.e-tar.lt/portal/legalAct.html?documentId=TAIS.15216" office:target-frame-name="_blank" xlink:show="new"><text:span text:style-name="T14">18-400</text:span></text:a>)</text:p>
      <text:p text:style-name="Normal"/>
      <text:p text:style-name="P15"/>
      <text:p text:style-name="Normal"/>
      <text:p text:style-name="P16"><text:span text:style-name="T17">1</text:span><text:span text:style-name="T18"><text:s/>straipsnis.<text:s/></text:span><text:span text:style-name="T19">10 straipsnio pakeitimas ir papildymas.</text:span></text:p>
      <text:p text:style-name="P20"/>
      <text:p text:style-name="P21">1. Papildyti 10 straipsnio pirmąją dalį <text:s/>9 punktu:</text:p>
      <text:p text:style-name="P22">“<text:s/>9<text:span text:style-name="T23">) teikti mokamas paslaugas, atlikti sutartin</text:span><text:span text:style-name="T24">ius darbus bei nustatyti jų kainas</text:span>.”<text:s/></text:p>
      <text:p text:style-name="P25"/>
      <text:p text:style-name="P26">Išbraukti 10 straipsnio antroje dalyje žodžius “įstatymų nustatyta tvarka” ir šią dalį išdėstyti taip:</text:p>
      <text:p text:style-name="P27"/>
      <text:p text:style-name="P28">“2. Visuomeninės organizacijos gali užsiimti ir kitokia jų įstatuose numatytiems tikslams ir uždaviniams<text:s/>įgyvendinti reikalinga veikla, išskyrus tą, kurią draudžia įstatymai.”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</text:span>.</text:p>
      <text:p text:style-name="P37"/>
      <text:p text:style-name="P38">LIETUVOS RESPUBLIKOS PREZIDENTAS</text:p>
      <text:p text:style-name="P39"/>
      <text:p text:style-name="P40"/>
      <text:p text:style-name="P41"/>
      <text:p text:style-name="P42">Teikia:</text:p>
      <text:p text:style-name="P43">Seimo narė<text:tab/><text:tab/><text:tab/><text:tab/><text:tab/><text:tab/>B.Vė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onomikos komiteto 2000 05 17 d</dc:title>
    <dc:description>_x000d_Dokumentas koreguotas UAB Fotonija 'Korektoriumi' v. 1.0 2001.05.08 17:09:17</dc:description>
    <meta:initial-creator>Rima Petkūnienė</meta:initial-creator>
    <dc:creator>adlibuser</dc:creator>
    <meta:creation-date>2017-04-20T22:32:00Z</meta:creation-date>
    <dc:date>2017-04-20T22:32:00Z</dc:date>
    <meta:print-date>2001-04-20T06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925" meta:row-count="37" meta:non-whitespace-character-count="827"/>
  </office:meta>
</office:document-meta>
</file>