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justify" fo:text-indent="6in"/>
      <style:text-properties fo:font-weight="bold" style:font-weight-asian="bold"/>
    </style:style>
    <style:style style:name="P10" style:parent-style-name="Normal" style:family="paragraph">
      <style:paragraph-properties fo:text-align="center"/>
      <style:text-properties fo:font-size="16pt" style:font-size-asian="16pt"/>
    </style:style>
    <style:style style:name="P11" style:parent-style-name="Normal" style:family="paragraph">
      <style:paragraph-properties fo:text-align="center"/>
      <style:text-properties fo:font-size="16pt" style:font-size-asian="16pt"/>
    </style:style>
    <style:style style:name="P12" style:parent-style-name="Normal" style:family="paragraph">
      <style:paragraph-properties fo:text-align="center"/>
    </style:style>
    <style:style style:name="T13" style:parent-style-name="DefaultParagraphFont" style:family="text">
      <style:text-properties fo:font-size="16pt" style:font-size-asian="16pt"/>
    </style:style>
    <style:style style:name="T14" style:parent-style-name="DefaultParagraphFont" style:family="text">
      <style:text-properties style:text-position="super 65.6%" fo:font-size="16pt" style:font-size-asian="16pt"/>
    </style:style>
    <style:style style:name="T15" style:parent-style-name="DefaultParagraphFont" style:family="text">
      <style:text-properties fo:font-size="16pt" style:font-size-asian="16pt"/>
    </style:style>
    <style:style style:name="T16" style:parent-style-name="DefaultParagraphFont" style:family="text">
      <style:text-properties style:text-position="super 65.6%" fo:font-size="16pt" style:font-size-asian="16pt"/>
    </style:style>
    <style:style style:name="T17" style:parent-style-name="DefaultParagraphFont" style:family="text">
      <style:text-properties fo:font-size="16pt" style:font-size-asian="16pt"/>
    </style:style>
    <style:style style:name="T18" style:parent-style-name="DefaultParagraphFont" style:family="text">
      <style:text-properties style:text-position="super 65.6%" fo:font-size="16pt" style:font-size-asian="16pt"/>
    </style:style>
    <style:style style:name="T19" style:parent-style-name="DefaultParagraphFont" style:family="text">
      <style:text-properties fo:font-size="16pt" style:font-size-asian="16pt"/>
    </style:style>
    <style:style style:name="T20" style:parent-style-name="DefaultParagraphFont" style:family="text">
      <style:text-properties style:text-position="super 65.6%" fo:font-size="16pt" style:font-size-asian="16pt"/>
    </style:style>
    <style:style style:name="T21" style:parent-style-name="DefaultParagraphFont" style:family="text">
      <style:text-properties fo:font-size="16pt" style:font-size-asian="16pt"/>
    </style:style>
    <style:style style:name="T22" style:parent-style-name="DefaultParagraphFont" style:family="text">
      <style:text-properties style:text-position="super 65.6%" fo:font-size="16pt" style:font-size-asian="16pt"/>
    </style:style>
    <style:style style:name="T23" style:parent-style-name="DefaultParagraphFont" style:family="text">
      <style:text-properties fo:font-size="16pt" style:font-size-asian="16pt"/>
    </style:style>
    <style:style style:name="T24" style:parent-style-name="DefaultParagraphFont" style:family="text">
      <style:text-properties style:text-position="super 65.6%" fo:font-size="16pt" style:font-size-asian="16pt"/>
    </style:style>
    <style:style style:name="T25" style:parent-style-name="DefaultParagraphFont" style:family="text">
      <style:text-properties fo:font-size="16pt" style:font-size-asian="16pt"/>
    </style:style>
    <style:style style:name="P26" style:parent-style-name="Normal" style:family="paragraph">
      <style:paragraph-properties fo:keep-with-next="always" fo:text-align="center"/>
      <style:text-properties fo:font-size="16pt" style:font-size-asian="16pt" style:font-size-complex="12pt"/>
    </style:style>
    <style:style style:name="P27" style:parent-style-name="Normal" style:family="paragraph">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text-properties style:font-size-complex="12pt"/>
    </style:style>
    <style:style style:name="P32" style:parent-style-name="Normal" style:family="paragraph">
      <style:paragraph-properties fo:text-align="center"/>
    </style:style>
    <style:style style:name="T33" style:parent-style-name="DefaultParagraphFont" style:family="text">
      <style:text-properties style:font-size-complex="12pt"/>
    </style:style>
    <style:style style:name="T34" style:parent-style-name="DefaultParagraphFont" style:family="text">
      <style:text-properties fo:color="#0000FF" style:font-size-complex="12pt" style:text-underline-type="single" style:text-underline-style="solid" style:text-underline-width="auto" style:text-underline-mode="continuous"/>
    </style:style>
    <style:style style:name="T35" style:parent-style-name="DefaultParagraphFont" style:family="text">
      <style:text-properties style:font-size-complex="12pt"/>
    </style:style>
    <style:style style:name="T36" style:parent-style-name="DefaultParagraphFont" style:family="text">
      <style:text-properties fo:color="#0000FF" style:font-size-complex="12pt" style:text-underline-type="single" style:text-underline-style="solid" style:text-underline-width="auto" style:text-underline-mode="continuous"/>
    </style:style>
    <style:style style:name="T37" style:parent-style-name="DefaultParagraphFont" style:family="text">
      <style:text-properties style:font-size-complex="12pt"/>
    </style:style>
    <style:style style:name="T38" style:parent-style-name="DefaultParagraphFont" style:family="text">
      <style:text-properties fo:color="#0000FF" style:font-size-complex="12pt" style:text-underline-type="single" style:text-underline-style="solid" style:text-underline-width="auto" style:text-underline-mode="continuous"/>
    </style:style>
    <style:style style:name="T39" style:parent-style-name="DefaultParagraphFont" style:family="text">
      <style:text-properties style:font-size-complex="12pt"/>
    </style:style>
    <style:style style:name="T40" style:parent-style-name="DefaultParagraphFont" style:family="text">
      <style:text-properties fo:color="#0000FF" style:font-size-complex="12pt" style:text-underline-type="single" style:text-underline-style="solid" style:text-underline-width="auto" style:text-underline-mode="continuou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FF" style:font-size-complex="12pt" style:text-underline-type="single" style:text-underline-style="solid" style:text-underline-width="auto" style:text-underline-mode="continuous"/>
    </style:style>
    <style:style style:name="T44" style:parent-style-name="DefaultParagraphFont" style:family="text">
      <style:text-properties style:font-size-complex="12pt"/>
    </style:style>
    <style:style style:name="T45" style:parent-style-name="DefaultParagraphFont" style:family="text">
      <style:text-properties fo:color="#0000FF" style:font-size-complex="12pt" style:text-underline-type="single" style:text-underline-style="solid" style:text-underline-width="auto" style:text-underline-mode="continuous"/>
    </style:style>
    <style:style style:name="T46" style:parent-style-name="DefaultParagraphFont" style:family="text">
      <style:text-properties style:font-size-complex="12pt"/>
    </style:style>
    <style:style style:name="T47" style:parent-style-name="DefaultParagraphFont" style:family="text">
      <style:text-properties fo:color="#0000FF" style:font-size-complex="12pt" style:text-underline-type="single" style:text-underline-style="solid" style:text-underline-width="auto" style:text-underline-mode="continuous"/>
    </style:style>
    <style:style style:name="T48" style:parent-style-name="DefaultParagraphFont" style:family="text">
      <style:text-properties style:font-size-complex="12pt"/>
    </style:style>
    <style:style style:name="T49" style:parent-style-name="DefaultParagraphFont" style:family="text">
      <style:text-properties fo:color="#0000FF" style:font-size-complex="12pt" style:text-underline-type="single" style:text-underline-style="solid" style:text-underline-width="auto" style:text-underline-mode="continuous"/>
    </style:style>
    <style:style style:name="T50" style:parent-style-name="DefaultParagraphFont" style:family="text">
      <style:text-properties style:font-size-complex="12pt"/>
    </style:style>
    <style:style style:name="T51" style:parent-style-name="DefaultParagraphFont" style:family="text">
      <style:text-properties fo:color="#0000FF" style:font-size-complex="12pt" style:text-underline-type="single" style:text-underline-style="solid" style:text-underline-width="auto" style:text-underline-mode="continuous"/>
    </style:style>
    <style:style style:name="T52" style:parent-style-name="DefaultParagraphFont" style:family="text">
      <style:text-properties style:font-size-complex="12pt"/>
    </style:style>
    <style:style style:name="T53" style:parent-style-name="DefaultParagraphFont" style:family="text">
      <style:text-properties fo:color="#0000FF" style:font-size-complex="12pt" style:text-underline-type="single" style:text-underline-style="solid" style:text-underline-width="auto" style:text-underline-mode="continuous"/>
    </style:style>
    <style:style style:name="T54" style:parent-style-name="DefaultParagraphFont" style:family="text">
      <style:text-properties style:font-size-complex="12pt"/>
    </style:style>
    <style:style style:name="T55" style:parent-style-name="DefaultParagraphFont" style:family="text">
      <style:text-properties fo:color="#0000FF" style:font-size-complex="12pt" style:text-underline-type="single" style:text-underline-style="solid" style:text-underline-width="auto" style:text-underline-mode="continuous"/>
    </style:style>
    <style:style style:name="T56" style:parent-style-name="DefaultParagraphFont" style:family="text">
      <style:text-properties style:font-size-complex="12pt"/>
    </style:style>
    <style:style style:name="T57" style:parent-style-name="DefaultParagraphFont" style:family="text">
      <style:text-properties fo:color="#0000FF" style:font-size-complex="12pt" style:text-underline-type="single" style:text-underline-style="solid" style:text-underline-width="auto" style:text-underline-mode="continuous"/>
    </style:style>
    <style:style style:name="T58" style:parent-style-name="DefaultParagraphFont" style:family="text">
      <style:text-properties style:font-size-complex="12pt"/>
    </style:style>
    <style:style style:name="T59" style:parent-style-name="DefaultParagraphFont" style:family="text">
      <style:text-properties fo:color="#0000FF" style:font-size-complex="12pt" style:text-underline-type="single" style:text-underline-style="solid" style:text-underline-width="auto" style:text-underline-mode="continuous"/>
    </style:style>
    <style:style style:name="T60" style:parent-style-name="DefaultParagraphFont" style:family="text">
      <style:text-properties style:font-size-complex="12pt"/>
    </style:style>
    <style:style style:name="T61" style:parent-style-name="DefaultParagraphFont" style:family="text">
      <style:text-properties fo:color="#0000FF" style:font-size-complex="12pt" style:text-underline-type="single" style:text-underline-style="solid" style:text-underline-width="auto" style:text-underline-mode="continuous"/>
    </style:style>
    <style:style style:name="T62" style:parent-style-name="DefaultParagraphFont" style:family="text">
      <style:text-properties style:font-size-complex="12pt"/>
    </style:style>
    <style:style style:name="P63" style:parent-style-name="Normal" style:family="paragraph">
      <style:text-properties style:font-size-complex="12pt"/>
    </style:style>
    <style:style style:name="P64" style:parent-style-name="Normal" style:family="paragraph">
      <style:paragraph-properties fo:text-align="justify" fo:text-indent="0.5in"/>
      <style:text-properties fo:font-weight="bold" style:font-weight-asian="bold" style:font-size-complex="12pt"/>
    </style:style>
    <style:style style:name="P65" style:parent-style-name="Normal" style:family="paragraph">
      <style:paragraph-properties fo:text-align="justify" fo:text-indent="0.5in"/>
      <style:text-properties fo:font-weight="bold" style:font-weight-asian="bold"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style:style>
    <style:style style:name="P76" style:parent-style-name="Normal" style:family="paragraph">
      <style:paragraph-properties fo:text-align="justify" fo:text-indent="0.5in"/>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text-position="super 62.5%"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style:text-position="super 62.5%"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style:style>
    <style:style style:name="P90" style:parent-style-name="Normal" style:family="paragraph">
      <style:paragraph-properties fo:text-align="justify" fo:text-indent="0.5in"/>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style:style>
    <style:style style:name="P103" style:parent-style-name="Normal" style:family="paragraph">
      <style:paragraph-properties fo:text-align="justify" fo:text-indent="0.5in"/>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text-position="super 62.5%"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text-position="super 62.5%"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style:style>
    <style:style style:name="P119" style:parent-style-name="Normal" style:family="paragraph">
      <style:paragraph-properties fo:text-align="justify" fo:text-indent="0.5in"/>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text-position="super 62.5%" style:font-size-complex="12pt"/>
    </style:style>
    <style:style style:name="T124" style:parent-style-name="DefaultParagraphFont" style:family="text">
      <style:text-properties fo:font-weight="bold" style:font-weight-asian="bold"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text-position="super 62.5%"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style:style>
    <style:style style:name="P135" style:parent-style-name="Normal" style:family="paragraph">
      <style:paragraph-properties fo:text-align="justify" fo:text-indent="0.5in"/>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text-position="super 62.5%" style:font-size-complex="12pt"/>
    </style:style>
    <style:style style:name="T140" style:parent-style-name="DefaultParagraphFont" style:family="text">
      <style:text-properties fo:font-weight="bold" style:font-weight-asian="bold"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text-position="super 62.5%"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P147" style:parent-style-name="Normal" style:family="paragraph">
      <style:paragraph-properties fo:text-align="justify"/>
    </style:style>
    <style:style style:name="P148" style:parent-style-name="Normal" style:family="paragraph">
      <style:paragraph-properties fo:text-align="justify" fo:text-indent="0.5in"/>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style:style>
    <style:style style:name="P160" style:parent-style-name="Normal" style:family="paragraph">
      <style:paragraph-properties fo:text-align="justify" fo:text-indent="0.5in"/>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fo:font-weight="bold" style:font-weight-asian="bold"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style:style>
    <style:style style:name="P173" style:parent-style-name="Normal" style:family="paragraph">
      <style:paragraph-properties fo:text-align="justify" fo:text-indent="0.5in"/>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style:style>
    <style:style style:name="P184" style:parent-style-name="Normal" style:family="paragraph">
      <style:paragraph-properties fo:text-align="justify" fo:text-indent="0.5in"/>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fo:font-weight="bold" style:font-weight-asian="bold"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style:style>
    <style:style style:name="P195" style:parent-style-name="Normal" style:family="paragraph">
      <style:paragraph-properties fo:text-align="justify" fo:text-indent="0.5in"/>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fo:font-weight="bold" style:font-weight-asian="bold"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style:style>
    <style:style style:name="P206" style:parent-style-name="Normal" style:family="paragraph">
      <style:paragraph-properties fo:text-align="justify" fo:text-indent="0.5in"/>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fo:font-weight="bold" style:font-weight-asian="bold"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text-position="super 62.5%"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style:text-properties style:font-size-complex="12pt"/>
    </style:style>
    <style:style style:name="P227" style:parent-style-name="Normal" style:family="paragraph">
      <style:paragraph-properties fo:text-align="justify" fo:text-indent="0.5in"/>
    </style:style>
    <style:style style:name="P228" style:parent-style-name="Normal" style:family="paragraph">
      <style:paragraph-properties fo:text-align="justify" fo:text-indent="0.5in"/>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weight="bold" style:font-weight-asian="bold" style:font-size-complex="12pt"/>
    </style:style>
    <style:style style:name="P233" style:parent-style-name="Normal" style:family="paragraph">
      <style:paragraph-properties fo:text-align="justify" fo:margin-left="1in" fo:text-indent="0.5in">
        <style:tab-stops/>
      </style:paragraph-properties>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fo:font-weight="bold" style:font-weight-asian="bold"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text-position="super 62.5%"/>
    </style:style>
    <style:style style:name="P242" style:parent-style-name="Normal" style:family="paragraph">
      <style:paragraph-properties fo:text-align="justify" fo:text-indent="0.5in"/>
    </style:style>
    <style:style style:name="P243" style:parent-style-name="Normal" style:family="paragraph">
      <style:paragraph-properties fo:text-align="justify" fo:text-indent="0.5in"/>
    </style:style>
    <style:style style:name="T244" style:parent-style-name="DefaultParagraphFont" style:family="text">
      <style:text-properties style:text-position="super 62.5%"/>
    </style:style>
    <style:style style:name="P245" style:parent-style-name="Normal" style:family="paragraph">
      <style:paragraph-properties fo:text-align="justify" fo:text-indent="0.5in"/>
    </style:style>
    <style:style style:name="P246" style:parent-style-name="Normal" style:family="paragraph">
      <style:paragraph-properties fo:text-align="justify" fo:text-indent="0.5in"/>
    </style:style>
    <style:style style:name="P247" style:parent-style-name="Normal" style:family="paragraph">
      <style:paragraph-properties fo:text-align="justify" fo:text-indent="0.5in"/>
    </style:style>
    <style:style style:name="P248" style:parent-style-name="Normal" style:family="paragraph">
      <style:paragraph-properties fo:text-align="justify" fo:text-indent="0.5in"/>
    </style:style>
    <style:style style:name="P249" style:parent-style-name="Normal" style:family="paragraph">
      <style:paragraph-properties fo:text-align="justify" fo:text-indent="0.5in"/>
    </style:style>
    <style:style style:name="P250" style:parent-style-name="Normal" style:family="paragraph">
      <style:paragraph-properties fo:text-align="justify"/>
    </style:style>
    <style:style style:name="P251" style:parent-style-name="Normal" style:family="paragraph">
      <style:paragraph-properties fo:text-align="justify" fo:text-indent="0.5in"/>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P255" style:parent-style-name="Normal" style:family="paragraph">
      <style:paragraph-properties fo:text-align="justify" fo:text-indent="0.5in"/>
    </style:style>
    <style:style style:name="P256" style:parent-style-name="Normal" style:family="paragraph">
      <style:paragraph-properties fo:text-align="justify" fo:text-indent="0.5in"/>
    </style:style>
    <style:style style:name="P257" style:parent-style-name="Normal" style:family="paragraph">
      <style:paragraph-properties fo:text-align="justify" fo:text-indent="0.5in"/>
    </style:style>
    <style:style style:name="P258" style:parent-style-name="Normal" style:family="paragraph">
      <style:paragraph-properties fo:text-align="justify" fo:text-indent="0.5in"/>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P263" style:parent-style-name="Normal" style:family="paragraph">
      <style:paragraph-properties fo:text-align="justify" fo:text-indent="0.5in"/>
    </style:style>
    <style:style style:name="P264" style:parent-style-name="Normal" style:family="paragraph">
      <style:paragraph-properties fo:text-align="justify" fo:text-indent="0.5in"/>
    </style:style>
    <style:style style:name="P265" style:parent-style-name="Normal" style:family="paragraph">
      <style:paragraph-properties fo:text-align="justify" fo:text-indent="0.5in"/>
    </style:style>
    <style:style style:name="P266" style:parent-style-name="Normal" style:family="paragraph">
      <style:paragraph-properties fo:text-align="justify" fo:text-indent="0.5in"/>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P270" style:parent-style-name="Normal" style:family="paragraph">
      <style:paragraph-properties fo:text-align="justify" fo:text-indent="0.5in"/>
    </style:style>
    <style:style style:name="P271" style:parent-style-name="Normal" style:family="paragraph">
      <style:paragraph-properties fo:text-align="justify" fo:text-indent="0.5in"/>
    </style:style>
    <style:style style:name="P272" style:parent-style-name="Normal" style:family="paragraph">
      <style:paragraph-properties fo:text-align="justify" fo:text-indent="0.5in"/>
    </style:style>
    <style:style style:name="P273" style:parent-style-name="Normal" style:family="paragraph">
      <style:paragraph-properties fo:text-align="justify" fo:text-indent="0.5in"/>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P277" style:parent-style-name="Normal" style:family="paragraph">
      <style:paragraph-properties fo:text-align="justify" fo:text-indent="0.5in"/>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in"/>
    </style:style>
    <style:style style:name="P285" style:parent-style-name="Normal" style:family="paragraph">
      <style:paragraph-properties fo:text-align="justify" fo:text-indent="0.043in"/>
    </style:style>
    <style:style style:name="P286" style:parent-style-name="Normal" style:family="paragraph">
      <style:paragraph-properties fo:text-align="justify" fo:text-indent="0.5in"/>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fo:font-weight="bold" style:font-weight-asian="bold" style:font-size-complex="12pt"/>
    </style:style>
    <style:style style:name="P291" style:parent-style-name="Normal" style:family="paragraph">
      <style:paragraph-properties fo:text-align="justify" fo:text-indent="0.5in"/>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43in"/>
    </style:style>
    <style:style style:name="T310" style:parent-style-name="DefaultParagraphFont" style:family="text">
      <style:text-properties style:font-size-complex="12pt"/>
    </style:style>
    <style:style style:name="T311" style:parent-style-name="DefaultParagraphFont" style:family="text">
      <style:text-properties fo:font-style="italic" style:font-style-asian="italic"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style:style>
    <style:style style:name="P323" style:parent-style-name="Normal" style:family="paragraph">
      <style:paragraph-properties fo:text-align="justify" fo:text-indent="0.5in"/>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fo:font-weight="bold" style:font-weight-asian="bold" style:font-size-complex="12p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in"/>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in"/>
    </style:style>
    <style:style style:name="P356" style:parent-style-name="Normal" style:family="paragraph">
      <style:paragraph-properties fo:text-align="justify" fo:text-indent="0.5in"/>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fo:font-weight="bold" style:font-weight-asian="bold" style:font-size-complex="12p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text-position="super 62.5%"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in"/>
    </style:style>
    <style:style style:name="P384" style:parent-style-name="Normal" style:family="paragraph">
      <style:paragraph-properties fo:text-align="justify" fo:text-indent="0.5in"/>
    </style:style>
    <style:style style:name="T385" style:parent-style-name="DefaultParagraphFont" style:family="text">
      <style:text-properties fo:font-weight="bold" style:font-weight-asian="bold" style:font-size-complex="12pt"/>
    </style:style>
    <style:style style:name="T386" style:parent-style-name="DefaultParagraphFont" style:family="text">
      <style:text-properties fo:font-weight="bold" style:font-weight-asian="bold" style:font-size-complex="12pt"/>
    </style:style>
    <style:style style:name="T387" style:parent-style-name="DefaultParagraphFont" style:family="text">
      <style:text-properties fo:font-weight="bold" style:font-weight-asian="bold" style:text-position="super 62.5%" style:font-size-complex="12pt"/>
    </style:style>
    <style:style style:name="T388" style:parent-style-name="DefaultParagraphFont" style:family="text">
      <style:text-properties fo:font-weight="bold" style:font-weight-asian="bold" style:font-size-complex="12pt"/>
    </style:style>
    <style:style style:name="P389" style:parent-style-name="Normal" style:family="paragraph">
      <style:paragraph-properties fo:text-align="justify" fo:margin-left="1.5in">
        <style:tab-stops/>
      </style:paragraph-properties>
    </style:style>
    <style:style style:name="T390" style:parent-style-name="DefaultParagraphFont" style:family="text">
      <style:text-properties fo:font-weight="bold" style:font-weight-asian="bold" style:font-size-complex="12pt"/>
    </style:style>
    <style:style style:name="P391" style:parent-style-name="Normal" style:family="paragraph">
      <style:paragraph-properties fo:text-align="justify"/>
      <style:text-properties style:font-size-complex="12p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text-position="super 62.5%"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text-position="super 62.5%"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text-position="super 62.5%"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text-position="super 62.5%"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in"/>
      <style:text-properties style:font-size-complex="12pt"/>
    </style:style>
    <style:style style:name="P414" style:parent-style-name="Normal" style:family="paragraph">
      <style:paragraph-properties fo:text-align="justify" fo:text-indent="0.5in"/>
      <style:text-properties style:font-size-complex="12pt"/>
    </style:style>
    <style:style style:name="P415" style:parent-style-name="Normal" style:family="paragraph">
      <style:paragraph-properties fo:text-align="justify"/>
    </style:style>
    <style:style style:name="P416" style:parent-style-name="Normal" style:family="paragraph">
      <style:paragraph-properties fo:text-align="justify" fo:text-indent="0.5in"/>
    </style:style>
    <style:style style:name="T417" style:parent-style-name="DefaultParagraphFont" style:family="text">
      <style:text-properties fo:font-weight="bold" style:font-weight-asian="bold" style:font-size-complex="12pt"/>
    </style:style>
    <style:style style:name="T418" style:parent-style-name="DefaultParagraphFont" style:family="text">
      <style:text-properties fo:font-weight="bold" style:font-weight-asian="bold" style:font-size-complex="12pt"/>
    </style:style>
    <style:style style:name="T419" style:parent-style-name="DefaultParagraphFont" style:family="text">
      <style:text-properties fo:font-weight="bold" style:font-weight-asian="bold" style:font-size-complex="12pt"/>
    </style:style>
    <style:style style:name="T420" style:parent-style-name="DefaultParagraphFont" style:family="text">
      <style:text-properties fo:font-weight="bold" style:font-weight-asian="bold" style:font-size-complex="12p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style:text-properties style:font-size-complex="12pt"/>
    </style:style>
    <style:style style:name="P437" style:parent-style-name="Normal" style:family="paragraph">
      <style:paragraph-properties fo:text-align="justify" fo:text-indent="0.5in"/>
    </style:style>
    <style:style style:name="P438" style:parent-style-name="Normal" style:family="paragraph">
      <style:paragraph-properties fo:text-align="justify" fo:text-indent="0.5in"/>
    </style:style>
    <style:style style:name="T439" style:parent-style-name="DefaultParagraphFont" style:family="text">
      <style:text-properties fo:font-weight="bold" style:font-weight-asian="bold" style:font-size-complex="12pt"/>
    </style:style>
    <style:style style:name="T440" style:parent-style-name="DefaultParagraphFont" style:family="text">
      <style:text-properties fo:font-weight="bold" style:font-weight-asian="bold" style:font-size-complex="12pt"/>
    </style:style>
    <style:style style:name="T441" style:parent-style-name="DefaultParagraphFont" style:family="text">
      <style:text-properties fo:font-weight="bold" style:font-weight-asian="bold" style:font-size-complex="12pt"/>
    </style:style>
    <style:style style:name="T442" style:parent-style-name="DefaultParagraphFont" style:family="text">
      <style:text-properties fo:font-weight="bold" style:font-weight-asian="bold" style:font-size-complex="12pt"/>
    </style:style>
    <style:style style:name="T443" style:parent-style-name="DefaultParagraphFont" style:family="text">
      <style:text-properties fo:font-weight="bold" style:font-weight-asian="bold" style:text-position="super 62.5%" style:font-size-complex="12pt"/>
    </style:style>
    <style:style style:name="T444" style:parent-style-name="DefaultParagraphFont" style:family="text">
      <style:text-properties fo:font-weight="bold" style:font-weight-asian="bold" style:font-size-complex="12p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style>
    <style:style style:name="T447" style:parent-style-name="DefaultParagraphFont" style:family="text">
      <style:text-properties style:text-position="super 62.5%"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style:style>
    <style:style style:name="P450" style:parent-style-name="Normal" style:family="paragraph">
      <style:paragraph-properties fo:text-align="justify" fo:text-indent="0.5in"/>
    </style:style>
    <style:style style:name="T451" style:parent-style-name="DefaultParagraphFont" style:family="text">
      <style:text-properties fo:font-weight="bold" style:font-weight-asian="bold" style:font-size-complex="12pt"/>
    </style:style>
    <style:style style:name="T452" style:parent-style-name="DefaultParagraphFont" style:family="text">
      <style:text-properties fo:font-weight="bold" style:font-weight-asian="bold" style:font-size-complex="12pt"/>
    </style:style>
    <style:style style:name="T453" style:parent-style-name="DefaultParagraphFont" style:family="text">
      <style:text-properties fo:font-weight="bold" style:font-weight-asian="bold" style:font-size-complex="12p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in"/>
    </style:style>
    <style:style style:name="P464" style:parent-style-name="Normal" style:family="paragraph">
      <style:paragraph-properties fo:text-align="justify"/>
    </style:style>
    <style:style style:name="P465" style:parent-style-name="Normal" style:family="paragraph">
      <style:paragraph-properties fo:text-align="justify" fo:text-indent="0.5in"/>
    </style:style>
    <style:style style:name="T466" style:parent-style-name="DefaultParagraphFont" style:family="text">
      <style:text-properties fo:font-weight="bold" style:font-weight-asian="bold" style:font-size-complex="12pt"/>
    </style:style>
    <style:style style:name="T467" style:parent-style-name="DefaultParagraphFont" style:family="text">
      <style:text-properties fo:font-weight="bold" style:font-weight-asian="bold" style:font-size-complex="12pt"/>
    </style:style>
    <style:style style:name="T468" style:parent-style-name="DefaultParagraphFont" style:family="text">
      <style:text-properties fo:font-weight="bold" style:font-weight-asian="bold" style:font-size-complex="12p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center"/>
    </style:style>
    <style:style style:name="T473" style:parent-style-name="DefaultParagraphFont" style:family="text">
      <style:text-properties style:font-size-complex="12pt"/>
    </style:style>
    <style:style style:name="P474" style:parent-style-name="Normal" style:family="paragraph">
      <style:paragraph-properties fo:text-align="center"/>
    </style:style>
    <style:style style:name="T475" style:parent-style-name="DefaultParagraphFont" style:family="text">
      <style:text-properties style:font-size-complex="12pt"/>
    </style:style>
    <style:style style:name="P476" style:parent-style-name="Normal" style:family="paragraph">
      <style:paragraph-properties fo:text-align="justify"/>
    </style:style>
    <style:style style:name="P477" style:parent-style-name="Normal" style:family="paragraph">
      <style:paragraph-properties fo:text-align="justify" fo:text-indent="0.5in"/>
    </style:style>
    <style:style style:name="T478" style:parent-style-name="DefaultParagraphFont" style:family="text">
      <style:text-properties fo:font-weight="bold" style:font-weight-asian="bold" style:font-size-complex="12pt"/>
    </style:style>
    <style:style style:name="T479" style:parent-style-name="DefaultParagraphFont" style:family="text">
      <style:text-properties fo:font-weight="bold" style:font-weight-asian="bold" style:font-size-complex="12pt"/>
    </style:style>
    <style:style style:name="P480" style:parent-style-name="Normal" style:family="paragraph">
      <style:paragraph-properties fo:text-align="justify" fo:margin-left="1in" fo:text-indent="0.5in">
        <style:tab-stops/>
      </style:paragraph-properties>
    </style:style>
    <style:style style:name="T481" style:parent-style-name="DefaultParagraphFont" style:family="text">
      <style:text-properties fo:font-weight="bold" style:font-weight-asian="bold" style:font-size-complex="12pt"/>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style:style>
    <style:style style:name="P490" style:parent-style-name="Normal" style:family="paragraph">
      <style:paragraph-properties fo:text-align="justify" fo:text-indent="0.5in"/>
    </style:style>
    <style:style style:name="T491" style:parent-style-name="DefaultParagraphFont" style:family="text">
      <style:text-properties fo:font-weight="bold" style:font-weight-asian="bold" style:font-size-complex="12pt"/>
    </style:style>
    <style:style style:name="T492" style:parent-style-name="DefaultParagraphFont" style:family="text">
      <style:text-properties fo:font-weight="bold" style:font-weight-asian="bold" style:font-size-complex="12pt"/>
    </style:style>
    <style:style style:name="T493" style:parent-style-name="DefaultParagraphFont" style:family="text">
      <style:text-properties fo:font-weight="bold" style:font-weight-asian="bold" style:font-size-complex="12pt"/>
    </style:style>
    <style:style style:name="P494" style:parent-style-name="Normal" style:family="paragraph">
      <style:paragraph-properties fo:text-align="justify" fo:text-indent="0.5in"/>
    </style:style>
    <style:style style:name="T495" style:parent-style-name="DefaultParagraphFont" style:family="text">
      <style:text-properties style:font-size-complex="12pt"/>
    </style:style>
    <style:style style:name="P496" style:parent-style-name="Normal" style:family="paragraph">
      <style:paragraph-properties fo:text-align="center"/>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center"/>
    </style:style>
    <style:style style:name="T501" style:parent-style-name="DefaultParagraphFont" style:family="text">
      <style:text-properties style:font-size-complex="12pt"/>
    </style:style>
    <style:style style:name="P502" style:parent-style-name="Normal" style:family="paragraph">
      <style:paragraph-properties fo:text-align="justify"/>
      <style:text-properties style:font-size-complex="12pt"/>
    </style:style>
    <style:style style:name="P503" style:parent-style-name="Normal" style:family="paragraph">
      <style:paragraph-properties fo:text-align="justify"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margin-left="1in" fo:text-indent="0.5in">
        <style:tab-stops/>
      </style:paragraph-properties>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margin-left="0.6965in" fo:text-indent="-0.1965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style:style>
    <style:style style:name="P531" style:parent-style-name="Normal" style:family="paragraph">
      <style:paragraph-properties fo:text-align="justify" fo:text-indent="0.543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in"/>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style:style>
    <style:style style:name="P546" style:parent-style-name="Normal" style:family="paragraph">
      <style:paragraph-properties fo:text-align="justify"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in"/>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style:text-properties style:font-size-complex="12pt"/>
    </style:style>
    <style:style style:name="P569" style:parent-style-name="Normal" style:family="paragraph">
      <style:paragraph-properties fo:text-align="justify"/>
    </style:style>
    <style:style style:name="P570" style:parent-style-name="Normal" style:family="paragraph">
      <style:paragraph-properties fo:text-align="justify"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5in"/>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5in"/>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style:style>
    <style:style style:name="P594" style:parent-style-name="Normal" style:family="paragraph">
      <style:paragraph-properties fo:text-align="justify"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5in"/>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style:style>
    <style:style style:name="P617" style:parent-style-name="Normal" style:family="paragraph">
      <style:paragraph-properties fo:text-align="justify" fo:text-indent="0.5in"/>
    </style:style>
    <style:style style:name="T618" style:parent-style-name="DefaultParagraphFont" style:family="text">
      <style:text-properties fo:font-weight="bold" style:font-weight-asian="bold" style:font-size-complex="12pt"/>
    </style:style>
    <style:style style:name="T619" style:parent-style-name="DefaultParagraphFont" style:family="text">
      <style:text-properties fo:font-weight="bold" style:font-weight-asian="bold" style:font-size-complex="12pt"/>
    </style:style>
    <style:style style:name="T620" style:parent-style-name="DefaultParagraphFont" style:family="text">
      <style:text-properties fo:font-weight="bold" style:font-weight-asian="bold" style:font-size-complex="12pt"/>
    </style:style>
    <style:style style:name="P621" style:parent-style-name="Normal" style:family="paragraph">
      <style:paragraph-properties fo:text-align="justify" fo:text-indent="0.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style:text-properties style:font-size-complex="12pt"/>
    </style:style>
    <style:style style:name="P625" style:parent-style-name="Normal" style:family="paragraph">
      <style:paragraph-properties fo:text-align="justify"/>
      <style:text-properties style:font-size-complex="12pt"/>
    </style:style>
    <style:style style:name="P626" style:parent-style-name="Normal" style:family="paragraph">
      <style:paragraph-properties fo:keep-with-next="always" fo:text-align="center"/>
    </style:style>
    <style:style style:name="T627" style:parent-style-name="DefaultParagraphFont" style:family="text">
      <style:text-properties style:font-weight-complex="bold" style:font-size-complex="12pt"/>
    </style:style>
    <style:style style:name="P628" style:parent-style-name="Normal" style:family="paragraph">
      <style:paragraph-properties fo:text-align="center"/>
    </style:style>
    <style:style style:name="T629" style:parent-style-name="DefaultParagraphFont" style:family="text">
      <style:text-properties style:font-size-complex="12pt"/>
    </style:style>
    <style:style style:name="P630" style:parent-style-name="Normal" style:family="paragraph">
      <style:paragraph-properties fo:text-align="justify"/>
      <style:text-properties style:font-size-complex="12pt"/>
    </style:style>
    <style:style style:name="P631" style:parent-style-name="Normal" style:family="paragraph">
      <style:paragraph-properties fo:text-align="justify"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style:style>
    <style:style style:name="P639" style:parent-style-name="Normal" style:family="paragraph">
      <style:paragraph-properties fo:text-align="justify" fo:text-indent="0.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5in"/>
    </style:style>
    <style:style style:name="T646" style:parent-style-name="DefaultParagraphFont" style:family="text">
      <style:text-properties style:font-size-complex="12pt"/>
    </style:style>
    <style:style style:name="P647" style:parent-style-name="Normal" style:family="paragraph">
      <style:paragraph-properties fo:text-align="justify"/>
    </style:style>
    <style:style style:name="P648" style:parent-style-name="Normal" style:family="paragraph">
      <style:paragraph-properties fo:text-align="justify" fo:text-indent="0.5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5in"/>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5in"/>
    </style:style>
    <style:style style:name="T658" style:parent-style-name="DefaultParagraphFont" style:family="text">
      <style:text-properties style:font-size-complex="12pt"/>
    </style:style>
    <style:style style:name="P659" style:parent-style-name="Normal" style:family="paragraph">
      <style:paragraph-properties fo:text-align="justify"/>
    </style:style>
    <style:style style:name="P660" style:parent-style-name="Normal" style:family="paragraph">
      <style:paragraph-properties fo:text-align="justify"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margin-left="1in" fo:text-indent="0.5in">
        <style:tab-stops/>
      </style:paragraph-properties>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5in"/>
    </style:style>
    <style:style style:name="T670" style:parent-style-name="DefaultParagraphFont" style:family="text">
      <style:text-properties style:font-size-complex="12pt"/>
    </style:style>
    <style:style style:name="P671" style:parent-style-name="Normal" style:family="paragraph">
      <style:paragraph-properties fo:text-align="justify" fo:margin-left="0.75in" fo:text-indent="-0.25in">
        <style:tab-stops>
          <style:tab-stop style:type="left" style:position="0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margin-left="0.75in" fo:text-indent="-0.25in">
        <style:tab-stops>
          <style:tab-stop style:type="left" style:position="0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margin-left="0.75in" fo:text-indent="-0.25in">
        <style:tab-stops>
          <style:tab-stop style:type="left" style:position="0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margin-left="0.75in" fo:text-indent="-0.25in">
        <style:tab-stops>
          <style:tab-stop style:type="left" style:position="0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margin-left="0.75in" fo:text-indent="-0.25in">
        <style:tab-stops>
          <style:tab-stop style:type="left" style:position="0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style:style>
    <style:style style:name="P698" style:parent-style-name="Normal" style:family="paragraph">
      <style:paragraph-properties fo:text-align="justify"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543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5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5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5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5in"/>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5in"/>
    </style:style>
    <style:style style:name="P724" style:parent-style-name="Normal" style:family="paragraph">
      <style:paragraph-properties fo:text-align="justify" fo:text-indent="0.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5in"/>
    </style:style>
    <style:style style:name="T728" style:parent-style-name="DefaultParagraphFont" style:family="text">
      <style:text-properties style:font-size-complex="12pt"/>
    </style:style>
    <style:style style:name="P729" style:parent-style-name="Normal" style:family="paragraph">
      <style:paragraph-properties fo:text-align="justify" fo:margin-left="0.75in" fo:text-indent="-0.25in">
        <style:tab-stops>
          <style:tab-stop style:type="left" style:position="0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margin-left="0.75in" fo:text-indent="-0.25in">
        <style:tab-stops>
          <style:tab-stop style:type="left" style:position="0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margin-left="0.75in" fo:text-indent="-0.25in">
        <style:tab-stops>
          <style:tab-stop style:type="left" style:position="0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margin-left="0.75in" fo:text-indent="-0.25in">
        <style:tab-stops>
          <style:tab-stop style:type="left" style:position="0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margin-left="0.75in" fo:text-indent="-0.25in">
        <style:tab-stops>
          <style:tab-stop style:type="left" style:position="0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margin-left="0.75in" fo:text-indent="-0.25in">
        <style:tab-stops>
          <style:tab-stop style:type="left" style:position="0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margin-left="0.75in" fo:text-indent="-0.25in">
        <style:tab-stops>
          <style:tab-stop style:type="left" style:position="0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margin-left="0.5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043in"/>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5in"/>
    </style:style>
    <style:style style:name="T766" style:parent-style-name="DefaultParagraphFont" style:family="text">
      <style:text-properties style:font-size-complex="12pt"/>
    </style:style>
    <style:style style:name="P767" style:parent-style-name="Normal" style:family="paragraph">
      <style:paragraph-properties fo:text-align="justify"/>
    </style:style>
    <style:style style:name="P768" style:parent-style-name="Normal" style:family="paragraph">
      <style:paragraph-properties fo:text-align="justify" fo:text-indent="0.5in"/>
    </style:style>
    <style:style style:name="T769" style:parent-style-name="DefaultParagraphFont" style:family="text">
      <style:text-properties fo:font-weight="bold" style:font-weight-asian="bold" style:font-size-complex="12pt"/>
    </style:style>
    <style:style style:name="T770" style:parent-style-name="DefaultParagraphFont" style:family="text">
      <style:text-properties fo:font-weight="bold" style:font-weight-asian="bold" style:font-size-complex="12pt"/>
    </style:style>
    <style:style style:name="P771" style:parent-style-name="Normal" style:family="paragraph">
      <style:paragraph-properties fo:text-align="justify" fo:margin-left="1in" fo:text-indent="0.5in">
        <style:tab-stops/>
      </style:paragraph-properties>
      <style:text-properties fo:font-weight="bold" style:font-weight-asian="bold" style:font-size-complex="12pt"/>
    </style:style>
    <style:style style:name="P772" style:parent-style-name="Normal" style:family="paragraph">
      <style:paragraph-properties fo:text-align="justify" fo:margin-left="1in" fo:text-indent="0.5in">
        <style:tab-stops/>
      </style:paragraph-properties>
    </style:style>
    <style:style style:name="T773" style:parent-style-name="DefaultParagraphFont" style:family="text">
      <style:text-properties fo:font-weight="bold" style:font-weight-asian="bold" style:font-size-complex="12pt"/>
    </style:style>
    <style:style style:name="P774" style:parent-style-name="Normal" style:family="paragraph">
      <style:paragraph-properties fo:text-align="justify" fo:text-indent="0.5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style:text-properties style:font-size-complex="12pt"/>
    </style:style>
    <style:style style:name="P778" style:parent-style-name="Normal" style:family="paragraph">
      <style:paragraph-properties fo:text-align="justify"/>
      <style:text-properties style:font-size-complex="12pt"/>
    </style:style>
    <style:style style:name="P779" style:parent-style-name="Normal" style:family="paragraph">
      <style:paragraph-properties fo:text-align="justify"/>
    </style:style>
    <style:style style:name="P780" style:parent-style-name="Normal" style:family="paragraph">
      <style:paragraph-properties fo:text-align="justify" fo:text-indent="0.5in"/>
    </style:style>
    <style:style style:name="T781" style:parent-style-name="DefaultParagraphFont" style:family="text">
      <style:text-properties fo:font-style="italic" style:font-style-asian="italic" style:font-size-complex="12pt"/>
    </style:style>
    <style:style style:name="P782" style:parent-style-name="Normal" style:family="paragraph">
      <style:paragraph-properties fo:text-align="justify"/>
      <style:text-properties fo:font-style="italic" style:font-style-asian="italic" style:font-size-complex="12pt"/>
    </style:style>
    <style:style style:name="P783" style:parent-style-name="Normal" style:family="paragraph">
      <style:paragraph-properties fo:text-align="justify"/>
      <style:text-properties fo:font-style="italic" style:font-style-asian="italic" style:font-size-complex="12pt"/>
    </style:style>
    <style:style style:name="P784" style:parent-style-name="Normal" style:family="paragraph">
      <style:paragraph-properties fo:text-align="justify"/>
      <style:text-properties style:font-size-complex="12pt"/>
    </style:style>
    <style:style style:name="P785" style:parent-style-name="Normal" style:family="paragraph">
      <style:paragraph-properties fo:text-align="justify"/>
      <style:text-properties style:font-size-complex="12pt"/>
    </style:style>
    <style:style style:name="P786" style:parent-style-name="Normal" style:family="paragraph">
      <style:paragraph-properties fo:text-align="justify"/>
      <style:text-properties fo:font-weight="bold" style:font-weight-asian="bold" style:font-size-complex="12pt"/>
    </style:style>
    <style:style style:name="P787" style:parent-style-name="Normal" style:family="paragraph">
      <style:paragraph-properties fo:text-align="justify" fo:text-indent="0.5in"/>
    </style:style>
    <style:style style:name="P788" style:parent-style-name="Normal" style:family="paragraph">
      <style:paragraph-properties fo:text-align="justify" fo:text-indent="0.5in"/>
    </style:style>
    <style:style style:name="P789" style:parent-style-name="Normal" style:family="paragraph">
      <style:paragraph-properties fo:text-align="justify" fo:text-indent="0.5in"/>
    </style:style>
    <style:style style:name="P790" style:parent-style-name="Normal" style:family="paragraph">
      <style:paragraph-properties fo:text-align="justify" fo:text-indent="0.5in"/>
    </style:style>
  </office:automatic-styles>
  <office:body>
    <office:text text:use-soft-page-breaks="true">
      <text:p text:style-name="P1"/>
      <text:p text:style-name="P9">Projektas</text:p>
      <text:p text:style-name="P10"/>
      <text:p text:style-name="P11">LIETUVOS RESPUBLIKOS<text:s/></text:p>
      <text:p text:style-name="P12"><text:span text:style-name="T13">BAUDŽIAMOJO PROCESO KODEKSO 6, 104</text:span><text:span text:style-name="T14">1</text:span><text:span text:style-name="T15">, 131, 194</text:span><text:span text:style-name="T16">1<text:s/></text:span><text:span text:style-name="T17">, 194</text:span><text:span text:style-name="T18">2</text:span><text:span text:style-name="T19">, 244</text:span><text:span text:style-name="T20">1</text:span><text:span text:style-name="T21">, 280, 283, 284, 292, 380, 414, 417, 418, 421, 422, 424, 425, 426, 427, 427</text:span><text:span text:style-name="T22">1</text:span><text:span text:style-name="T23">, 428, 431 STRAIPSNIŲ PAKEITIMO IR PAPILDYMO, 430</text:span><text:span text:style-name="T24">2</text:span><text:span text:style-name="T25"><text:s/>STRAIPSNIO PRIPAŽINIMO NETEKUSIU GALIOS, KODEKSO DVYLIKTOJO SKYRIAUS PAVADINIMO PAKEITIMO, KODEKSO PADALOS “TRYLIKTASIS SKYRIUS” IR ŠIO SKYRIAUS PAVADINIMO IŠBRAUKIMO BEI KODEKSO PAPILDYMO KETURIASDEŠIMT ANTRUOJU IR KETURIASDEŠIMT TREČIUOJU SKIRSNIAIS<text:s/></text:span></text:p>
      <text:p text:style-name="P26">ĮSTATYMAS<text:s/></text:p>
      <text:p text:style-name="P27"/>
      <text:p text:style-name="P28">2001 m.<text:s/><text:tab/><text:tab/><text:tab/><text:tab/><text:s/>d. Nr.</text:p>
      <text:p text:style-name="P29"/>
      <text:p text:style-name="P30">Vilnius</text:p>
      <text:p text:style-name="P31"/>
      <text:p text:style-name="P32"><text:span text:style-name="T33">(Žin., 1961, Nr. 18-148; 1972, Nr. 21-160; 1983, Nr. 34-364; 1991, Nr.<text:s/></text:span><text:a xlink:href="https://www.e-tar.lt/portal/legalAct.html?documentId=TAIS.695" office:target-frame-name="_blank" xlink:show="new"><text:span text:style-name="T34">8-214</text:span></text:a><text:span text:style-name="T35">; 1992, Nr.<text:s/></text:span><text:a xlink:href="https://www.e-tar.lt/portal/legalAct.html?documentId=TAIS.2353" office:target-frame-name="_blank" xlink:show="new"><text:span text:style-name="T36">3-31</text:span></text:a><text:span text:style-name="T37">; 1993, Nr.<text:s/></text:span><text:a xlink:href="https://www.e-tar.lt/portal/legalAct.html?documentId=TAIS.5492" office:target-frame-name="_blank" xlink:show="new"><text:span text:style-name="T38">26-597</text:span></text:a><text:span text:style-name="T39">; 1994, Nr.<text:s/></text:span><text:a xlink:href="https://www.e-tar.lt/portal/legalAct.html?documentId=TAIS.5904" office:target-frame-name="_blank" xlink:show="new"><text:span text:style-name="T40">60-1182</text:span></text:a><text:span text:style-name="T41">; 19</text:span><text:span text:style-name="T42">94, Nr.<text:s/></text:span><text:a xlink:href="https://www.e-tar.lt/portal/legalAct.html?documentId=TAIS.6026" office:target-frame-name="_blank" xlink:show="new"><text:span text:style-name="T43">95-1862</text:span></text:a><text:span text:style-name="T44">; 1995, Nr.<text:s/></text:span><text:a xlink:href="https://www.e-tar.lt/portal/legalAct.html?documentId=TAIS.23316" office:target-frame-name="_blank" xlink:show="new"><text:span text:style-name="T45">104-2325</text:span></text:a><text:span text:style-name="T46">; 1996, Nr.<text:s/></text:span><text:a xlink:href="https://www.e-tar.lt/portal/legalAct.html?documentId=TAIS.29561" office:target-frame-name="_blank" xlink:show="new"><text:span text:style-name="T47">67-1605</text:span></text:a><text:span text:style-name="T48">; 1997, Nr.<text:s/></text:span><text:a xlink:href="https://www.e-tar.lt/portal/legalAct.html?documentId=TAIS.41833" office:target-frame-name="_blank" xlink:show="new"><text:span text:style-name="T49">69-1730</text:span></text:a><text:span text:style-name="T50">; 1998, Nr.<text:s/></text:span><text:a xlink:href="https://www.e-tar.lt/portal/legalAct.html?documentId=TAIS.55607" office:target-frame-name="_blank" xlink:show="new"><text:span text:style-name="T51">44-1196</text:span></text:a><text:span text:style-name="T52">; 1998, Nr.<text:s/></text:span><text:a xlink:href="https://www.e-tar.lt/portal/legalAct.html?documentId=TAIS.58418" office:target-frame-name="_blank" xlink:show="new"><text:span text:style-name="T53">57-1583</text:span></text:a><text:span text:style-name="T54">; 1998, Nr.<text:s/></text:span><text:a xlink:href="https://www.e-tar.lt/portal/legalAct.html?documentId=TAIS.69456" office:target-frame-name="_blank" xlink:show="new"><text:span text:style-name="T55">112-3104</text:span></text:a><text:span text:style-name="T56">; 1999, Nr.<text:s/></text:span><text:a xlink:href="https://www.e-tar.lt/portal/legalAct.html?documentId=TAIS.84559" office:target-frame-name="_blank" xlink:show="new"><text:span text:style-name="T57">66-2114</text:span></text:a><text:span text:style-name="T58">; 1999, Nr.<text:s/></text:span><text:a xlink:href="https://www.e-tar.lt/portal/legalAct.html?documentId=TAIS.90548" office:target-frame-name="_blank" xlink:show="new"><text:span text:style-name="T59">101-2898</text:span></text:a><text:span text:style-name="T60">; 2000, Nr.<text:s/></text:span><text:a xlink:href="https://www.e-tar.lt/portal/legalAct.html?documentId=TAIS.96440" office:target-frame-name="_blank" xlink:show="new"><text:span text:style-name="T61">20-490</text:span></text:a><text:span text:style-name="T62">)</text:span></text:p>
      <text:p text:style-name="P63"/>
      <text:p text:style-name="P64"/>
      <text:p text:style-name="P65"/>
      <text:p text:style-name="P66"><text:span text:style-name="T67">1</text:span><text:span text:style-name="T68"><text:s/>straipsnis.<text:s/></text:span><text:span text:style-name="T69">6 straipsnio pakeitimas</text:span></text:p>
      <text:p text:style-name="P70"><text:span text:style-name="T71">6 straipsnyje išbraukti žodžius „arba tas asmuo pasidarė nebepavojingas visuomenei” ir šį straipsnį išdėstyti taip:</text:span></text:p>
      <text:p text:style-name="P72"><text:span text:style-name="T73">“Teismas turi teisę nutraukti baudžiamąją bylą,<text:s/></text:span><text:span text:style-name="T74">jeigu pripažįstama, kad iki kvotos, parengtinio tardymo ar bylos nagrinėjimo teisme asmens padaryta veika dėl aplinkybių pasikeitimo neteko pavojingos visuomenei veikos pobūdžio.”</text:span></text:p>
      <text:p text:style-name="P75"/>
      <text:p text:style-name="P76"><text:span text:style-name="T77">2</text:span><text:span text:style-name="T78"><text:s/>straipsnis.<text:s/></text:span><text:span text:style-name="T79">104</text:span><text:span text:style-name="T80">1</text:span><text:span text:style-name="T81"><text:s/>straipsnio 6 dalies pakeitimas</text:span></text:p>
      <text:p text:style-name="P82"><text:span text:style-name="T83">Pakeisti 104</text:span><text:span text:style-name="T84">1</text:span><text:span text:style-name="T85"><text:s/>straipsnio 6 dalį ir ją išdėstyti taip:</text:span></text:p>
      <text:p text:style-name="P86"><text:span text:style-name="T87">„Pirmosios instancijos teismo tvarkomajame ar teisiamajame posėdyje, apeliacinės instancijos teismo posėdyje, kasacinės instancijos teismo posėdyje kardomosios priemonės klausimas sprendžiamas šiame skyriuje nustaty</text:span><text:span text:style-name="T88">ta tvarka su išimtimis, numatytomis šio kodekso IV, V, VII skyriuose.”</text:span></text:p>
      <text:p text:style-name="P89"/>
      <text:p text:style-name="P90"><text:span text:style-name="T91">3</text:span><text:span text:style-name="T92"><text:s/>straipsnis.<text:s/></text:span><text:span text:style-name="T93">131 straipsnio 4 dalies papildymas</text:span></text:p>
      <text:p text:style-name="P94"><text:span text:style-name="T95">131 straipsnio 4 dalį papildyti antruoju ir trečiuoju sakiniais “Jei prokuroras, išnagrinėjęs skundą, nepanaikina nutarimo<text:s/></text:span><text:span text:style-name="T96">atsisakyti iškelti baudžiamąją bylą, toks prokuroro nutarimas gali būti apskųstas apylinkės teismui. Apylinkės teismo nutartis dėl prokuroro nutarimo ir aukštesnio teismo nutartis yra galutinės ir neskundžiamos” ir ją išdėstyti taip:</text:span></text:p>
      <text:p text:style-name="P97"><text:span text:style-name="T98">„Prokuroro, tardytojo,</text:span><text:span text:style-name="T99"><text:s/>kvotos organo nutarimą atsisakyti iškelti baudžiamąją bylą pareiškėjas gali apskųsti atitinkamai reikiamam prokurorui arba teismui, o teisėjo arba teismo nutartį – aukštesniam teismui. Jei prokuroras, išnagrinėjęs skundą, nepanaikina nutarimo atsisakyti i</text:span><text:span text:style-name="T100">škelti<text:s/></text:span><text:soft-page-break/><text:span text:style-name="T101">baudžiamąją bylą, toks prokuroro nutarimas gali būti apskųstas apylinkės teismui. Apylinkės teismo nutartis dėl prokuroro nutarimo ir aukštesnio teismo nutartis yra galutinės ir neskundžiamos.”</text:span></text:p>
      <text:p text:style-name="P102"/>
      <text:p text:style-name="P103"><text:span text:style-name="T104">4</text:span><text:span text:style-name="T105"><text:s/>straipsnis.<text:s/></text:span><text:span text:style-name="T106">194</text:span><text:span text:style-name="T107">1</text:span><text:span text:style-name="T108"><text:s/>straipsnio 6 dalies pakei</text:span><text:span text:style-name="T109">timas ir papildymas</text:span></text:p>
      <text:p text:style-name="P110"><text:span text:style-name="T111">194</text:span><text:span text:style-name="T112">1</text:span><text:span text:style-name="T113"><text:s/>straipsnio 6 dalyje po skaičiaus ir žodžių “10 dienų nuo jo gavimo apskųsti” įrašyti žodį “apylinkės”, papildyti šią dalį antruoju sakiniu “Teismo priimta nutartis yra galutinė ir neskundžiama” ir ją išdėstyti taip:</text:span></text:p>
      <text:p text:style-name="P114"><text:span text:style-name="T115">„Asmenys, kur</text:span><text:span text:style-name="T116">iems laikinai apribotos nuosavybės teisės, turi teisę per 5 dienas nuo nutarimo nuorašo gavimo dienos apskųsti nutarimą aukštesniajam prokurorui, o aukštesniojo prokuroro sprendimą per 10 dienų nuo jo gavimo apskųsti apylinkės teismui. Teismo priimta nutar</text:span><text:span text:style-name="T117">tis yra galutinė ir neskundžiama.”</text:span></text:p>
      <text:p text:style-name="P118"/>
      <text:p text:style-name="P119"><text:span text:style-name="T120">5</text:span><text:span text:style-name="T121"><text:s/>straipsnis.<text:s/></text:span><text:span text:style-name="T122">194</text:span><text:span text:style-name="T123">2</text:span><text:span text:style-name="T124"><text:s/>straipsnio 6 dalies pakeitimas ir papildymas</text:span></text:p>
      <text:p text:style-name="P125"><text:span text:style-name="T126">194</text:span><text:span text:style-name="T127">2</text:span><text:span text:style-name="T128"><text:s/>straipsnio 6 dalyje po skaičiaus ir žodžių “10 dienų nuo jo gavimo apskųsti” įrašyti žodį “apylinkės” papildyti šią dalį antruoju sakiniu “Teismo priimta nutartis yra galutinė ir neskundžiama” ir ją išdėstyti taip:</text:span><text:span text:style-name="T129"><text:tab/></text:span></text:p>
      <text:p text:style-name="P130"><text:span text:style-name="T131">„Asmenys, kuriems laikinai apribotos nu</text:span><text:span text:style-name="T132">osavybės teisės, turi teisę per 5 dienas nuo nutarimo nuorašo gavimo dienos apskųsti nutarimą aukštesniajam prokurorui, o aukštesniojo prokuroro sprendimą per 10 dienų nuo jo gavimo apskųsti apylinkės teismui. Teismo priimta nutartis yra galutinė ir neskun</text:span><text:span text:style-name="T133">džiama.”</text:span></text:p>
      <text:p text:style-name="P134"/>
      <text:p text:style-name="P135"><text:span text:style-name="T136">6</text:span><text:span text:style-name="T137"><text:s/>straipsnis.<text:s/></text:span><text:span text:style-name="T138">244</text:span><text:span text:style-name="T139">1</text:span><text:span text:style-name="T140"><text:s/>straipsnio papildymas 3 dalimi</text:span></text:p>
      <text:p text:style-name="P141"><text:span text:style-name="T142">Papildyti 244</text:span><text:span text:style-name="T143">1</text:span><text:span text:style-name="T144"><text:s/>straipsnį 3 dalimi:</text:span></text:p>
      <text:p text:style-name="P145"><text:span text:style-name="T146">„Teismo priimta nutartis yra galutinė ir neskundžiama.”</text:span></text:p>
      <text:p text:style-name="P147"/>
      <text:p text:style-name="P148"><text:span text:style-name="T149">7</text:span><text:span text:style-name="T150"><text:s/>straipsnis.<text:s/></text:span><text:span text:style-name="T151">280 straipsnio 2 dalies pakeitimas</text:span></text:p>
      <text:p text:style-name="P152"><text:span text:style-name="T153">280 straipsnio 2 dalyje išbrauk</text:span><text:span text:style-name="T154">ti žodžius “šio kodekso 255 straipsnyje nustatyta tvarka” ir ją išdėstyti taip:</text:span></text:p>
      <text:p text:style-name="P155"><text:span text:style-name="T156">„Pakeisti kaltinimą į sunkesnį ir teisiamojo veiką kvalifikuoti pagal kitą baudžiamąjį įstatymą teisme leidžiama, jeigu iki teisminio tardymo pabaigos raštu to prašo prokuroras</text:span><text:span text:style-name="T157"><text:s/>ar nukentėjusysis ir jeigu pakeistas kaltinimas savo faktinėmis aplinkybėmis iš esmės nesiskiria nuo pradinio kaltinimo. Posėdžio pirmininkas su šiuo prašymu supažindina visus teisiamajame posėdyje dalyvaujančius teisminio nagrinėjimo dalyvius. Tokiais at</text:span><text:span text:style-name="T158">vejais teisiamojo ar gynėjo prašymu teismas padaro pertrauką pasiruošti gynybai. Jeigu yra pagrindas pakeisti kaltinimą sunkesniu, tačiau prokuroras ar nukentėjusysis to neprašo, teismas turi teisę grąžinti bylą tyrimui papildyti.”</text:span></text:p>
      <text:p text:style-name="P159"/>
      <text:p text:style-name="P160"><text:span text:style-name="T161">8</text:span><text:span text:style-name="T162"><text:s/>straipsnis.</text:span><text:span text:style-name="T163"><text:s/></text:span><text:span text:style-name="T164">283 straipsnio 2 dalies papildymas</text:span></text:p>
      <text:p text:style-name="P165"><text:span text:style-name="T166">283 straipsnio 2 dalį papildyti ketvirtuoju sakiniu “Šiuo atveju, esant pagrindui, teismas gali teisiamajam paskirti kardomąjį kalinimą (suėmimą) arba juo pakeisti anksčiau skirtą kitą kardomąją priemonę” ir ją išdėsty</text:span><text:span text:style-name="T167">ti taip:</text:span></text:p>
      <text:p text:style-name="P168"><text:span text:style-name="T169">„Jei teisiamasis slapstosi nuo teismo, taip pat jeigu teisiamasis suserga psichine ar kitokia sunkia liga, dėl kurios jis negali atvykti į teismą, teismas, išskyrus tuos atvejus, nurodytus šio kodekso 266 straipsnio 1 dalyje, sustabdo bylą to teis</text:span><text:span text:style-name="T170">iamojo atžvilgiu, iki jis bus surastas arba pasveiks, ir nagrinėja toliau bylą kitų teisiamųjų atžvilgiu. Tačiau jeigu atskiras nagrinėjimas apsunkina nustatyti tiesą, sustabdoma visa byla. Besislapstančio teisiamojo paieška skelbiama teismo nutartimi. Šiu</text:span><text:span text:style-name="T171">o atveju, esant pagrindui, teismas gali teisiamajam paskirti kardomąjį kalinimą (suėmimą) arba juo pakeisti anksčiau skirtą kitą kardomąją priemonę.”</text:span></text:p>
      <text:p text:style-name="P172"/>
      <text:p text:style-name="P173"><text:span text:style-name="T174">9</text:span><text:span text:style-name="T175"><text:s/>straipsnis.<text:s/></text:span><text:span text:style-name="T176">284 straipsnio 1 dalies pakeitimas</text:span></text:p>
      <text:p text:style-name="P177"><text:span text:style-name="T178">284 straipsnio 1 dalyje po žodžio “straipsny</text:span><text:span text:style-name="T179">je” įrašyti žodžius ir skaičius “ir 280 straipsnio 2 dalyje” ir ją išdėstyti taip:</text:span></text:p>
      <text:p text:style-name="P180"><text:span text:style-name="T181">„Jeigu teisminio nagrinėjimo metu nustatomos aplinkybės, nurodytos šio kodekso 255 straipsnyje ir 280 straipsnio 2 dalyje, teismas motyvuota nutartimi turi teisę perduoti by</text:span><text:span text:style-name="T182">lą tyrimui papildyti.”</text:span></text:p>
      <text:p text:style-name="P183"/>
      <text:p text:style-name="P184"><text:span text:style-name="T185">10</text:span><text:span text:style-name="T186"><text:s/>straipsnis.<text:s/></text:span><text:span text:style-name="T187">292 straipsnio 1 dalies papildymas</text:span></text:p>
      <text:p text:style-name="P188"><text:span text:style-name="T189">292 straipsnio 1 dalį papildyti trečiuoju sakiniu “Esant pagrindui, teisiamajam gali būti paskirtas kardomasis kalinimas (suėmimas) arba juo pakeista anksčiau skirta kita</text:span><text:span text:style-name="T190"><text:s/>kardomoji priemonė” ir ją išdėstyti taip:</text:span></text:p>
      <text:p text:style-name="P191"><text:span text:style-name="T192">„Neatvykus teisiamajam, byla turi būti atidedama, išskyrus šio kodekso 266 straipsnyje numatytus atvejus. Teismas turi teisę savo nutartimi atvesdinti neatvykusį teisiamąjį, taip pat parinkti arba pakeisti jam kar</text:span><text:span text:style-name="T193">domąją priemonę. Esant pagrindui, teisiamajam gali būti paskirtas kardomasis kalinimas (suėmimas) arba juo pakeista anksčiau skirta kita kardomoji priemonė.”</text:span></text:p>
      <text:p text:style-name="P194"/>
      <text:p text:style-name="P195"><text:span text:style-name="T196">11</text:span><text:span text:style-name="T197"><text:s/>straipsnis.<text:s/></text:span><text:span text:style-name="T198">380 straipsnio papildymas 5 dalimi</text:span></text:p>
      <text:p text:style-name="P199"><text:span text:style-name="T200">Papildyti 380 straipsnį 5 dalimi:</text:span></text:p>
      <text:p text:style-name="P201"><text:span text:style-name="T202">„</text:span><text:span text:style-name="T203">Jeigu išnagrinėjęs bylą teismo posėdyje apeliacinės instancijos teismas priima nuosprendį, tačiau byloje dėl kitų kaltinimo epizodų ar kitų nuteistųjų atžvilgiu reikia priimti kitokius sprendimus – atmesti apeliacinį skundą, panaikinti nuosprendį ir nutrau</text:span><text:span text:style-name="T204">kti bylą, pakeisti nuosprendį – šie sprendimai nurodomi nuosprendyje.”</text:span></text:p>
      <text:p text:style-name="P205"/>
      <text:p text:style-name="P206"><text:span text:style-name="T207">12</text:span><text:span text:style-name="T208"><text:s/>straipsnis.<text:s/></text:span><text:span text:style-name="T209">414 straipsnio 1 dalies pakeitimas</text:span></text:p>
      <text:p text:style-name="P210"><text:span text:style-name="T211">414 straipsnio 1 dalyje po skaičiaus ir žodžio “59 straipsniu” įrašyti žodžius “klausimai dėl amnestijos akto pritaikymo,<text:s/></text:span><text:span text:style-name="T212">dėl atliktos bausmės pagal ankstesnį nuosprendį ar kardomojo kalinimo (suėmimo) įskaitymo į atliktos bausmės laiką, dėl kardomosios priemonės panaikinimo, kai teisiamasis išteisintas arba atleistas nuo bausmės, dėl daiktinių įrodymų, dėl teismo išlaidų dyd</text:span><text:span text:style-name="T213">žio nustatymo ir jų paskirstymo, jeigu šie klausimai neišspręsti teismo nuosprendžiu, dėl klaidų nuosprendyje užrašant teisiamojo pavardę, vardą arba kitas žinias apie jo asmenybę ir dėl rašybos ar aritmetikos klaidų ištaisymo, kiti klausimai, kurių išspre</text:span><text:span text:style-name="T214">ndimas nekeičia nuosprendžio esmės ir nepablogina nuteistojo padėties” ir ją išdėstyti taip:</text:span></text:p>
      <text:p text:style-name="P215"><text:span text:style-name="T216">„Klausimai dėl nuosprendžio vykdymo atidėjimo sutinkamai su šio kodekso 406 straipsniu, dėl baudos sumokėjimo atidėjimo ar išdėstymo sutinkamai su šio kodekso 407<text:s/></text:span><text:span text:style-name="T217">straipsniu, dėl pataisos darbų be laisvės atėmimo ir baudos pakeitimo kitomis bausmėmis šio kodekso 411 straipsnio numatytais atvejais dėl atleidimo prieš terminą nuo atėmimo teisės eiti tam tikras pareigas ar dirbti tam tikrą darbą arba užsiimti tam tikra</text:span><text:span text:style-name="T218"><text:s/>veikla sutinkamai su šio kodekso 413 straipsniu, dėl laisvės atėmimo atlikimo laiko įskaitymo į bendrąjį darbo stažą remiantis Lietuvos Respublikos pataisos darbų kodekso 52</text:span><text:span text:style-name="T219">1</text:span><text:span text:style-name="T220"><text:s/>straipsniu dėl pataisos darbų be laisvės atėmimo atlikimo laiko įskaitymo į bend</text:span><text:span text:style-name="T221">rąjį darbo stažą sutinkamai su Lietuvos Respublikos baudžiamojo kodekso 29 straipsniu, dėl nuosprendžio nevykdymo sutinkamai su Lietuvos Respublikos baudžiamojo kodekso 50 straipsniu, išskyrus to straipsnio trečiojoje dalyje numatytus atvejus dėl priverčia</text:span><text:span text:style-name="T222">mųjų medicininio pobūdžio priemonių taikymo pakeitimo arba nutraukimo psichiniams ligoniams sutinkamai su Lietuvos Respublikos baudžiamojo kodekso 59 straipsniu, klausimai dėl amnestijos akto pritaikymo, dėl atliktos bausmės pagal ankstesnį nuosprendį ar k</text:span><text:span text:style-name="T223">ardomojo kalinimo (suėmimo) įskaitymo į atliktos bausmės laiką, dėl kardomosios priemonės panaikinimo, kai teisiamasis išteisintas arba atleistas nuo bausmės, dėl daiktinių įrodymų, dėl teismo išlaidų dydžio nustatymo ir jų paskirstymo, jeigu šie klausimai</text:span><text:span text:style-name="T224"><text:s/>neišspręsti teismo nuosprendžiu, dėl klaidų nuosprendyje užrašant teisiamojo pavardę, vardą arba kitas žinias apie jo asmenybę ir dėl rašybos ar aritmetikos klaidų ištaisymo, kiti klausimai, kurių išsprendimas nekeičia nuosprendžio esmės ir nepablogina nu</text:span><text:span text:style-name="T225">teistojo padėties, taip pat visokie abejojimai ir neaiškumai, kylantys vykdant nuosprendį, išsprendžiami priėmusio nuosprendį teismo nutartimi.”</text:span></text:p>
      <text:p text:style-name="P226"/>
      <text:p text:style-name="P227"/>
      <text:p text:style-name="P228"><text:span text:style-name="T229">13</text:span><text:span text:style-name="T230"><text:s/>straipsnis.</text:span><text:span text:style-name="T231"><text:s/></text:span><text:span text:style-name="T232">417 straipsnio 1, 4, 5, 6 dalių pakeitimas ir papildymas bei 7 dalies</text:span></text:p>
      <text:p text:style-name="P233"><text:span text:style-name="T234">pripažinimas n</text:span><text:span text:style-name="T235">etekusia galios</text:span></text:p>
      <text:p text:style-name="P236"><text:span text:style-name="T237">1</text:span><text:span text:style-name="T238">. 417 straipsnio 1 dalyje po žodžių “išteisintasis, jo gynėjas ir įstatyminis atstovas” įrašyti žodžius “asmuo, kuriam paskirtos ar nepaskirtos priverčiamosios medicininio pobūdžio priemonės, jo įstatyminis atstovas, artimieji giminaič</text:span><text:span text:style-name="T239">iai ir gynėjas” ir ją išdėstyti taip:</text:span></text:p>
      <text:p text:style-name="P240">“Apskųsti įsiteisėjusį teismo nuosprendį ar nutartį šio kodekso 418<text:span text:style-name="T241">1</text:span><text:s/>straipsnyje numatytais pagrindais turi teisę prokuroras, nuteistasis, jo gynėjas ir įstatyminis atstovas, išteisintasis, jo gynėjas ir įstatyminis atstovas, asmuo, kuriam paskirtos ar nepaskirtos priverčiamosios medicininio pobūdžio priemonės, jo įstatyminis atstovas, artimieji giminaičiai ir gynėjas bei nukentėjusysis ir jo atstovas.”</text:p>
      <text:p text:style-name="P242">2. 417 straipsnio 4 dalį papildyti antruoju sakiniu “Kasacine tvarka taip pat negali būti skundžiamos teismo nutartys, kurioms šiame kodekse numatyta atskira apskundimo ir nagrinėjimo tvarka” ir ją išdėstyti taip:</text:p>
      <text:p text:style-name="P243">“Negali būti kasacine tvarka skundžiamos teismo nutartys, išvardytos šio kodekso 372 straipsnio ketvirtojoje dalyje, taip pat nutartis skirti baudą šio kodekso 64<text:span text:style-name="T244">3 <text:s/></text:span>ir 286 straipsniuose numatytais atvejais, atsisakyti iškelti bylą šio kodekso 261 straipsnyje numatyta tvarka. Kasacine tvarka taip pat negali būti skundžiamos teismo nutartys, kurioms šiame kodekse numatyta atskira apskundimo ir nagrinėjimo tvarka.”</text:p>
      <text:p text:style-name="P245">3. 417 straipsnio 5 dalyje išbraukti sakinį “Pakartotiniu laikomas ir toks skundas, jeigu jį paduoda proceso dalyvis dėl to paties dalyko, kuris buvo kasacinėje byloje išnagrinėtas pagal anksčiau paduotą kito proceso dalyvio kasacinį skundą” ir ją išdėstyti taip:</text:p>
      <text:p text:style-name="P246">“Pakartotiniai kasaciniai skundai nepriimami ir nenagrinėjami. Pakartotiniu laikomas kasacinis skundas, jeigu baudžiamojoje byloje tas pats proceso dalyvis paduoda antrą kartą kasacinį skundą po to, kai kasacinės instancijos teismas išnagrinėjo bylą, taip pat ir toks skundas, jeigu, išnagrinėjus bylą pagal nuteistojo ar išteisintojo skundą, jį paduoda savo vardu pilnamečio nuteistojo gynėjas, arba toks skundas, jeigu, išnagrinėjus bylą pagal pilnamečio nuteistojo ar išteisintojo gynėjo skundą, jį paduoda nuteistasis ar išteisintasis.”<text:s/></text:p>
      <text:p text:style-name="P247">4. 417 straipsnio 6 dalyje išbraukti žodžius “savo iniciatyva”, po žodžio “nutarčių” įrašyti žodžius “pagrindais, lengvinančiais nuteistojo ar<text:s/>išteisintojo padėtį” ir ją išdėstyti taip:</text:p>
      <text:p text:style-name="P248">“Lietuvos Aukščiausiojo Teismo pirmininkas ir šio teismo Baudžiamųjų bylų skyriaus pirmininkas turi teisę pateikti kasacinį teikimą dėl įsiteisėjusių nuosprendžių ir nutarčių pagrindais, lengvinančiais nuteistojo<text:s/>ar išteisintojo padėtį. Kasaciniai teikimai gali būti pateikiami per šešis mėnesius nuo nuosprendžio ar nutarties įsiteisėjimo dienos. Šie teikimai paduodami tokiais pačiais pagrindais ir nagrinėjami tokia pat tvarka kaip ir kasaciniai skundai.”</text:p>
      <text:p text:style-name="P249">5.<text:s/>417 straipsnio 7 dalį pripažinti netekusia galios.</text:p>
      <text:p text:style-name="P250"/>
      <text:p text:style-name="P251"><text:span text:style-name="T252">14</text:span><text:span text:style-name="T253"><text:s/>straipsnis.<text:s/></text:span><text:span text:style-name="T254">418 straipsnio 2 dalies pakeitimas</text:span></text:p>
      <text:p text:style-name="P255">418 straipsnio 2 dalyje žodį “reikalavimai” pakeisti žodžiu “prašymai” ir ją išdėstyti taip:</text:p>
      <text:p text:style-name="P256">“Kasaciniame skunde turi būti nurodoma: kasacinio<text:s/>teismo pavadinimas; byla, dėl kurios paduodamas skundas; nuosprendžio ar nutarties esmė; nuosprendžio ar nutarties apskundimo pagrindai ir motyvai; kasatoriaus prašymai. Kasacinį skundą pasirašo kasatorius.”</text:p>
      <text:p text:style-name="P257"/>
      <text:p text:style-name="P258"><text:span text:style-name="T259">15</text:span><text:span text:style-name="T260"><text:s/>straipsnis.<text:s/></text:span><text:span text:style-name="T261">421 straipsnio 1 dalie</text:span><text:span text:style-name="T262">s pakeitimas</text:span><text:s/></text:p>
      <text:p text:style-name="P263">421 straipsnio 1 dalyje žodžius “atitinka įstatymo” pakeisti žodžiais “atitinka šio kodekso 417, 418, 419 straipsniuose numatytus” ir ją išdėstyti taip:</text:p>
      <text:p text:style-name="P264">“Lietuvos Aukščiausiojo Teismo pirmininkas ar Baudžiamųjų bylų skyriaus pirmininkas, gavęs kasacinį skundą, patikrina, ar skundas atitinka šio kodekso 417, 418, 419 straipsniuose numatytus reikalavimus. Jeigu kasacinis skundas surašytas nesilaikant įstatymo reikalavimų arba gaunamas pakartotinis kasacinis skundas, jis grąžinamas skundą padavusiam asmeniui.”</text:p>
      <text:p text:style-name="P265"/>
      <text:p text:style-name="P266"><text:span text:style-name="T267">16</text:span><text:span text:style-name="T268"><text:s/>straipsnis.<text:s/></text:span><text:span text:style-name="T269">422 straipsnio 3 dalies papildymas</text:span></text:p>
      <text:p text:style-name="P270">422 straipsnio 3 dalį papildyti trečiuoju sakiniu “Jeigu kasacinis skundas paduotas pagrindais, bloginančiais nuteistojo ar išteisintojo padėtį, nuteistajam ar išteisintajam siunčiamas kasacinio skundo nuorašas” ir ją išdėstyti taip:</text:p>
      <text:p text:style-name="P271">“Pranešėjui parengus kasacinę bylą posėdžiui, Lietuvos Aukščiausiojo Teismo pirmininkas ar Baudžiamųjų bylų skyriaus pirmininkas sudaro Baudžiamųjų bylų skyriaus trijų teisėjų kolegiją,<text:s/><text:soft-page-break/>patvirtina vieną iš teisėjų kolegijos pirmininku ir paskiria teismo posėdžio datą. Kolegijos teisėjai susipažįsta su kasaciniu skundu ir baudžiamąja byla. Pranešėjas patvarko šaukti į teismą asmenis, išvardytus šio kodekso 425 straipsnyje. Jeigu kasacinis skundas paduotas pagrindais, bloginančiais nuteistojo ar išteisintojo padėtį, nuteistajam ar išteisintajam siunčiamas kasacinio skundo nuorašas.”</text:p>
      <text:p text:style-name="P272"/>
      <text:p text:style-name="P273"><text:span text:style-name="T274">17</text:span><text:span text:style-name="T275"><text:s/>straipsnis.<text:s/></text:span><text:span text:style-name="T276">424 straipsnio 1, 2 dalių pakeitimas ir papildymas</text:span></text:p>
      <text:p text:style-name="P277">1. 424 straipsnio 1 dalyje vietoj žodžių<text:s/>“išnagrinėta ne vėliau kaip” įrašyti žodžius “pradėta nagrinėti”, papildyti šią dalį antruoju sakiniu “Jeigu byloje yra nuteisti keli asmenys, byla paprastai pradedama nagrinėti tik pasibaigus kasacinio apskundimo terminui” ir išdėstyti taip:</text:p>
      <text:p text:style-name="P278"><text:span text:style-name="T279">“Kasacinė byl</text:span><text:span text:style-name="T280">a turi būti pradėta nagrinėti per tris mėnesius nuo nutarties dėl gauto kasacinio skundo priėmimo šio kodekso 421 straipsnio tvarka dienos. Jeigu byloje yra nuteisti keli asmenys, byla pradedama nagrinėti tik pasibaigus kasacinio apskundimo terminui.”</text:span></text:p>
      <text:p text:style-name="P281"><text:span text:style-name="T282">2</text:span><text:span text:style-name="T283">. Pakeisti 424 straipsnio 2 dalį pakeisti ir ją išdėstyti taip:</text:span></text:p>
      <text:p text:style-name="P284">“Jei byla yra didelės apimties ar itin sudėtinga, tai Lietuvos Aukščiausiojo Teismo pirmininkas ar Baudžiamųjų bylų skyriaus pirmininkas šį terminą gali pratęsti.”</text:p>
      <text:p text:style-name="P285"/>
      <text:p text:style-name="P286"><text:span text:style-name="T287">18</text:span><text:span text:style-name="T288"><text:s/>straipsni</text:span><text:span text:style-name="T289">s.<text:s/></text:span><text:span text:style-name="T290">425 straipsnio 1, 2, 3, 4 dalių pakeitimas</text:span></text:p>
      <text:p text:style-name="P291">1. 425 straipsnio 1 dalyje po žodžio “sutikus” įrašyti žodžius “arba gynėjas, kviečiamas asmens, kuriam paskirtos ar nepaskirtos priverčiamosios medicininio pobūdžio priemonės, arba kviečiamas jo įstatyminio atstovo ar artimųjų giminaičių” ir ją išdėstyti taip:</text:p>
      <text:p text:style-name="P292"><text:span text:style-name="T293">“Nagrinėjant teismo posėdyje kasacinę bylą dalyvauja prokuroras. Posėdyje taip pat dalyvauja gynėjas, kurį kviečia nuteistasis ar išteisintasis arba kiti asmenys nuteistajam ar išteisintajam sutikus,<text:s/></text:span><text:span text:style-name="T294">arba gynėjas, kviečiamas asmens, kuriam paskirtos ar nepaskirtos priverčiamosios medicininio pobūdžio priemonės, arba kviečiamas jo įstatyminio atstovo ar artimųjų giminaičių. Suimtam nuteistajam pranešama apie teisę prašyti per septynias dienas nuo praneš</text:span><text:span text:style-name="T295">imo gavimo dienos paskirti gynėją.”</text:span><text:span text:style-name="T296"><text:s/></text:span></text:p>
      <text:p text:style-name="P297"><text:span text:style-name="T298">2</text:span><text:span text:style-name="T299">. Pakeisti</text:span><text:span text:style-name="T300"><text:s/></text:span><text:span text:style-name="T301">425 straipsnio 2 dalį ir ją išdėstyti taip:</text:span></text:p>
      <text:p text:style-name="P302"><text:span text:style-name="T303">“Posėdyje turi teisę dalyvauti nuteistasis, išteisintasis, asmuo, kuriam paskirtos ar nepaskirtos <text:s text:c="2"/>priverčiamosios medicininio pobūdžio priemonės, jeigu p</text:span><text:span text:style-name="T304">agal eksperto išvadą tam nekliudo jo ligos pobūdis, jų įstatyminis atstovas, nukentėjusysis ir jo atstovas, asmens, kuriam paskirtos ar nepaskirtos priverčiamosios medicininio pobūdžio priemonės, artimieji giminaičiai. Šių asmenų, jeigu jie buvo laiku info</text:span><text:span text:style-name="T305">rmuoti apie bylos nagrinėjimo dieną, neatvykimas nagrinėti bylą nekliudo.”</text:span></text:p>
      <text:p text:style-name="P306"><text:span text:style-name="T307">3</text:span><text:span text:style-name="T308">. Pakeisti 425 straipsnio 3 dalį ir ją išdėstyti taip:</text:span></text:p>
      <text:p text:style-name="P309"><text:span text:style-name="T310">“Jeigu nukentėjusiųjų baudžiamojoje byloje yra daug, pranešimai<text:s/></text:span><text:span text:style-name="T311"><text:s/></text:span><text:span text:style-name="T312">šiems asmenims gali būti nesiunčiami, o apie kasacin</text:span><text:span text:style-name="T313">ės bylos nagrinėjimo vietą ir laiką tokie asmenys informuojami per spaudą šio kodekso 247 straipsnyje nustatyta tvarka.”</text:span></text:p>
      <text:p text:style-name="P314"><text:span text:style-name="T315">4</text:span><text:span text:style-name="T316">. 425 straipsnio 4 dalyje vietoj žodžių “šeimos narių” įrašyti žodį “asmenų”, po žodžio “administracijai” įrašyti žodžius “arb</text:span><text:span text:style-name="T317">a paskutinės gyvenamosios vietos seniūnijai” ir ją išdėstyti taip:</text:span></text:p>
      <text:p text:style-name="P318"><text:span text:style-name="T319">“Jeigu kasacinis skundas paduodamas pagrindais, bloginančiais nuteistojo ar išteisintojo padėtį, suimtas nuteistasis pristatomas į teismą. Laisvėje esantis nuteistasis ar išteisintasis kvie</text:span><text:span text:style-name="T320">čiamas šaukimu. Nuteistojo ar išteisintojo laikinai nesant, šaukimas jam perduoti įteikiamas pasirašytinai kuriam nors iš kartu su juo gyvenančių suaugusių asmenų arba nuteistojo ar išteisintojo darbovietės administracijai, arba paskutinės gyvenamosios vie</text:span><text:span text:style-name="T321">tos seniūnijai. Nuteistojo ar išteisintojo neatvykimas nagrinėti bylą nekliudo.”</text:span></text:p>
      <text:p text:style-name="P322"/>
      <text:p text:style-name="P323"><text:span text:style-name="T324">19</text:span><text:span text:style-name="T325"><text:s/>straipsnis.<text:s/></text:span><text:span text:style-name="T326">426 straipsnio 3, 4, 5 dalių pakeitimas ir šio straipsnio papildymas 6 dalimi</text:span></text:p>
      <text:p text:style-name="P327"><text:span text:style-name="T328">1</text:span><text:span text:style-name="T329">. 426 straipsnio 3 dalyje vietoj žodžio “mirties” įrašyti žodžius<text:s/></text:span><text:span text:style-name="T330">“laisvės atėmimo iki gyvos galvos” ir ją išdėstyti taip:</text:span></text:p>
      <text:p text:style-name="P331"><text:span text:style-name="T332">“Nagrinėdamas kasacinę bylą, teismas gali pritaikyti įstatymą, numatantį lengvesnį nusikaltimą, arba nutraukti baudžiamąją bylą. Teismas turi teisę pritaikyti įstatymą, numatantį sunkesnį nusikaltimą</text:span><text:span text:style-name="T333">, jeigu dėl to yra paduotas skundas. Teismas gali sušvelninti arba pagriežtinti bausmę, jeigu neteisinga bausmė susijusi su netinkamu baudžiamojo įstatymo pritaikymu.<text:s/></text:span><text:soft-page-break/><text:span text:style-name="T334">Pagriežtinti bausmę teismas gali tuo atveju, jeigu dėl to yra paduotas skundas, tačiau ji</text:span><text:span text:style-name="T335">s negali pagriežtinti bausmės, paskirdamas laisvės atėmimo iki gyvos galvos</text:span><text:span text:style-name="T336"><text:s/></text:span><text:span text:style-name="T337">bausmę.</text:span></text:p>
      <text:p text:style-name="P338"><text:span text:style-name="T339">2</text:span><text:span text:style-name="T340">. 426 straipsnio 4 dalyje vietoj žodžių “privalo remtis” įrašyti žodžius “remiasi pirmosios ir apeliacinės instancijos”, vietoj žodžio “posėdyje” įrašyti žodį<text:s/></text:span><text:span text:style-name="T341">“posėdžiuose” ir ją išdėstyti taip:</text:span></text:p>
      <text:p text:style-name="P342"><text:span text:style-name="T343">“Pritaikydamas kitą baudžiamąjį įstatymą arba paskirdamas naują bausmę, teismas remiasi pirmosios ir apeliacinės instancijos teismo posėdžiuose išnagrinėtais įrodymais.”</text:span></text:p>
      <text:p text:style-name="P344"><text:span text:style-name="T345">3</text:span><text:span text:style-name="T346">. Pakeisti 426 straipsnio 5 dalį ir ją iš</text:span><text:span text:style-name="T347">dėstyti taip:</text:span></text:p>
      <text:p text:style-name="P348">“Teisėjas ar teismas turi teisę paskirti, pakeisti ar panaikinti teisiamajam, nuteistajam, išteisintajam kardomąją priemonę ar pratęsti kardomojo kalinimo terminą šio kodekso aštuntajame skirsnyje numatytais pagrindais ir tvarka su šiame straipsnyje numatytomis išimtimis.”<text:s/></text:p>
      <text:p text:style-name="P349"><text:span text:style-name="T350">4</text:span><text:span text:style-name="T351">. Papildyti 426 straipsnį 6 dalimi:</text:span></text:p>
      <text:p text:style-name="P352"><text:span text:style-name="T353">“Sprendžiant kardomojo kalinimo paskyrimo, pratęsimo ar panaikinimo klausimą, posėdyje dalyvauja prokuroras ir gynėjas. Asmuo, kurio atžvilgiu sprendžiamas kardomojo kalinimo kla</text:span><text:span text:style-name="T354">usimas į teismo posėdį kviečiamas <text:s/>tuomet, kai teisėjas ar kolegija pripažįsta jo dalyvavimą būtinu.”</text:span></text:p>
      <text:p text:style-name="P355"/>
      <text:p text:style-name="P356"><text:span text:style-name="T357">20</text:span><text:span text:style-name="T358"><text:s/>straipsnis.<text:s/></text:span><text:span text:style-name="T359">427 straipsnio 4, 5, 8 dalių pakeitimas<text:s/></text:span></text:p>
      <text:p text:style-name="P360"><text:span text:style-name="T361">1</text:span><text:span text:style-name="T362">. Pakeisti 427 straipsnio 4 dalį ir ją išdėstyti taip:</text:span></text:p>
      <text:p text:style-name="P363"><text:span text:style-name="T364">“Bylos nagrinėjimo pradžioj</text:span><text:span text:style-name="T365">e kolegija savo iniciatyva ar proceso dalyvių prašymu gali apsvarstyti, ar kasacinis skundas atitinka įstatymo reikalavimus ir ar jame yra kasaciniai pagrindai, nustatyti šio kodekso 418</text:span><text:span text:style-name="T366">1</text:span><text:span text:style-name="T367"><text:s/>straipsnyje. Išklausęs atvykusių į teismo posėdį asmenų nuomonę, tei</text:span><text:span text:style-name="T368">smas tuo klausimu priima nutartį. Teismo nutartis, kuria priimamas sprendimas palikti skundą nenagrinėtą, o teismo procesą nutraukti, priimama pasitarimo kambaryje. Tokia nutartis paskelbiama į posėdį atvykusiems asmenims.”</text:span></text:p>
      <text:p text:style-name="P369"><text:span text:style-name="T370">2</text:span><text:span text:style-name="T371">. 427 straipsnio 5 daly</text:span><text:span text:style-name="T372">je išbraukti žodžius “pasitarimo kambaryje” ir ją išdėstyti taip:</text:span></text:p>
      <text:p text:style-name="P373"><text:span text:style-name="T374">“Jeigu posėdžio pradžioje nebuvo pagrindo svarstyti skundo palikimo nenagrinėtu klausimą arba svarstant šį klausimą buvo nutarta <text:s/>tęsti posėdį, kasacinis skundas nagrinėjamas teisme iš esmės</text:span><text:span text:style-name="T375">.”</text:span></text:p>
      <text:p text:style-name="P376"><text:span text:style-name="T377">3</text:span><text:span text:style-name="T378">. Pakeisti 427 straipsnio 8 dalį ir ją išdėstyti taip:</text:span></text:p>
      <text:p text:style-name="P379"><text:span text:style-name="T380">“Po teisėjo pranešimo teisminio nagrinėjimo dalyviai turi teisę žodžiu duoti paaiškinimus. Pirmiausia pasisako skundą padavusios šalies teisminio nagrinėjimo dalyviai, iš jų pirmam žodis su</text:span><text:span text:style-name="T381">teikiamas kasacinio skundo autoriui. Po kitos šalies teisminio nagrinėjimo dalyvių pasisakymų žodis papildomiems paaiškinimams suteikiamas nuteistajam ar išteisintajam arba jų gynėjui. Esant abipusiams skundams, pirmiausia paaiškinimus duoda kaltinimo proc</text:span><text:span text:style-name="T382">eso šalies teisminio nagrinėjimo dalyviai.”</text:span></text:p>
      <text:p text:style-name="P383"/>
      <text:p text:style-name="P384"><text:span text:style-name="T385">21</text:span><text:span text:style-name="T386"><text:s/>straipsnis. 427</text:span><text:span text:style-name="T387">1</text:span><text:span text:style-name="T388"><text:s/>straipsnio 1 dalies 2 punkto ir 2 dalies 2 punkto</text:span></text:p>
      <text:p text:style-name="P389"><text:span text:style-name="T390">pripažinimas netekusiais galios</text:span></text:p>
      <text:p text:style-name="P391"/>
      <text:p text:style-name="P392"><text:span text:style-name="T393">1..</text:span><text:span text:style-name="T394"><text:s/>427</text:span><text:span text:style-name="T395">1</text:span><text:span text:style-name="T396"><text:s/>straipsnio 1 dalies 2 punktą pripažinti netekusiu galios.<text:s/></text:span></text:p>
      <text:p text:style-name="P397"><text:span text:style-name="T398">2</text:span><text:span text:style-name="T399">. Buvusį 427</text:span><text:span text:style-name="T400">1</text:span><text:span text:style-name="T401"><text:s/>straips</text:span><text:span text:style-name="T402">nio 1 dalies 3 punktą laikyti 2 punktu.</text:span></text:p>
      <text:p text:style-name="P403"><text:span text:style-name="T404">3</text:span><text:span text:style-name="T405">. 427</text:span><text:span text:style-name="T406">1</text:span><text:span text:style-name="T407"><text:s/>straipsnio 2 dalies 2 punktą pripažinti netekusiu galios. ir šią dalį išdėstyti taip:</text:span></text:p>
      <text:p text:style-name="P408"><text:span text:style-name="T409">4</text:span><text:span text:style-name="T410">. Buvusį 427</text:span><text:span text:style-name="T411">1</text:span><text:span text:style-name="T412"><text:s/>straipsnio 2 dalies 3 punktą laikyti 2 punktu.</text:span></text:p>
      <text:p text:style-name="P413"/>
      <text:p text:style-name="P414"/>
      <text:p text:style-name="P415"/>
      <text:p text:style-name="P416"><text:span text:style-name="T417">22</text:span><text:span text:style-name="T418"><text:s/>straipsnis.<text:s/></text:span><text:span text:style-name="T419">428 straipsnio pavadinimo<text:s/></text:span><text:span text:style-name="T420">pakeitimas ir straipsnio papildymas 2 dalimi</text:span></text:p>
      <text:p text:style-name="P421"><text:span text:style-name="T422">1</text:span><text:span text:style-name="T423">. 428 straipsnio pavadinime po žodžio “atidėjimas” įrašyti žodžius “ar sustabdymas” ir jį išdėstyti taip:</text:span></text:p>
      <text:p text:style-name="P424"><text:span text:style-name="T425">"</text:span><text:span text:style-name="T426">428</text:span><text:span text:style-name="T427"><text:s/>straipsnis.Kasacinės bylos nagrinėjimo atidėjimas ar sustabdymas”</text:span></text:p>
      <text:p text:style-name="P428"><text:span text:style-name="T429">2</text:span><text:span text:style-name="T430">. Papildyti 428 st</text:span><text:span text:style-name="T431">raipsnį papildyti 2 dalimi:</text:span></text:p>
      <text:p text:style-name="P432"><text:span text:style-name="T433">“Jeigu proceso dalyvis, kurio dalyvavimą teismo posėdyje teismas pripažįsta būtinu, suserga psichine ar kitokia sunkia liga, paliudyta gydymo įstaigos ar atitinkamos ekspertų komisijos, arba nagrinėjant bylą prireikia kreiptis į</text:span><text:span text:style-name="T434"><text:s/>Konstitucinį teismą, prašant spręsti, ar įstatymas arba kitas teisinis<text:s/></text:span><text:soft-page-break/><text:span text:style-name="T435">aktas neprieštarauja Lietuvos Konstitucijai, teismas gali sustabdyti kasacinį bylos nagrinėjimą iki asmuo pasveiks ar bus gautas Konstitucinio teismo sprendimas.”</text:span></text:p>
      <text:p text:style-name="P436"/>
      <text:p text:style-name="P437"/>
      <text:p text:style-name="P438"><text:span text:style-name="T439">23</text:span><text:span text:style-name="T440"><text:s/>straip</text:span><text:span text:style-name="T441">snis.<text:s/></text:span><text:span text:style-name="T442">430</text:span><text:span text:style-name="T443">2</text:span><text:span text:style-name="T444"><text:s/>straipsnio pripažinimas netekusiu galios</text:span></text:p>
      <text:p text:style-name="P445"><text:span text:style-name="T446">430</text:span><text:span text:style-name="T447">2<text:s/></text:span><text:span text:style-name="T448"><text:s/>straipsnį pripažinti netekusiu galios.</text:span></text:p>
      <text:p text:style-name="P449"/>
      <text:p text:style-name="P450"><text:span text:style-name="T451">24</text:span><text:span text:style-name="T452"><text:s/>straipsnis. <text:s/></text:span><text:span text:style-name="T453">431 straipsnio 1, 3 dalių pakeitimas</text:span></text:p>
      <text:p text:style-name="P454"><text:span text:style-name="T455">1</text:span><text:span text:style-name="T456">. 431 straipsnio 1 dalyje išbraukti žodį “pradinį” ir ją išdėstyti taip:</text:span></text:p>
      <text:p text:style-name="P457"><text:span text:style-name="T458">“Panaikinus teismo<text:s/></text:span><text:span text:style-name="T459">nuosprendį arba apeliacinės instancijos nuosprendį ar nutartį, byla turi būti nagrinėjama bendra tvarka.”</text:span></text:p>
      <text:p text:style-name="P460"><text:span text:style-name="T461">2</text:span><text:span text:style-name="T462">. 431 straipsnio 3 dalyje išbraukti žodį “pradinį” ir ją išdėstyti taip:</text:span></text:p>
      <text:p text:style-name="P463">“Iš naujo nagrinėjant bylą pirmosios instancijos teisme ar apeliacinėje instancijoje, pagriežtinti bausmę ar pritaikyti įstatymą, numatantį sunkesnį nusikaltimą, leidžiama tik su sąlyga, jeigu nuosprendis ar nutartis yra panaikinti dėl bausmės švelnumo ar reikalingumo pritaikyti įstatymą, numatantį sunkesnį nusikaltimą, taip pat jeigu po nuosprendžio panaikinimo iš naujo nagrinėjant bylą nustatomos aplinkybės, rodančios, kad teisiamasis yra padaręs sunkesnį nusikaltimą.”</text:p>
      <text:p text:style-name="P464"/>
      <text:p text:style-name="P465"><text:span text:style-name="T466">25</text:span><text:span text:style-name="T467"><text:s/>straipsnis.<text:s/></text:span><text:span text:style-name="T468">Dvyliktojo skyriaus pavadinimo pakeitimas</text:span></text:p>
      <text:p text:style-name="P469"><text:span text:style-name="T470">Pakeisti dvyliktojo skyriaus pavad</text:span><text:span text:style-name="T471">inimą ir jį išdėstyti taip:</text:span></text:p>
      <text:p text:style-name="P472"><text:span text:style-name="T473">“DVYLIKTASIS SKYRIUS.</text:span></text:p>
      <text:p text:style-name="P474"><text:span text:style-name="T475">IŠNAGRINĖTŲ BAUDŽIAMŲJŲ BYLŲ PROCESO ATNAUJINIMAS”</text:span></text:p>
      <text:p text:style-name="P476"/>
      <text:p text:style-name="P477"><text:span text:style-name="T478">26</text:span><text:span text:style-name="T479"><text:s/>straipsnis. Kodekso padalos “Tryliktasis skyrius” ir šio skyriaus<text:s/></text:span></text:p>
      <text:p text:style-name="P480"><text:span text:style-name="T481">pavadinimo išbraukimas</text:span></text:p>
      <text:p text:style-name="P482"><text:span text:style-name="T483">1</text:span><text:span text:style-name="T484">. Išbraukti Kodekso padalą “Tryliktasis skyr</text:span><text:span text:style-name="T485">ius” ir šio skyriaus pavadinimą “Bylų, išnagrinėtų taikant Kodekso 266 straipsnio taisykles, atnaujinimo procesas”.</text:span></text:p>
      <text:p text:style-name="P486"><text:span text:style-name="T487">2</text:span><text:span text:style-name="T488">. Buvusį Kodekso tryliktojo skyriaus keturiasdešimt pirmąjį skirsnį laikyti dvyliktojo skyriaus keturiasdešimt pirmuoju skirsniu.</text:span></text:p>
      <text:p text:style-name="P489"/>
      <text:p text:style-name="P490"><text:span text:style-name="T491">27</text:span><text:span text:style-name="T492"><text:s/>straipsnis.<text:s/></text:span><text:span text:style-name="T493">Kodekso papildymas keturiasdešimt antruoju skirsniu</text:span></text:p>
      <text:p text:style-name="P494"><text:span text:style-name="T495">Papildyti kodeksą keturiasdešimt antruoju skirsniu:</text:span></text:p>
      <text:p text:style-name="P496"><text:span text:style-name="T497">“</text:span><text:span text:style-name="T498">Keturiasdešimt antrasis</text:span><text:span text:style-name="T499"><text:s/>skirsnis</text:span></text:p>
      <text:p text:style-name="P500"><text:span text:style-name="T501">BAUDŽIAMOSIOS BYLOS PROCESO ATNAUJINIMAS DĖL AIŠKIAI NETINKAMO BAUDŽIAMOJO ĮSTATYMO PRITAIKYMO</text:span></text:p>
      <text:p text:style-name="P502"/>
      <text:p text:style-name="P503"><text:span text:style-name="T504">477</text:span><text:span text:style-name="T505"><text:s/>straipsnis. Pagrindai baudžiamosios bylos procesui atnaujinti dėl aiškiai netinkamo<text:s/></text:span></text:p>
      <text:p text:style-name="P506"><text:span text:style-name="T507">baudžiamojo įstatymo pritaikymo</text:span></text:p>
      <text:p text:style-name="P508"><text:span text:style-name="T509">Baudžiamosios bylos, išnagrinėtos arba paliktos nenagrinėta kasacinės instancijos teisme, taip pat kurios nebuvo galima apskųsti a</text:span><text:span text:style-name="T510">rba kuri nebuvo apskųsta kasacine tvarka, procesas atnaujinamas, jeigu pagal byloje esančias nuosprendžiais ir nutartimis nustatytas aplinkybes yra pagrindas manyti, jog aiškiai netinkamai pritaikytas baudžiamasis įstatymas ir dėl to reikia:</text:span></text:p>
      <text:p text:style-name="P511"><text:span text:style-name="T512">1</text:span><text:span text:style-name="T513">) panaikint</text:span><text:span text:style-name="T514">i apkaltinamąjį nuosprendį bei paskesnes teismų nutartis ir baudžiamąją bylą nutraukti;</text:span></text:p>
      <text:p text:style-name="P515"><text:span text:style-name="T516">2</text:span><text:span text:style-name="T517">) nuteistojo nusikalstamą veiką perkvalifikuoti į kitą BK specialiosios dalies straipsnį, jo dalį ar punktą, numatantį lengvesnį nusikaltimą;</text:span></text:p>
      <text:p text:style-name="P518"><text:span text:style-name="T519">3</text:span><text:span text:style-name="T520">) nuteistajam, i</text:span><text:span text:style-name="T521">štaisius padarytus BK 42-44 str. taikymo pažeidimus, sumažinti paskirtąją subendrintą bausmę;</text:span></text:p>
      <text:p text:style-name="P522"><text:span text:style-name="T523">4</text:span><text:span text:style-name="T524">)<text:s/></text:span><text:span text:style-name="T525"><text:tab/>nuteistąjį atleisti nuo bausmės suėjus senaties terminui;</text:span></text:p>
      <text:p text:style-name="P526"><text:span text:style-name="T527">5</text:span><text:span text:style-name="T528">) ištaisius netinkamą amnestijos akto taikymą, nuteistąjį atleisti nuo bausmės arba ją suma</text:span><text:span text:style-name="T529">žinti.</text:span></text:p>
      <text:p text:style-name="P530"/>
      <text:p text:style-name="P531"><text:span text:style-name="T532">478</text:span><text:span text:style-name="T533"><text:s/>straipsnis. Teisė paduoti pareiškimą dėl baudžiamosios bylos proceso atnaujinimo</text:span></text:p>
      <text:p text:style-name="P534"><text:span text:style-name="T535">Paduoti pareiškimą Lietuvos Aukščiausiajam Teismui dėl baudžiamosios bylos proceso atnaujinimo šio kodekso 477 straipsnyje numatytais pagrindais turi teisę</text:span><text:span text:style-name="T536"><text:s/>nuteistasis, jo įstatyminis atstovas ir gynėjas, Lietuvos Respublikos generalinis prokuroras. Lietuvos Aukščiausiojo Teismo pirmininkas šiuo klausimu teisėjų kolegijai turi teisę paduoti teikimą. Pareiškimą ar teikimą dėl baudžiamosios bylos proceso atnau</text:span><text:span text:style-name="T537">jinimo galima paduoti tik iki nuteistajam paskirtosios bausmės (pagrindinės ir papildomos) atlikimo, bausmės vykdymo atidėjimo, lygtinio atleidimo nuo bausmės prieš terminą arba lygtinio paleidimo iš laisvės atėmimo vietų neatliktosios bausmės laikotarpiui</text:span><text:span text:style-name="T538"><text:s/>pabaigos.</text:span></text:p>
      <text:p text:style-name="P539"><text:span text:style-name="T540">Pakartotiniai pareiškimai bei teikimai nepriimami ir nenagrinėjami.</text:span></text:p>
      <text:p text:style-name="P541"><text:span text:style-name="T542">Lietuvos Aukščiausiojo Teismo pirmininkas ar Baudžiamųjų bylų skyriaus pirmininkas nustatę, kad gautas pareiškimas nepasirašytas, paduotas praleidus šio straipsnio pirmojoje</text:span><text:span text:style-name="T543"><text:s/>dalyje numatytus terminus, pakartotinai arba nesuformulavus šio kodekso 477 straipsnyje numatytų pagrindų, jį grąžina padavusiam asmeniui. Pasirašytas pareiškimas, taip pat ir pareiškimas su tinkamai suformuluotais pagrindais baudžiamosios bylos procesui<text:s/></text:span><text:span text:style-name="T544">atnaujinti gali būti vėl paduoti.</text:span></text:p>
      <text:p text:style-name="P545"/>
      <text:p text:style-name="P546"><text:span text:style-name="T547">479</text:span><text:span text:style-name="T548"><text:s/>straipsnis. Sprendimo dėl baudžiamosios bylos proceso atnaujinimo priėmimas</text:span></text:p>
      <text:p text:style-name="P549"><text:span text:style-name="T550">Lietuvos Aukščiausiojo Teismo Baudžiamųjų bylų skyriaus trijų teisėjų kolegija per vieną mėnesį nuo pareiškimo ar teikimo gavimo dienos</text:span><text:span text:style-name="T551">, o esant pagrindui manyti, jog nuteistąjį reikia paleisti iš laisvės atėmimo vietų, – nedelsiant nutartimi išsprendžia klausimą, ar reikia atnaujinti baudžiamosios bylos procesą.</text:span></text:p>
      <text:p text:style-name="P552"><text:span text:style-name="T553">Atnaujinus procesą, byla perduodama nagrinėti:</text:span></text:p>
      <text:p text:style-name="P554"><text:span text:style-name="T555">1</text:span><text:span text:style-name="T556">) jeigu iki tol ji buvo<text:s/></text:span><text:span text:style-name="T557">nagrinėta pirmosios ir apeliacinės instancijos teismuose, - Aukščiausiojo Teismo Baudžiamųjų bylų skyriaus trijų teisėjų kolegijai;</text:span></text:p>
      <text:p text:style-name="P558"><text:span text:style-name="T559">2</text:span><text:span text:style-name="T560">) jeigu ji buvo nagrinėta Aukščiausiojo Teismo Baudžiamųjų bylų skyriaus trijų teisėjų kolegijoje, - to paties skyriaus</text:span><text:span text:style-name="T561"><text:s/>septynių teisėjų kolegijai;</text:span></text:p>
      <text:p text:style-name="P562"><text:span text:style-name="T563">3</text:span><text:span text:style-name="T564">) jeigu ji buvo nagrinėta Aukščiausiojo Teismo Baudžiamųjų bylų skyriaus septynių teisėjų kolegijoje, - to paties skyriaus plenarinei sesijai.</text:span></text:p>
      <text:p text:style-name="P565"><text:span text:style-name="T566">Teisėjų kolegija, nusprendusi atnaujinti baudžiamosios bylos procesą, ta<text:s/></text:span><text:span text:style-name="T567">pačia nutartimi gali sustabdyti šioje byloje priimtų nuosprendžių ir nutarčių vykdymą.</text:span></text:p>
      <text:p text:style-name="P568"/>
      <text:p text:style-name="P569"/>
      <text:p text:style-name="P570"><text:span text:style-name="T571">480</text:span><text:span text:style-name="T572"><text:s/>straipsnis. Bylos nagrinėjimas teismo posėdyje, atnaujinus procesą<text:s/></text:span></text:p>
      <text:p text:style-name="P573"><text:span text:style-name="T574">Teismo posėdyje dalyvauja prokuroras ir gynėjas. Į teismo posėdį gali būti iškviesti nute</text:span><text:span text:style-name="T575">istasis, jo įstatyminis atstovas ir nukentėjusysis. Šių asmenų, tinkamai informuotų apie bylos nagrinėjimo vietą ir laiką, neatvykimas nekliudo išnagrinėti bylą.</text:span></text:p>
      <text:p text:style-name="P576"><text:span text:style-name="T577">Bylos nagrinėjimo pradžioje kolegijos pirmininkas paklausia bylos nagrinėjimo dalyvių, ar ji</text:span><text:span text:style-name="T578">e nereiškia nušalinimų teisėjams, prokurorui, vertėjui ar teismo posėdžių sekretoriui. Pareikšti nušalinimai išsprendžiami šio kodekso 29-32, 34-35 ir 46 straipsniuose nustatyta tvarka.</text:span></text:p>
      <text:p text:style-name="P579"><text:span text:style-name="T580">Vienas iš teisėjų savo pranešime išdėsto bylos esmę, priimtų byloje<text:s/></text:span><text:span text:style-name="T581">teismo sprendimų, taip pat prašymo ar teikimo turinį.<text:s/></text:span></text:p>
      <text:p text:style-name="P582"><text:span text:style-name="T583">Po teisėjo pranešimo išklausomi į posėdį atvykusių asmenų pasisakymai. Pirmiausia žodis suteikiamas pareiškimą padavusiam asmeniui.</text:span></text:p>
      <text:p text:style-name="P584"><text:span text:style-name="T585">Teismas, išklausęs pasisakymus, priimti nutarties išeina į pasita</text:span><text:span text:style-name="T586">rimo kambarį. Priėmęs nutartį, teismas grįžta į posėdžio salę ir paskelbia nutarties rezoliucinę dalį bei išdėsto pagrindinius priimto sprendimo argumentus. Motyvuota nutartis surašoma ne vėliau kaip per tris dienas. Jeigu nuteistasis turi būti paleistas i</text:span><text:span text:style-name="T587">š laisvės atėmimo vietos, nutartis turi būti galutinai surašyta ir perduota vykdyti tą pačią dieną.</text:span></text:p>
      <text:p text:style-name="P588"><text:span text:style-name="T589">Trijų ir septynių teisėjų kolegijos nutartį pasirašo visi teisėjai, o skyriaus plenarinės sesijos nutartį – pirmininkas ir pranešėjas.</text:span></text:p>
      <text:p text:style-name="P590"><text:span text:style-name="T591">Teismo posėdyje r</text:span><text:span text:style-name="T592">ašomas protokolas.</text:span></text:p>
      <text:p text:style-name="P593"/>
      <text:p text:style-name="P594"><text:span text:style-name="T595">481</text:span><text:span text:style-name="T596"><text:s/>straipsnis. Teismo, išnagrinėjusio bylą, nutartys</text:span></text:p>
      <text:p text:style-name="P597"><text:span text:style-name="T598">Teismas, išnagrinėjęs bylą, priima tokias nutartis:</text:span></text:p>
      <text:p text:style-name="P599"><text:span text:style-name="T600">1</text:span><text:span text:style-name="T601">) atmeta prašymą ar teikimą;</text:span></text:p>
      <text:p text:style-name="P602"><text:span text:style-name="T603">2</text:span><text:span text:style-name="T604">) panaikina nuosprendį bei paskesnes teismų nutartis ir nutraukia bylą;</text:span></text:p>
      <text:p text:style-name="P605"><text:span text:style-name="T606">3</text:span><text:span text:style-name="T607">) panaikin</text:span><text:span text:style-name="T608">a apeliacinės bei kasacinės instancijos teismų sprendimus ir palieka galioti pirmosios instancijos teismo nuosprendį ar nutartį su pakeitimais arba be pakeitimų;</text:span></text:p>
      <text:p text:style-name="P609"><text:span text:style-name="T610">4</text:span><text:span text:style-name="T611">) panaikina kasacinės instancijos teismo nutartį ir palieka galioti pirmosios ir apeliaci</text:span><text:span text:style-name="T612">nės instancijos teismų nuosprendžius bei nutartis su pakeitimais arba be pakeitimų;</text:span></text:p>
      <text:p text:style-name="P613"><text:span text:style-name="T614">5</text:span><text:span text:style-name="T615">) pakeičia teismų nuosprendžius ar nutartis.</text:span></text:p>
      <text:p text:style-name="P616"/>
      <text:p text:style-name="P617"><text:span text:style-name="T618">28</text:span><text:span text:style-name="T619"><text:s/>straipsnis.<text:s/></text:span><text:span text:style-name="T620">Kodekso papildymas keturiasdešimt trečiuoju skirsniu</text:span></text:p>
      <text:p text:style-name="P621"><text:span text:style-name="T622">Papildyti kodeksą keturiasdešimt trečiuoju<text:s/></text:span><text:span text:style-name="T623">skirsniu:</text:span></text:p>
      <text:p text:style-name="P624"/>
      <text:p text:style-name="P625"/>
      <text:p text:style-name="P626"><text:span text:style-name="T627">“Keturiasdešimt trečiasis skirsnis</text:span></text:p>
      <text:p text:style-name="P628"><text:span text:style-name="T629">BAUDŽIAMOSIOS <text:s/>BYLOS PROCESO ATNAUJINIMAS DĖL <text:s/>EUROPOS ŽMOGAUS TEISIŲ TEISMO SPRENDIMO<text:s/></text:span></text:p>
      <text:p text:style-name="P630"/>
      <text:p text:style-name="P631"><text:span text:style-name="T632">482</text:span><text:span text:style-name="T633"><text:s/>straipsnis. Baudžiamosios bylos proceso atnaujinimo pagrindas</text:span></text:p>
      <text:p text:style-name="P634"><text:span text:style-name="T635">Lietuvos Respublikos teismų išnagrinėtos baudžiamosios bylos procesas gali būti atnaujinamas, kai Europos žmogaus teisių teismas pripažįsta, kad sprendimas nuteisti asmenį yra priimtas pažeidžiant Žmogaus teisių ir pagrindinių laisvių apsaugos konvenciją a</text:span><text:span text:style-name="T636">r jos papildomus protokolus, jeigu pažeidimai pagal savo pobūdį ir sunkumą kelia pagrįstų abejonių dėl asmens nuteisimo, jų žalingi padariniai nėra kompensuoti, priteisus šiam asmeniui teisingą atlyginimą, ir <text:s/>besitęsiantys pažeidimai gali būti ištaisyti t</text:span><text:span text:style-name="T637">ik atnaujinus jo bylą.</text:span></text:p>
      <text:p text:style-name="P638"/>
      <text:p text:style-name="P639"><text:span text:style-name="T640">483</text:span><text:span text:style-name="T641"><text:s/>straipsnis. Teisė kreiptis dėl baudžiamosios bylos proceso atnaujinimo</text:span></text:p>
      <text:p text:style-name="P642"><text:span text:style-name="T643">Prašymą atnaujinti baudžiamosios bylos procesą šio kodekso 482 straipsnyje numatytu pagrindu gali pateikti asmuo, kurio atžvilgiu byloje buvo padaryta Konvencijos ar jos papildomų protokolų pažeidimų, jo teisių perėmėjas, šių asmenų <text:s/>įgaliotas atstovas ar<text:s/></text:span><text:span text:style-name="T644">Lietuvos Respublikos generalinis prokuroras.</text:span></text:p>
      <text:p text:style-name="P645"><text:span text:style-name="T646">Lietuvos Aukščiausiojo Teismo pirmininkas gali teikimu inicijuoti baudžiamosios bylos proceso atnaujinimą ir nesant šio straipsnio pirmojoje dalyje numatyto prašymo.</text:span></text:p>
      <text:p text:style-name="P647"/>
      <text:p text:style-name="P648"><text:span text:style-name="T649">484</text:span><text:span text:style-name="T650"><text:s/>straipsnis. Prašymo ar teikimo d</text:span><text:span text:style-name="T651">ėl baudžiamosios bylos proceso atnaujinimo padavimas</text:span></text:p>
      <text:p text:style-name="P652"><text:span text:style-name="T653">Prašymas ar teikimas dėl baudžiamosios bylos proceso atnaujinimo paduodamas Lietuvos Aukščiausiajam Teismui, pridedant atitinkamą Europos žmogaus teisių teismo sprendimą.<text:s/></text:span></text:p>
      <text:p text:style-name="P654"><text:span text:style-name="T655">Prašymas ar teikimas paduodam</text:span><text:span text:style-name="T656">as per šešis mėnesius nuo Europos žmogaus teisių teismo galutinio sprendimo dienos.<text:s/></text:span></text:p>
      <text:p text:style-name="P657"><text:span text:style-name="T658">Pakartotinis prašymas tuo pačiu pagrindu nepriimamas ir nenagrinėjamas.</text:span></text:p>
      <text:p text:style-name="P659"/>
      <text:p text:style-name="P660"><text:span text:style-name="T661">485</text:span><text:span text:style-name="T662"><text:s/>straipsnis. Prašymo ar teikimo priimtinumo ir baudžiamosios bylos proceso atnaujinimo</text:span></text:p>
      <text:p text:style-name="P663"><text:span text:style-name="T664">klausimo išsprendimas</text:span></text:p>
      <text:p text:style-name="P665"><text:span text:style-name="T666">Lietuvos Aukščiausiojo Teismo pirmininkas patikrina, ar prašymas dėl bylos proceso atnaujinimo pateiktas nepažeidžiant 483 straipsnio pirmosios dalies ir 484 straipsnio reikalavimų ir, jeigu tokių pažeidimų yra, prašymą grąžina jo p</text:span><text:span text:style-name="T667">ateikėjui. Tinkamai pateiktas prašymas, taip pat teikimas perduodamas trijų teisėjų kolegijai spręsti jo priimtinumo klausimą pagal 482 straipsnio reikalavimus. Teisėjų kolegija prašymo ar teikimo priimtinumo klausimą išsprendžia ne vėliau kaip per vieną m</text:span><text:span text:style-name="T668">ėnesį nuo jų gavimo.</text:span></text:p>
      <text:p text:style-name="P669"><text:span text:style-name="T670">Teisėjų kolegija, išnagrinėjusi prašymo ar teikimo dėl baudžiamosios bylos proceso atnaujinimo priimtinumo klausimą, priima tokius sprendimus:</text:span></text:p>
      <text:p text:style-name="P671"><text:span text:style-name="T672">1</text:span><text:span text:style-name="T673">)</text:span><text:span text:style-name="T674"><text:tab/>prašymą ar teikimą atmeta kaip nepagrįstą ir baudžiamosios bylos proceso neatnaujina;</text:span></text:p>
      <text:p text:style-name="P675"><text:span text:style-name="T676">2</text:span><text:span text:style-name="T677">)</text:span><text:span text:style-name="T678"><text:tab/>prašymą ar teikimą perduoda Lietuvos vyriausiajam administraciniam teismui ar kitai kompetentingai institucijai;</text:span></text:p>
      <text:p text:style-name="P679"><text:span text:style-name="T680">3</text:span><text:span text:style-name="T681">)</text:span><text:span text:style-name="T682"><text:tab/>prašymą ar teikimą priima nagrinėti ir baudžiamosios bylos procesą atnaujina.</text:span></text:p>
      <text:p text:style-name="P683"><text:span text:style-name="T684">Priėmusi sprendimą, numatytą šio straipsnio an</text:span><text:span text:style-name="T685">trosios dalies 3 punkte, teisėjų <text:s/>kolegija perduoda bylą nagrinėti:</text:span></text:p>
      <text:p text:style-name="P686"><text:span text:style-name="T687">1</text:span><text:span text:style-name="T688">)</text:span><text:span text:style-name="T689"><text:tab/>jeigu byla nebuvo nagrinėta kasacine tvarka, – <text:s/>trijų teisėjų kolegijai. Tokiu atveju bylą gali nagrinėti ir ta pati teisėjų kolegija, kuri atnaujino baudžiamosios bylos procesą;</text:span></text:p>
      <text:p text:style-name="P690"><text:span text:style-name="T691">2</text:span><text:span text:style-name="T692">)</text:span><text:span text:style-name="T693"><text:tab/>jeigu byla buvo nagrinėta kasacine tvarka, – <text:s/>Baudžiamųjų bylų skyriaus plenarinei sesijai.</text:span></text:p>
      <text:p text:style-name="P694"><text:span text:style-name="T695">Teisėjų kolegija, nusprendusi atnaujinti baudžiamosios bylos procesą, ta pačia nutartimi gali sustabdyti šioje byloje priimtų nuosprendžių ir nutarčių vykdym</text:span><text:span text:style-name="T696">ą.</text:span></text:p>
      <text:p text:style-name="P697"/>
      <text:p text:style-name="P698"><text:span text:style-name="T699">486</text:span><text:span text:style-name="T700"><text:s/>straipsnis. Atnaujintos baudžiamosios bylos nagrinėjimas<text:s/></text:span></text:p>
      <text:p text:style-name="P701"><text:span text:style-name="T702">Baudžiamųjų bylų skyriaus teisėjų kolegijos ar plenarinės sesijos posėdis atnaujintai baudžiamajai bylai nagrinėti surengiamas per kiek įmanoma trumpesnį laiką nuo nutarties atnaujinti</text:span><text:span text:style-name="T703"><text:s/>baudžiamosios bylos procesą priėmimo.<text:s/></text:span></text:p>
      <text:p text:style-name="P704"><text:span text:style-name="T705">Teismo posėdyje turi teisę dalyvauti prašymo atnaujinti baudžiamosios bylos procesą pateikėjas. Posėdyje dalyvauja prokuroras ir gynėjas. Apie posėdį pranešama nuteistajam, nukentėjusiajam ir jų įstatyminiam atstov</text:span><text:span text:style-name="T706">ui. Jeigu bylos proceso atnaujinimo pagrindas yra susijęs su klausimais, išspręstais kasacinėje nutartyje, apie tai pranešama visiems asmenims, turėjusiems teisę dalyvauti kasacinės bylos nagrinėjime. Asmenų, tinkamai informuotų apie atnaujintos bylos nagr</text:span><text:span text:style-name="T707">inėjimo vietą ir laiką, neatvykimas nekliudo išnagrinėti bylą.</text:span><text:span text:style-name="T708"><text:tab/></text:span></text:p>
      <text:p text:style-name="P709"><text:span text:style-name="T710">Bylos nagrinėjimo pradžioje vienas iš teisėjų išdėsto bylos esmę, teismų sprendimų, prašymo ar teikimo atnaujinti bylos procesą ir nutarties dėl bylos proceso atnaujinimo turinį. Po teisėjo<text:s/></text:span><text:span text:style-name="T711">pranešimo žodis suteikiamas asmeniui, padavusiam prašymą atnaujinti baudžiamosios bylos procesą. Po to teismas žodį suteikia kitiems bylos nagrinėjime dalyvaujantiems asmenims. Prašymą pateikęs asmuo turi teisę duoti papildomus paaiškinimus paskutinis.</text:span></text:p>
      <text:p text:style-name="P712"><text:span text:style-name="T713">T</text:span><text:span text:style-name="T714">eismas, išklausęs pasisakymų ir papildomų paaiškinimų, priimti nutarties išeina į pasitarimų kambarį. Priėmęs nutartį, teismas grįžta į posėdžio salę ir paskelbia jos rezoliucinę dalį bei išdėsto svarbiausius priimto sprendimo argumentus.</text:span></text:p>
      <text:p text:style-name="P715"><text:span text:style-name="T716">Motyvuota nutar</text:span><text:span text:style-name="T717">tis surašoma ir pasirašoma ne vėliau kaip per dešimt dienų nuo sprendimo priėmimo. Ją pasirašo visi kolegijos teisėjai arba plenarinės sesijos pirmininkas ir pranešėjas.</text:span></text:p>
      <text:p text:style-name="P718"><text:span text:style-name="T719">Jeigu, išnagrinėjus atnaujintą bylą, nuteistasis turi būti iš suėmimo paleistas, spr</text:span><text:span text:style-name="T720">endimas perduodamas vykdyti tą pačią dieną.</text:span></text:p>
      <text:p text:style-name="P721"><text:span text:style-name="T722">Teismo posėdyje rašomas protokolas.<text:s/></text:span></text:p>
      <text:p text:style-name="P723"/>
      <text:p text:style-name="P724"><text:span text:style-name="T725">487</text:span><text:span text:style-name="T726"><text:s/>straipsnis. Teismo, išnagrinėjusio atnaujintą baudžiamąją bylą, nutartys</text:span></text:p>
      <text:p text:style-name="P727"><text:span text:style-name="T728">Teismas, išnagrinėjęs atnaujintą baudžiamąją bylą, priima tokias nutartis:</text:span></text:p>
      <text:p text:style-name="P729"><text:span text:style-name="T730">1</text:span><text:span text:style-name="T731">)</text:span><text:span text:style-name="T732"><text:tab/>prašymą<text:s/></text:span><text:span text:style-name="T733">ar teikimą atmeta ir palieka galioti teismų sprendimus;</text:span></text:p>
      <text:p text:style-name="P734"><text:span text:style-name="T735">2</text:span><text:span text:style-name="T736">)</text:span><text:span text:style-name="T737"><text:tab/>panaikina nuosprendį bei paskesnes teismų nutartis ir bylą nutraukia;</text:span></text:p>
      <text:p text:style-name="P738"><text:span text:style-name="T739">3</text:span><text:span text:style-name="T740">)</text:span><text:span text:style-name="T741"><text:tab/>panaikina nuosprendį bei paskesnes teismų nutartis ir perduoda bylą iš naujo tirti arba iš naujo nagrinėti pirmosios</text:span><text:span text:style-name="T742"><text:s/>instancijos teisme;<text:s/></text:span></text:p>
      <text:p text:style-name="P743"><text:span text:style-name="T744">4</text:span><text:span text:style-name="T745">)</text:span><text:span text:style-name="T746"><text:tab/>panaikina apeliacinės instancijos teismo nuosprendį ar nutartį ir palieka galioti pirmosios instancijos teismo nuosprendį su pakeitimais arba be pakeitimų;</text:span></text:p>
      <text:p text:style-name="P747"><text:span text:style-name="T748">5</text:span><text:span text:style-name="T749">)</text:span><text:span text:style-name="T750"><text:tab/>panaikina apeliacinės instancijos teismo nuosprendį ar nutartį i</text:span><text:span text:style-name="T751">r perduoda bylą iš naujo nagrinėti apeliacine tvarka;</text:span></text:p>
      <text:p text:style-name="P752"><text:span text:style-name="T753">6</text:span><text:span text:style-name="T754">)</text:span><text:span text:style-name="T755"><text:tab/>panaikina kasacinę nutartį ir priima naują nutartį;</text:span></text:p>
      <text:p text:style-name="P756"><text:span text:style-name="T757">7</text:span><text:span text:style-name="T758">)</text:span><text:span text:style-name="T759"><text:tab/>teismų nuosprendžius ar nutartis panaikina iš dalies arba pakeičia.</text:span></text:p>
      <text:p text:style-name="P760"><text:span text:style-name="T761">Priimant nutartis pagal šio straipsnio pirmosios dalies 2, 6 ir<text:s/></text:span><text:span text:style-name="T762">7 punktus, jeigu yra pagrindas,</text:span></text:p>
      <text:p text:style-name="P763"><text:span text:style-name="T764">taikomi įstatymai, numatantys žalos, padarytos neteisėtais kvotos, tardymo, prokuratūros ar teismo veiksmais, atlyginimą.</text:span></text:p>
      <text:p text:style-name="P765"><text:span text:style-name="T766">Šiame straipsnyje numatytos teismo nutartys yra galutinės ir neskundžiamos.”</text:span></text:p>
      <text:p text:style-name="P767"/>
      <text:p text:style-name="P768"><text:span text:style-name="T769">29</text:span><text:span text:style-name="T770"><text:s/>straipsnis. 484 straipsnio 2 dalyje numatyto šešių mėnesių termino<text:s/></text:span></text:p>
      <text:p text:style-name="P771">pradžia jeigu Europos žmogaus teisių teismo galutinis<text:s/></text:p>
      <text:p text:style-name="P772"><text:span text:style-name="T773">sprendimas yra priimtas iki šio įstatymo įsigaliojimo</text:span></text:p>
      <text:p text:style-name="P774"><text:span text:style-name="T775">Jeigu Europos žmogaus teisių teismo galutinis sprendimas, kurio pagrindu pra</text:span><text:span text:style-name="T776">šoma atnaujinti baudžiamąją bylą, yra priimtas iki šio įstatymo įsigaliojimo, Baudžiamojo proceso kodekso 484 straipsnio 2 dalyje numatytas šešių mėnesių terminas prašymui ar teikimui paduoti pradedamas skaičiuoti nuo šio įstatymo įsigaliojimo dienos.</text:span></text:p>
      <text:p text:style-name="P777"/>
      <text:p text:style-name="P778"/>
      <text:p text:style-name="P779"/>
      <text:p text:style-name="P780"><text:span text:style-name="T781">Skelbiu šį Lietuvos Respublikos Seimo priimtą įstatymą.</text:span></text:p>
      <text:p text:style-name="P782"/>
      <text:p text:style-name="P783"/>
      <text:p text:style-name="P784">RESPUBLIKOS PREZIDENTAS<text:tab/><text:tab/><text:tab/><text:tab/><text:tab/><text:tab/>VALDAS ADAMKUS</text:p>
      <text:p text:style-name="P785"/>
      <text:p text:style-name="P786"/>
      <text:p text:style-name="P787"/>
      <text:p text:style-name="P788"/>
      <text:p text:style-name="P789">.<text:s/></text:p>
      <text:p text:style-name="P7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0631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description>_x000d_Dokumentas koreguotas UAB Fotonija 'Korektoriumi' v. 1.0 2001.05.01 15:17:04</dc:description>
    <meta:initial-creator>Pranas</meta:initial-creator>
    <dc:creator>adlibuser</dc:creator>
    <meta:creation-date>2017-04-20T21:12:00Z</meta:creation-date>
    <dc:date>2017-04-20T21:12:00Z</dc:date>
    <meta:print-date>2001-04-03T08:37:00Z</meta:print-date>
    <meta:template xlink:href="Normal.dotm" xlink:type="simple"/>
    <meta:editing-cycles>2</meta:editing-cycles>
    <meta:editing-duration>PT0S</meta:editing-duration>
    <meta:document-statistic meta:page-count="11" meta:paragraph-count="328" meta:word-count="5755" meta:character-count="37776" meta:row-count="789" meta:non-whitespace-character-count="32349"/>
  </office:meta>
</office:document-meta>
</file>