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text-indent="0.58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 - 450(2)</text:p>
      <text:p text:style-name="P2"/>
      <text:p text:style-name="P3"/>
      <text:p text:style-name="P4"/>
      <text:p text:style-name="P5"/>
      <text:p text:style-name="P6">LIETUVOS RESPUBLIKOS</text:p>
      <text:p text:style-name="P7">KILNOJAMŲJŲ KULTŪROS VERTYBIŲ APSAUGOS</text:p>
      <text:p text:style-name="P8">ĮSTATYMO 27 STRAIPSNIO PAKEITIMO<text:s/></text:p>
      <text:p text:style-name="P9"><text:span text:style-name="T10">ĮSTATYMAS</text:span></text:p>
      <text:p text:style-name="P11"/>
      <text:p text:style-name="P12">2001 m.<text:s/><text:tab/>d. <text:s/>Nr.</text:p>
      <text:p text:style-name="P13">Vilnius</text:p>
      <text:p text:style-name="P14"/>
      <text:p text:style-name="P15">(Žin., 1996, Nr.<text:s/><text:a xlink:href="https://www.e-tar.lt/portal/legalAct.html?documentId=TAIS.24349" office:target-frame-name="_blank" xlink:show="new"><text:span text:style-name="T16">14-352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27 straipsnio 2 dalies pakeitimas</text:span></text:p>
      <text:p text:style-name="P23"/>
      <text:p text:style-name="P24">Pakeisti 27 straipsnio 2 dalies 2 punktą, iš 4 punkto išbraukti žodį ”labdara” ir šią dalį išdėstyti taip:<text:s/></text:p>
      <text:p text:style-name="P25">“2. Fondo lėšas sudaro:</text:p>
      <text:p text:style-name="P26">1) baudos už kilnojamųjų kultūros vertybių apsaugos, prekybos antikvariniais daiktais, kilnojamųjų kultūros vertybių konservavimo ir restauravimo taisyklių pažeidimus;</text:p>
      <text:p text:style-name="P27">2) valstybės biudžeto tiksliniai asignavimai;</text:p>
      <text:p text:style-name="P28">3)<text:s/>lėšos, gautos realizavus konfiskuotas kilnojamąsias kultūros vertybes ir antikvarinius daiktus;</text:p>
      <text:p text:style-name="P29">4) valstybės, savivaldybių, fizinių ir juridinių asmenų parama;</text:p>
      <text:p text:style-name="P30">5) kitos teisėtai įgytos lėšos.</text:p>
      <text:p text:style-name="P31"/>
      <text:p text:style-name="P32"/>
      <text:p text:style-name="P33"><text:span text:style-name="T34">Skelbiu šį Lietuvos Respublikos Seimo priimtą<text:s/></text:span><text:span text:style-name="T35">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/>
      <text:p text:style-name="P45"/>
      <text:p text:style-name="P46">Seimo Švietimo, mokslo ir kultūros komitet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08 08:59:33_x000d_Dokumentas koreguotas UAB Fotonija 'Korektoriumi' v. 1.0 2001.04.30 12:31:19</dc:description>
    <meta:initial-creator>FM</meta:initial-creator>
    <dc:creator>adlibuser</dc:creator>
    <meta:creation-date>2017-04-20T21:09:00Z</meta:creation-date>
    <dc:date>2017-04-20T21:09:00Z</dc:date>
    <meta:print-date>2001-04-26T09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016" meta:row-count="48" meta:non-whitespace-character-count="881"/>
  </office:meta>
</office:document-meta>
</file>