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style:font-name="TimesLT" fo:font-style="italic" style:font-style-asian="italic" fo:font-size="11pt" style:font-size-asian="11pt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="TimesL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/>
      <style:text-properties style:font-name="TimesLT"/>
    </style:style>
    <style:style style:name="P30" style:parent-style-name="Normal" style:family="paragraph">
      <style:paragraph-properties fo:text-align="justify"/>
      <style:text-properties style:font-name="TimesLT"/>
    </style:style>
    <style:style style:name="P31" style:parent-style-name="Normal" style:family="paragraph">
      <style:paragraph-properties fo:text-align="justify"/>
      <style:text-properties style:font-name="TimesLT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/>
      <text:p text:style-name="P7">DĖL SEIMO VERSLO IR UŽIMTUMO KOMISIJOS PIRMININKO PATVIRTINIMO</text:p>
      <text:p text:style-name="P8"/>
      <text:p text:style-name="P9">2001 m.<text:s/><text:tab/><text:tab/>d. Nr.</text:p>
      <text:p text:style-name="P10">Vilnius</text:p>
      <text:p text:style-name="P11"/>
      <text:p text:style-name="P12"><text:span text:style-name="T13">Lietuvos Respublikos Seimas, vadovaudamasis Seimo statuto 74 straipsniu, n u t a r i a:</text:span></text:p>
      <text:p text:style-name="P14"/>
      <text:p text:style-name="P15"><text:span text:style-name="T16">1</text:span><text:span text:style-name="T17"><text:s/>straipsnis.</text:span></text:p>
      <text:p text:style-name="P18"><text:span text:style-name="T19">Patvirtinti Seimo Verslo ir užimtumo komisijos pirmininke BIRUTĘ VĖSAITĘ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Nutarimas įsigalioja nuo priėmimo.</text:span></text:p>
      <text:p text:style-name="P26"/>
      <text:p text:style-name="P27"><text:span text:style-name="T28">LIETUVOS RESPUBLIKOS<text:s/></text:span></text:p>
      <text:p text:style-name="P29">SEIMO PIRMININKAS<text:tab/><text:tab/><text:tab/><text:tab/>ARTŪRAS PAULAUSKAS</text:p>
      <text:p text:style-name="P30"/>
      <text:p text:style-name="P31"/>
      <text:p text:style-name="P32">Teikia:</text:p>
      <text:p text:style-name="P33">Seimo narys R. Karbauskis</text:p>
      <text:p text:style-name="P34">2001 04 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4.26 10:18:37</dc:description>
    <meta:initial-creator>jasnia</meta:initial-creator>
    <dc:creator>adlibuser</dc:creator>
    <meta:creation-date>2017-04-20T20:38:00Z</meta:creation-date>
    <dc:date>2017-04-20T20:38:00Z</dc:date>
    <meta:print-date>2001-04-25T05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5" meta:character-count="483" meta:row-count="33" meta:non-whitespace-character-count="431"/>
  </office:meta>
</office:document-meta>
</file>