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SEIMO PASIPRIEŠINIMO OKUPACINIAMS REŽIMAMS DALYVIŲ IR NUO OKUPACIJŲ NUKENTĖJUSIŲ ASMENŲ TEISIŲ IR REIKALŲ KOMISIJOS PIRMININKO IR JO PAVADUOTOJO PATVIRTINIMO</text:p>
      <text:p text:style-name="P8"/>
      <text:p text:style-name="P9">2001 m.<text:s/><text:tab/><text:tab/>d. Nr.</text:p>
      <text:p text:style-name="P10">Vilnius</text:p>
      <text:p text:style-name="P11"/>
      <text:p text:style-name="P12"><text:span text:style-name="T13">Lietuvos<text:s/></text:span><text:span text:style-name="T14">Respublikos Seimas, vadovaudamasis Seimo statuto 74 straipsniu, n u t a r i a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atvirtinti Seimo Pasipriešinimo okupaciniams režimams dalyvių ir nuo okupacijų nukentėjusių asmenų teisių ir reikalų komisijos pirmininku ANTANĄ STASIŠKĮ, pi</text:span><text:span text:style-name="T21">rmininko pavaduotoju - ROMANĄ ALGIMANTĄ SEDLICKĄ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Nutarimas įsigalioja nuo priėmimo.</text:span></text:p>
      <text:p text:style-name="P28"/>
      <text:p text:style-name="P29"><text:span text:style-name="T30">LIETUVOS RESPUBLIKOS<text:s/></text:span></text:p>
      <text:p text:style-name="P31">SEIMO PIRMININKAS<text:tab/><text:tab/><text:tab/><text:tab/>ARTŪRAS PAULAUSKAS</text:p>
      <text:p text:style-name="P32"/>
      <text:p text:style-name="P33"/>
      <text:p text:style-name="P34">Teikia:</text:p>
      <text:p text:style-name="P35">Seimo narys R. Karbauskis</text:p>
      <text:p text:style-name="P36">2001 04 25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4.25 17:19:54</dc:description>
    <meta:initial-creator>jasnia</meta:initial-creator>
    <dc:creator>adlibuser</dc:creator>
    <meta:creation-date>2017-04-20T20:36:00Z</meta:creation-date>
    <dc:date>2017-04-20T20:36:00Z</dc:date>
    <meta:print-date>2001-04-25T05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6" meta:character-count="712" meta:row-count="70" meta:non-whitespace-character-count="634"/>
  </office:meta>
</office:document-meta>
</file>