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text-align="justify" fo:text-indent="0.634in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keep-with-next="always" fo:text-align="justify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-2</text:p>
      <text:p text:style-name="P2"/>
      <text:p text:style-name="P3">LIETUVOS RESPUBLIKOS<text:s/></text:p>
      <text:p text:style-name="P4"><text:span text:style-name="T5">ADMINISTRACINIŲ TEISĖS PAŽEIDIMŲ KODEKSO 172</text:span><text:span text:style-name="T6">1</text:span><text:span text:style-name="T7"><text:s/>STRAIPSNIO PAKEITIMO IR PAPILDYMO<text:s/></text:span></text:p>
      <text:p text:style-name="P8"><text:span text:style-name="T9">ĮSTATYMAS</text:span></text:p>
      <text:p text:style-name="P10"/>
      <text:p text:style-name="P11">2001 m. <text:s text:c="19"/>Nr.</text:p>
      <text:p text:style-name="P12">Vilnius</text:p>
      <text:p text:style-name="P13"/>
      <text:p text:style-name="P14"/>
      <text:p text:style-name="P15">(Žin., 1985,<text:span text:style-name="T16"><text:s/></text:span>Nr. 1-1<text:span text:style-name="T17">;<text:s/></text:span>1986, Nr. 18-184; 1999, Nr.<text:s/><text:a xlink:href="https://www.e-tar.lt/portal/legalAct.html?documentId=TAIS.84556" office:target-frame-name="_blank" xlink:show="new"><text:span text:style-name="T18">66-2111</text:span></text:a>)</text:p>
      <text:p text:style-name="P19"/>
      <text:p text:style-name="P20"><text:span text:style-name="T21">1</text:span><text:span text:style-name="T22"><text:s/>straipsnis.<text:s/></text:span><text:span text:style-name="T23">172</text:span><text:span text:style-name="T24">1</text:span><text:span text:style-name="T25"><text:s/>straipsnio pakeitimas ir papildymas</text:span></text:p>
      <text:p text:style-name="P26">Pakeisti 172<text:span text:style-name="T27">1</text:span><text:s/>straipsnio 1 dalies sankciją, straipsnį papildyti nauja 2 dalimi, buvusią 2 dalį laikyti<text:s/>3 dalimi, 3 dalyje vietoj žodžių “ta pati” įrašyti žodžius “šio straipsnio pirmojoje dalyje numatyta”, pakeisti 3 dalies sankciją ir visą straipsnį išdėstyti taip:</text:p>
      <text:p text:style-name="P28"/>
      <text:p text:style-name="P29"><text:span text:style-name="T30">„</text:span><text:span text:style-name="T31">172</text:span><text:span text:style-name="T32">1</text:span><text:span text:style-name="T33"><text:s/>straipsnis.<text:s/></text:span><text:span text:style-name="T34">Ataskaitų ir dokumentų apie savo (fizinio asmens), įmonės, įstaigos arb</text:span><text:span text:style-name="T35">a organizacijos pajamas, turtą, pelną ir mokesčius pateikimo tvarkos pažeidimas bei mokesčių vengimas<text:s/></text:span></text:p>
      <text:p text:style-name="P36">Fizinių asmenų, įstaigų arba organizacijų vadovų ir vyriausiųjų finansininkų (buhalterių), individualių įmonių savininkų, asmenų, įgaliotų tvarkyti ūkinių bendrijų reikalus, uždarųjų akcinių bendrovių ir akcinių bendrovių<text:s/><text:span text:style-name="T37">administracijos</text:span><text:s/>vadovų, žemės ūkio bendrovių valdybų pirmininkų ar<text:s/><text:span text:style-name="T38">administracijos</text:span><text:s/>vadovų, kooperatinių bendrovių valdybų pirmininkų ar valdytojų, valstybės bei savivaldybės įmonių<text:s/><text:span text:style-name="T39">admi</text:span><text:span text:style-name="T40">nistracijos</text:span><text:s/>vadovų ataskaitų ir dokumentų apie savo (fizinio asmens), įmonės, įstaigos arba organizacijos pajamas, turtą, pelną ir mokesčius pateikimo tvarkos pažeidimas, neteisingų duomenų apie pajamas, turtą, pelną ir mokesčius pateikimas-</text:p>
      <text:p text:style-name="P41">užtraukia įspėjimą arba baudą nuo dviejų<text:span text:style-name="T42"><text:s/></text:span>šimtų iki penkių šimtų litų.</text:p>
      <text:p text:style-name="P43">Ta pati veika, padaryta asmens, bausto administracine nuobauda už šio straipsnio pirmojoje dalyje numatytus pažeidimus,-</text:p>
      <text:p text:style-name="P44">užtraukia baudą nuo penkių šimtų iki vieno tūkstančio litų.</text:p>
      <text:p text:style-name="P45">Šio straipsnio pirmojoje dalyje numatyta veika, padaryta siekiant nuslėpti arba nuslepiant mokesčius, jeigu tai neužtraukia baudžiamosios atsakomybės,-</text:p>
      <text:p text:style-name="P46">užtraukia baudą nuo dviejų tūkstančių iki keturių tūkstančių litų.”<text:s/></text:p>
      <text:p text:style-name="P47"/>
      <text:p text:style-name="P48"><text:span text:style-name="T49">Skelbiu šį Lietuvos Respublikos<text:s/></text:span><text:span text:style-name="T50">Seimo priimtą įstatymą.</text:span></text:p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4.25 15:59:29</dc:description>
    <meta:initial-creator>Loreta Zdanavičienė</meta:initial-creator>
    <dc:creator>adlibuser</dc:creator>
    <meta:creation-date>2017-04-20T20:36:00Z</meta:creation-date>
    <dc:date>2017-04-20T20:36:00Z</dc:date>
    <meta:print-date>2001-04-25T12:2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1" meta:character-count="2028" meta:row-count="128" meta:non-whitespace-character-count="1804"/>
  </office:meta>
</office:document-meta>
</file>