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JAUNIMO IR SPORTO REIKALŲ KOMISIJOS PIRMININKO PAVADUOTOJO PATVIRTINIMO</text:p>
      <text:p text:style-name="P8"/>
      <text:p text:style-name="P9">2001 m.<text:s/><text:tab/><text:tab/>d. Nr.</text:p>
      <text:p text:style-name="P10">Vilnius</text:p>
      <text:p text:style-name="P11"/>
      <text:p text:style-name="P12"><text:span text:style-name="T13">Lietuvos Respublikos Seimas, vadovaudamasis Seimo statuto 74 straipsniu, n u t a r i a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atvirtinti Seimo Jaunimo ir sporto reikalų komisijos pirmininko pavaduotoju ARTŪRĄ VAZBĮ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uo priėmimo.</text:span></text:p>
      <text:p text:style-name="P26"/>
      <text:p text:style-name="P27"><text:span text:style-name="T28">LIETUVOS RESPUBLIKOS<text:s/></text:span></text:p>
      <text:p text:style-name="P29">SEIMO PIRMININKAS<text:tab/><text:tab/><text:tab/><text:tab/>ARTŪRAS PAULAUSKAS</text:p>
      <text:p text:style-name="P30"/>
      <text:p text:style-name="P31"/>
      <text:p text:style-name="P32">Teikia:</text:p>
      <text:p text:style-name="P33">Seimo narys E. Masiulis</text:p>
      <text:p text:style-name="P34"><text:span text:style-name="T35">2001 04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4.24 16:37:35</dc:description>
    <meta:initial-creator>jasnia</meta:initial-creator>
    <dc:creator>adlibuser</dc:creator>
    <meta:creation-date>2017-04-20T20:19:00Z</meta:creation-date>
    <dc:date>2017-04-20T20:19:00Z</dc:date>
    <meta:print-date>2001-04-24T11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520" meta:row-count="38" meta:non-whitespace-character-count="467"/>
  </office:meta>
</office:document-meta>
</file>