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margin-left="5in" fo:text-indent="0.5in">
        <style:tab-stops/>
      </style:paragraph-properties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line-height="150%" fo:text-indent="0.5in"/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0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text-properties style:font-name="TimesLT" fo:font-style="italic" style:font-style-asian="italic"/>
    </style:style>
    <style:style style:name="T5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JŪRINIŲ IR ŽUVININKYSTĖS REIKALŲ KOMISIJOS PIRMININKO IR JO PAVADUOTOJO PATVIRTINIMO<text:s/></text:p>
      <text:p text:style-name="P13"/>
      <text:p text:style-name="P14"/>
      <text:p text:style-name="P15">2001 m.<text:s/><text:tab/><text:tab/><text:tab/>d. Nr.</text:p>
      <text:p text:style-name="P16">Vilnius</text:p>
      <text:p text:style-name="P17"/>
      <text:p text:style-name="P18"/>
      <text:p text:style-name="P19"/>
      <text:p text:style-name="P20">Lietuvos Respublikos Seimas, vadovaudamasis Seimo statuto 74 straipsniu,</text:p>
      <text:p text:style-name="P21"><text:span text:style-name="T22">n u</text:span><text:span text:style-name="T23"><text:s/>t a r i a</text:span><text:span text:style-name="T24">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Seimo Jūrinių ir žuvininkystės reikalų komisijos pirmininku RIMĄ VALČIUKĄ, pirmininko pavaduotoju – JURGĮ UTOVKĄ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LIETUVOS RESPUBLIKOS</text:span></text:p>
      <text:p text:style-name="P44">SEIMO<text:s/>PIRMININKAS</text:p>
      <text:p text:style-name="P45"/>
      <text:p text:style-name="P46"/>
      <text:p text:style-name="P47"/>
      <text:p text:style-name="P48"/>
      <text:p text:style-name="P49"/>
      <text:p text:style-name="P50">Projektą teikia:</text:p>
      <text:p text:style-name="P51">R.Karbauskis</text:p>
      <text:p text:style-name="Normal"><text:span text:style-name="T52">2001 04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4.24 12:06:06</dc:description>
    <meta:initial-creator>Seimas</meta:initial-creator>
    <dc:creator>adlibuser</dc:creator>
    <meta:creation-date>2017-04-20T20:19:00Z</meta:creation-date>
    <dc:date>2017-04-20T20:19:00Z</dc:date>
    <meta:print-date>2001-04-24T07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7" meta:character-count="555" meta:row-count="49" meta:non-whitespace-character-count="491"/>
  </office:meta>
</office:document-meta>
</file>