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IXP-419(2)</text:p>
      <text:p text:style-name="P2"/>
      <text:p text:style-name="P3">LIETUVOS RESPUBLIKOS SEIMAS</text:p>
      <text:p text:style-name="P4">NUTARIMAS</text:p>
      <text:p text:style-name="P5">DĖL VERSLO IR UŽIMTUMO KOMISIJOS<text:s/></text:p>
      <text:p text:style-name="P6">SUDARYMO</text:p>
      <text:p text:style-name="P7"/>
      <text:p text:style-name="P8">2001 m.<text:s/><text:tab/><text:s/>d. Nr.</text:p>
      <text:p text:style-name="P9">Vilnius</text:p>
      <text:p text:style-name="Normal"/>
      <text:p text:style-name="Normal"/>
      <text:p text:style-name="P10">Lietuvos Respublikos Seimas, vadovaudamasis Seimo statuto 71 straipsniu, n u t a r i a:</text:p>
      <text:p text:style-name="P11"/>
      <text:p text:style-name="P12"><text:span text:style-name="T13">1</text:span><text:span text:style-name="T14"><text:s/>straipsnis.</text:span></text:p>
      <text:p text:style-name="P15">Sudaryti šią nuolatinę<text:s/>Seimo Verslo ir užimtumo komisiją:</text:p>
      <text:p text:style-name="P16">1) Jonas Budrevičius;<text:tab/><text:tab/><text:tab/></text:p>
      <text:p text:style-name="P17">2) Gintaras Didžiokas;<text:tab/><text:tab/></text:p>
      <text:p text:style-name="P18">3) Gintautas Kniukšta;<text:tab/><text:tab/></text:p>
      <text:p text:style-name="P19">4) Stasys Kružinauskas;<text:s/><text:tab/><text:tab/></text:p>
      <text:p text:style-name="P20">5) Saulius Lapėnas;<text:s/><text:tab/><text:tab/><text:tab/></text:p>
      <text:p text:style-name="P21">6) Eugenijus Maldeikis;<text:tab/><text:tab/></text:p>
      <text:p text:style-name="P22">7) Dangutė Mikutienė;<text:s/><text:tab/><text:tab/></text:p>
      <text:p text:style-name="P23">8) Dalia Teišerskytė;<text:s/><text:tab/><text:tab/><text:tab/></text:p>
      <text:p text:style-name="P24">9) Julius Veselka;<text:tab/><text:tab/><text:tab/></text:p>
      <text:p text:style-name="P25">10) Birutė Vėsaitė.<text:tab/><text:tab/><text:tab/></text:p>
      <text:p text:style-name="P26"/>
      <text:p text:style-name="P27"><text:span text:style-name="T28">2</text:span><text:span text:style-name="T29"><text:s/>straipsnis.</text:span></text:p>
      <text:p text:style-name="P30">Nutarimas įsigalioja nuo priėmimo.<text:s/></text:p>
      <text:p text:style-name="P31"/>
      <text:p text:style-name="P32">LIETUVOS RESPUBLIKOS</text:p>
      <text:p text:style-name="P33">SEIMO PIRMININKAS <text:s text:c="26"/>ARTŪRAS PAULAUSKAS</text:p>
      <text:p text:style-name="P34"/>
      <text:p text:style-name="P35"/>
      <text:p text:style-name="P36">Teikia:</text:p>
      <text:p text:style-name="P37">Seimo narys<text:tab/>R. Karbausk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XP-419(2)</dc:title>
    <dc:description/>
    <meta:initial-creator>jasnia</meta:initial-creator>
    <dc:creator>adlibuser</dc:creator>
    <meta:creation-date>2017-04-21T00:21:00Z</meta:creation-date>
    <dc:date>2017-04-21T00:21:00Z</dc:date>
    <meta:print-date>2001-04-19T10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56" meta:row-count="22" meta:non-whitespace-character-count="661"/>
  </office:meta>
</office:document-meta>
</file>