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text-properties fo:font-style="italic" style:font-style-asian="italic"/>
    </style:style>
    <style:style style:name="P4" style:parent-style-name="Normal" style:family="paragraph">
      <style:text-properties fo:font-style="italic" style:font-style-asian="italic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text-position="super 66.6%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6.6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text-position="super 66.6%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text-position="super 66.6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<text:span text:style-name="T7">BAUDŽIAMOJO KODEKSO PAPILDYMO 250</text:span><text:span text:style-name="T8">2</text:span><text:span text:style-name="T9"><text:s/>STRAIPSNIU</text:span></text:p>
      <text:p text:style-name="P10">ĮSTATYMAS</text:p>
      <text:p text:style-name="Normal"/>
      <text:p text:style-name="Normal"/>
      <text:p text:style-name="P11">2001 m. <text:s text:c="16"/>d. <text:s text:c="2"/>Nr.</text:p>
      <text:p text:style-name="P12">Vilnius</text:p>
      <text:p text:style-name="Normal"/>
      <text:p text:style-name="P13">(Žin., 1961, Nr.18-147)</text:p>
      <text:p text:style-name="P14"/>
      <text:p text:style-name="P15"><text:span text:style-name="T16">1</text:span><text:span text:style-name="T17"><text:s/>straipsnis.<text:s/></text:span><text:span text:style-name="T18">Kodekso papildymas 250</text:span><text:span text:style-name="T19">2<text:s/></text:span><text:span text:style-name="T20">straipsniu</text:span></text:p>
      <text:p text:style-name="P21">Papildyti kodeksą 250<text:span text:style-name="T22">2</text:span><text:s/>straipsniu ir jį išdėstyti taip:</text:p>
      <text:p text:style-name="P23"/>
      <text:p text:style-name="P24">“<text:span text:style-name="T25">250</text:span><text:span text:style-name="T26">2</text:span><text:span text:style-name="T27"><text:s/>straipsnis.<text:s/></text:span><text:span text:style-name="T28">Gyvūnų auginimo, laikymo ar gabenimo taisyklių pažeidimas</text:span><text:s/></text:p>
      <text:p text:style-name="P29"/>
      <text:p text:style-name="P30">Gyvūnų auginimo, laikymo ar gabenimo taisyklių pažeidimas, padarytas asmens, du ir daugiau kartų bausto administracine nuobauda už tokius pažeidimus,-</text:p>
      <text:p text:style-name="P31">baudžiamas pataisos darbais iki keturių mėnesių arba bauda.</text:p>
      <text:p text:style-name="P32">Gyvūnų auginimo, laikymo ar gabenimo taisyklių pažeidimas, jeigu dėl to nukentėjusiajam buvo padarytas sunkus ar apysunkis kūno sužalojimas arba nukentėjusysis buvo užkrėstas liga<text:s/>ar kitaip susargdintas, -</text:p>
      <text:p text:style-name="P33">baudžiamas laisvės atėmimu iki dviejų metų arba pataisos darbais tam pačiam laikui.</text:p>
      <text:p text:style-name="P34">Gyvūnų auginimo, laikymo ar gabenimo taisyklių pažeidimas, jeigu dėl to nukentėjusysis mirė, -</text:p>
      <text:p text:style-name="P35">baudžiamas laisvės atėmimu iki trejų metų arba pataisos darbais iki dviejų metų.”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Šis įstatymas įsigalioja nuo 2001 m. birželio 1 d.</text:p>
      <text:p text:style-name="P42"/>
      <text:p text:style-name="P43"><text:span text:style-name="T44">Skelbiu šį Lietuvos Respublikos Seimo priimtą įstatymą.</text:span></text:p>
      <text:p text:style-name="P45">RESPUBLIKOS PREZIDENTAS<text:tab/><text:tab/><text:tab/><text:tab/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79in" fo:margin-bottom="0.689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4.23 10:47:34</dc:description>
    <meta:initial-creator>Seimas</meta:initial-creator>
    <dc:creator>adlibuser</dc:creator>
    <meta:creation-date>2017-04-21T00:23:00Z</meta:creation-date>
    <dc:date>2017-04-21T00:23:00Z</dc:date>
    <meta:print-date>2001-04-19T09:58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171" meta:character-count="1181" meta:row-count="152" meta:non-whitespace-character-count="1066"/>
  </office:meta>
</office:document-meta>
</file>