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4in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8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9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10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11" style:parent-style-name="Normal" style:family="paragraph">
      <style:paragraph-properties fo:text-align="center" fo:line-height="150%" fo:text-indent="0.5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0" style:parent-style-name="Normal" style:family="paragraph">
      <style:paragraph-properties fo:text-align="justify" fo:text-indent="0.27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ŠVENČIŲ DIENŲ ĮSTATYMO 1 STRAIPSNIO PAKEITIMO IR PAPILDYMO</text:p>
      <text:p text:style-name="P6">ĮSTATYMAS</text:p>
      <text:p text:style-name="P7"/>
      <text:p text:style-name="P8">2000 m. <text:s text:c="7"/>d. Nr.</text:p>
      <text:p text:style-name="P9">Vilnius</text:p>
      <text:p text:style-name="P10"/>
      <text:p text:style-name="P11"><text:span text:style-name="T12">(Žin., 1990, Nr.<text:s/></text:span><text:a xlink:href="https://www.e-tar.lt/portal/legalAct.html?documentId=TAIS.824" office:target-frame-name="_blank" xlink:show="new"><text:span text:style-name="T13">31-757</text:span></text:a><text:span text:style-name="T14">; 1996, Nr.<text:s/></text:span><text:a xlink:href="https://www.e-tar.lt/portal/legalAct.html?documentId=TAIS.26797" office:target-frame-name="_blank" xlink:show="new"><text:span text:style-name="T15">37-933</text:span></text:a><text:span text:style-name="T16">; 1997, Nr.<text:s/></text:span><text:a xlink:href="https://www.e-tar.lt/portal/legalAct.html?documentId=TAIS.41595" office:target-frame-name="_blank" xlink:show="new"><text:span text:style-name="T17">67-1670</text:span></text:a><text:span text:style-name="T18">; 2000, Nr.<text:s/></text:span><text:a xlink:href="https://www.e-tar.lt/portal/legalAct.html?documentId=TAIS.104593" office:target-frame-name="_blank" xlink:show="new"><text:span text:style-name="T19">57-167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 straipsnio pakeitimas ir papildymas</text:span></text:p>
      <text:p text:style-name="Normal"><text:span text:style-name="T26">1 straipsnį papildyti nauju 5 punktu, buvusius 5, 6, 7 8, 9 punktus laikyti 6, 7, 8, 9, 10 punktais ir šį straipsnį išdėstyti taip:</text:span></text:p>
      <text:p text:style-name="P27"/>
      <text:p text:style-name="P28"><text:span text:style-name="T29">„</text:span><text:span text:style-name="T30">1</text:span><text:span text:style-name="T31"><text:s/>straipsnis.<text:s/></text:span><text:span text:style-name="T32">Šv</text:span><text:span text:style-name="T33">enčių dienos</text:span></text:p>
      <text:p text:style-name="P34"><text:span text:style-name="T35">Paskelbti švenčių dienomis:</text:span></text:p>
      <text:p text:style-name="P36"><text:span text:style-name="T37">1</text:span><text:span text:style-name="T38">) sausio 1-ąją - Naujųjų metų dieną;</text:span></text:p>
      <text:p text:style-name="P39"><text:span text:style-name="T40">2</text:span><text:span text:style-name="T41">) vasario 16-ąją - Lietuvos valstybės atkūrimo dieną;</text:span></text:p>
      <text:p text:style-name="P42"><text:span text:style-name="T43">3</text:span><text:span text:style-name="T44">) kovo 11-ąją - Lietuvos nepriklausomybės atkūrimo dieną;</text:span></text:p>
      <text:p text:style-name="P45"><text:span text:style-name="T46">4</text:span><text:span text:style-name="T47">) sekmadienį ir pirmadienį - krikščionių Velyk</text:span><text:span text:style-name="T48">as (pagal vakarietiškąją tradiciją);</text:span></text:p>
      <text:p text:style-name="P49"><text:span text:style-name="T50">5</text:span><text:span text:style-name="T51">) gegužės 1-ąją – Tarptautinę darbo dieną;</text:span></text:p>
      <text:p text:style-name="P52"><text:span text:style-name="T53">6</text:span><text:span text:style-name="T54">) pirmąjį gegužės sekmadienį - Motinos dieną;</text:span></text:p>
      <text:p text:style-name="P55"><text:span text:style-name="T56">7</text:span><text:span text:style-name="T57">) liepos 6-ąją - Valstybės (Lietuvos karaliaus Mindaugo karūnavimo) dieną;</text:span></text:p>
      <text:p text:style-name="P58"><text:span text:style-name="T59">8</text:span><text:span text:style-name="T60">) rugpjūčio 15-ąją - Žolinę (Švč.<text:s/></text:span><text:span text:style-name="T61">Mergelės Marijos ėmimo į dangų dieną);</text:span></text:p>
      <text:p text:style-name="P62"><text:span text:style-name="T63">9</text:span><text:span text:style-name="T64">) lapkričio 1-ąją - Visų Šventųjų dieną;</text:span></text:p>
      <text:p text:style-name="P65"><text:span text:style-name="T66">10</text:span><text:span text:style-name="T67">) gruodžio 25-ąją ir 26-ąją - Kalėdas.“</text:span></text:p>
      <text:p text:style-name="P68"/>
      <text:p text:style-name="P69"/>
      <text:p text:style-name="P70"><text:span text:style-name="T71">Skelbiu šį Lietuvos Respublikos Seimo priimtą įstatymą. <text:s/>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P78">Projektą teikia<text:s/>Švietimo, mokslo ir kultūros komite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12.12 15:38:29_x000d_Dokumentas koreguotas UAB Fotonija 'Korektoriumi' v. 1.0 2001.04.20 11:17:51</dc:description>
    <meta:initial-creator>Sofija J</meta:initial-creator>
    <dc:creator>adlibuser</dc:creator>
    <meta:creation-date>2017-04-21T00:02:00Z</meta:creation-date>
    <dc:date>2017-04-21T00:02:00Z</dc:date>
    <meta:print-date>2001-04-18T14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555" meta:row-count="57" meta:non-whitespace-character-count="1380"/>
  </office:meta>
</office:document-meta>
</file>