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5in"/>
    </style:style>
    <style:style style:name="T2" style:parent-style-name="DefaultParagraphFont" style:family="text">
      <style:text-properties fo:font-style="italic" style:font-style-asian="italic" fo:font-size="11pt" style:font-size-asian="11pt"/>
    </style:style>
    <style:style style:name="P3" style:parent-style-name="Normal" style:family="paragraph">
      <style:paragraph-properties fo:text-align="center" fo:line-height="150%" fo:text-indent="0.5in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6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7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8" style:parent-style-name="Normal" style:family="paragraph">
      <style:paragraph-properties fo:text-align="center" fo:line-height="150%" fo:text-indent="0.5in"/>
    </style:style>
    <style:style style:name="P9" style:parent-style-name="Normal" style:family="paragraph">
      <style:paragraph-properties fo:text-align="center" fo:line-height="150%" fo:text-indent="0.5in"/>
    </style:style>
    <style:style style:name="P10" style:parent-style-name="Normal" style:family="paragraph">
      <style:paragraph-properties fo:text-align="center" fo:line-height="150%" fo:text-indent="0.5in"/>
    </style:style>
    <style:style style:name="P11" style:parent-style-name="Normal" style:family="paragraph">
      <style:paragraph-properties fo:text-align="center" fo:line-height="150%" fo:text-indent="0.5in"/>
    </style:style>
    <style:style style:name="P12" style:parent-style-name="Normal" style:family="paragraph">
      <style:paragraph-properties fo:text-align="center" fo:line-height="150%" fo:text-indent="0.5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line-height="150%" fo:text-indent="0.5in"/>
    </style:style>
    <style:style style:name="P17" style:parent-style-name="Normal" style:family="paragraph">
      <style:paragraph-properties fo:text-align="center" fo:line-height="150%" fo:text-indent="0.5in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9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1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2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3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4" style:parent-style-name="Normal" style:family="paragraph">
      <style:paragraph-properties fo:text-align="justify" fo:line-height="150%" fo:text-indent="0.3013in"/>
    </style:style>
    <style:style style:name="P35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6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7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8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9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0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1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2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4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5" style:parent-style-name="Normal" style:family="paragraph">
      <style:paragraph-properties fo:text-indent="0.3013in"/>
    </style:style>
    <style:style style:name="P46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7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8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9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0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1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2" style:parent-style-name="Normal" style:family="paragraph">
      <style:paragraph-properties fo:text-indent="0.3013in"/>
    </style:style>
    <style:style style:name="P53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6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7" style:parent-style-name="Normal" style:family="paragraph">
      <style:paragraph-properties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8" style:parent-style-name="Normal" style:family="paragraph">
      <style:text-properties fo:font-size="11pt" style:font-size-asian="11pt"/>
    </style:style>
    <style:style style:name="P59" style:parent-style-name="Normal" style:family="paragraph">
      <style:paragraph-properties fo:keep-with-next="always"/>
    </style:style>
    <style:style style:name="P60" style:parent-style-name="Normal" style:family="paragraph">
      <style:text-properties fo:font-size="11pt" style:font-size-asian="11pt"/>
    </style:style>
    <style:style style:name="P61" style:parent-style-name="Normal" style:family="paragraph">
      <style:text-properties fo:font-size="11pt" style:font-size-asian="11pt"/>
    </style:style>
    <style:style style:name="P62" style:parent-style-name="Normal" style:family="paragraph">
      <style:text-properties fo:font-size="11pt" style:font-size-asian="11pt"/>
    </style:style>
    <style:style style:name="P63" style:parent-style-name="Normal" style:family="paragraph">
      <style:text-properties fo:font-style="italic" style:font-style-asian="italic"/>
    </style:style>
    <style:style style:name="P64" style:parent-style-name="Normal" style:family="paragraph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 - 2</text:span></text:p>
      <text:p text:style-name="P3"/>
      <text:p text:style-name="P4"/>
      <text:p text:style-name="P5">LIETUVOS RESPUBLIKOS</text:p>
      <text:p text:style-name="P6">ATMINTINŲ DIENŲ ĮSTATYMO 1 STRAIPSNIO PAKEITIMO<text:s/></text:p>
      <text:p text:style-name="P7">ĮSTATYMAS</text:p>
      <text:p text:style-name="P8"/>
      <text:p text:style-name="P9">2000 m. <text:s text:c="7"/>d. Nr.</text:p>
      <text:p text:style-name="P10">Vilnius</text:p>
      <text:p text:style-name="P11"/>
      <text:p text:style-name="P12">(Žin., 1977, Nr. 67-1672; 1998, Nr.<text:s/><text:a xlink:href="https://www.e-tar.lt/portal/legalAct.html?documentId=TAIS.59282" office:target-frame-name="_blank" xlink:show="new"><text:span text:style-name="T13">61-1733</text:span></text:a>; 2000, Nr.<text:s/><text:a xlink:href="https://www.e-tar.lt/portal/legalAct.html?documentId=TAIS.101297" office:target-frame-name="_blank" xlink:show="new"><text:span text:style-name="T14">42-1197</text:span></text:a>, Nr.<text:s/><text:a xlink:href="https://www.e-tar.lt/portal/legalAct.html?documentId=TAIS.104595" office:target-frame-name="_blank" xlink:show="new"><text:span text:style-name="T15">57-1679</text:span></text:a>)</text:p>
      <text:p text:style-name="P16"/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1 straipsnio 5 punktą pripažinti netekusiu galios, buvusius 6, 7, 8, 9, 10, 11, 12, 13, 14, 15, 16, 17, 18, 19, 20, 21, 22, 23, 24, 25, 26 punktus laikyti atitinkamai <text:s/>5, 6, 7, 8, 9, 10, 11, 12, 13, 14, 15, 16, 17, 18, 19, 20, 20, 21, 22, 23, 24, 25 punktais ir šį straipsnį išdėstyti taip:</text:p>
      <text:p text:style-name="Normal"/>
      <text:p text:style-name="P23"><text:span text:style-name="T24">„</text:span><text:span text:style-name="T25">1</text:span><text:span text:style-name="T26"><text:s/>straipsnis.<text:s/></text:span><text:span text:style-name="T27">Atmintinos dienos<text:s/></text:span></text:p>
      <text:p text:style-name="P28">Nustatyti šias atmintinas dienas:</text:p>
      <text:p text:style-name="P29">1) sausio 1-oji - Lietuvos vėliavos diena;</text:p>
      <text:p text:style-name="P30">2) sausio 13-oji - Laisvės gynėjų diena;</text:p>
      <text:p text:style-name="P31">3) kovo 4-oji - Lietuvos globėjo šv. Kazimiero<text:s/>diena;</text:p>
      <text:p text:style-name="P32">4) kovo 20-oji - Žemės diena;</text:p>
      <text:p text:style-name="P33">5) gegužės 7-oji - Spaudos atgavimo, kalbos ir knygos diena;</text:p>
      <text:p text:style-name="P34">6) gegužės trečiasis sekmadienis - Partizanų pagerbimo, kariuomenės ir visuomenės vienybės diena;</text:p>
      <text:p text:style-name="P35">7) birželio 1-oji - Tarptautinė vaikų gynimo<text:s/>diena;</text:p>
      <text:p text:style-name="P36">8) birželio pirmasis sekmadienis - Tėvo diena;</text:p>
      <text:p text:style-name="P37">9) birželio 14-oji - Gedulo ir vilties diena;</text:p>
      <text:p text:style-name="P38">10) birželio 15-oji - Okupacijos ir genocido diena;</text:p>
      <text:p text:style-name="P39">11) birželio 23-ioji - Birželio sukilimo diena;</text:p>
      <text:p text:style-name="P40">12) birželio 24-oji - Rasos<text:s/>(Joninių) diena;</text:p>
      <text:p text:style-name="P41">13) liepos 15-oji - Žalgirio mūšio diena;</text:p>
      <text:p text:style-name="P42">14) liepos paskutinysis sekmadienis - Jūros diena;</text:p>
      <text:p text:style-name="P43">15) rugpjūčio 23-ioji - Juodojo kaspino diena;</text:p>
      <text:p text:style-name="P44">16) rugsėjo 1-oji - Laisvės diena;<text:s/></text:p>
      <text:p text:style-name="P45">17) rugsėjo 8-oji - Šilinė (Švč. Mergelės Marijos gimimo diena), Vytauto Didžiojo karūnavimo ir Padėkos už Lietuvos nepriklausomybės ir laisvės apgynimą diena;</text:p>
      <text:p text:style-name="P46">18) rugsėjo 22-oji - Baltų vienybės diena;</text:p>
      <text:p text:style-name="P47">19) rugsėjo 23-ioji - Lietuvos žydų genocido diena;</text:p>
      <text:p text:style-name="P48">20) spalio 5-oji - Tarptautinė mokytojų diena;</text:p>
      <text:p text:style-name="P49">21) spalio 25-oji - Konstitucijos diena;</text:p>
      <text:p text:style-name="P50">22) lapkričio 2-oji - Mirusiųjų atminimo (Vėlinių) diena;</text:p>
      <text:p text:style-name="P51">23) lapkričio 23-ioji - Lietuvos karių diena;</text:p>
      <text:p text:style-name="P52">24) lapkričio 30-oji - Mažosios Lietuvos prisijungimo prie Didžiosios Lietuvos akto diena;</text:p>
      <text:p text:style-name="P53">25) gruodžio 10-oji - Tarptautinė žmogaus teisių diena.“<text:s/></text:p>
      <text:p text:style-name="P54"/>
      <text:p text:style-name="P55"/>
      <text:p text:style-name="P56">Skelbiu šį Lietuvos Respublikos Seimo priimtą įstatymą. <text:s/></text:p>
      <text:p text:style-name="P57"/>
      <text:p text:style-name="Normal"/>
      <text:p text:style-name="P58"/>
      <text:p text:style-name="P59">RESPUBLIKOS PREZIDENTAS</text:p>
      <text:p text:style-name="P60"/>
      <text:p text:style-name="P61"/>
      <text:p text:style-name="P62"/>
      <text:p text:style-name="P63">Projektą teikia:</text:p>
      <text:p text:style-name="P64"/>
      <text:p text:style-name="Normal"><text:span text:style-name="T65">Švietimo, mokslo ir kultūros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12.12 15:37:00_x000d_Dokumentas koreguotas UAB Fotonija 'Korektoriumi' v. 1.0 2001.04.20 11:15:39</dc:description>
    <meta:initial-creator>Sofija J</meta:initial-creator>
    <dc:creator>adlibuser</dc:creator>
    <meta:creation-date>2017-04-21T00:02:00Z</meta:creation-date>
    <dc:date>2017-04-21T00:02:00Z</dc:date>
    <meta:print-date>2001-04-19T09:03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353" meta:character-count="2442" meta:row-count="271" meta:non-whitespace-character-count="2170"/>
  </office:meta>
</office:document-meta>
</file>