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style="italic" style:font-style-asian="italic"/>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fo:text-indent="0.043in"/>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style>
  </office:automatic-styles>
  <office:body>
    <office:text text:use-soft-page-breaks="true">
      <text:p text:style-name="P1"/>
      <text:p text:style-name="P6">Projektas</text:p>
      <text:p text:style-name="P7">LIETUVOS RESPUBLIKOS</text:p>
      <text:p text:style-name="P8">FIZINIŲ ASMENŲ PAJAMŲ MOKESČIO LAIKINOJO ĮSTATYMO 7 STRAIPSNIO PAPILDYMO</text:p>
      <text:p text:style-name="P9"/>
      <text:p text:style-name="P10">ĮSTATYMAS</text:p>
      <text:p text:style-name="P11"/>
      <text:p text:style-name="P12">2001 m. <text:s text:c="11"/>d. Nr.</text:p>
      <text:p text:style-name="P13">Vilnius</text:p>
      <text:p text:style-name="P14"/>
      <text:p text:style-name="P15">(Žin., 1990, Nr.<text:a xlink:href="https://www.e-tar.lt/portal/legalAct.html?documentId=TAIS.756" office:target-frame-name="_blank" xlink:show="new"><text:span text:style-name="T16">31-742</text:span></text:a>; 1991, Nr.<text:a xlink:href="https://www.e-tar.lt/portal/legalAct.html?documentId=TAIS.1504" office:target-frame-name="_blank" xlink:show="new"><text:span text:style-name="T17">19-501</text:span></text:a>; 1992, Nr.<text:a xlink:href="https://www.e-tar.lt/portal/legalAct.html?documentId=TAIS.2549" office:target-frame-name="_blank" xlink:show="new"><text:span text:style-name="T18">7-150</text:span></text:a>; 1993, Nr.<text:s/><text:a xlink:href="https://www.e-tar.lt/portal/legalAct.html?documentId=TAIS.5527" office:target-frame-name="_blank" xlink:show="new"><text:span text:style-name="T19">30-681</text:span></text:a>; 1995, Nr.<text:a xlink:href="https://www.e-tar.lt/portal/legalAct.html?documentId=TAIS.17780" office:target-frame-name="_blank" xlink:show="new"><text:span text:style-name="T20">44-1077</text:span></text:a>; 1996, Nr.<text:s/><text:a xlink:href="https://www.e-tar.lt/portal/legalAct.html?documentId=TAIS.29177" office:target-frame-name="_blank" xlink:show="new"><text:span text:style-name="T21">62-1464</text:span></text:a>, Nr.<text:s/><text:a xlink:href="https://www.e-tar.lt/portal/legalAct.html?documentId=TAIS.29888" office:target-frame-name="_blank" xlink:show="new"><text:span text:style-name="T22">73-1747</text:span></text:a>; 1997, Nr.<text:s/><text:a xlink:href="https://www.e-tar.lt/portal/legalAct.html?documentId=TAIS.37269" office:target-frame-name="_blank" xlink:show="new"><text:span text:style-name="T23">28-662</text:span></text:a>)</text:p>
      <text:p text:style-name="P24"/>
      <text:p text:style-name="P25"><text:span text:style-name="T26">1</text:span><text:span text:style-name="T27"><text:s/>straipsnis.<text:s/></text:span><text:span text:style-name="T28">7 straipsnio 1 dalies pap</text:span><text:span text:style-name="T29">ildymas 7 punktu</text:span></text:p>
      <text:p text:style-name="P30"/>
      <text:p text:style-name="P31">Papildyti 7 straipsnio 1 dalį 7 punktu:</text:p>
      <text:p text:style-name="P32"/>
      <text:p text:style-name="P33">“7) mokymosi (išskyrus mokymąsi ikimokyklinio ugdymo įstaigose ir bendrojo lavinimo mokyklose) ir kvalifikacijos kėlimo Švietimo įstaigų bei mokslo ir studijų institucijų valstybės registre registruotose švietimo įstaigose ar mokslo ir studijų institucijose išlaidų kompensacija, jeigu tokias išlaidas savo darbuotojui ar studentui, moksleiviui ar klausytojui, kuris pasirašęs sutartį pabaigus mokslus ar kursus dirbti toje įmonėje, kompensuoja įmonė, arba įmonė už tokius asmenis išlaidas tiesiogiai apmoka švietimo įstaigai ar mokslo ir studijų institucijai.”</text:p>
      <text:p text:style-name="P34"/>
      <text:p text:style-name="P35"><text:span text:style-name="T36">Skelbiu šį Lietuvos Respublikos Seimo priimtą įstatymą.</text:span></text:p>
      <text:p text:style-name="P37"/>
      <text:p text:style-name="Normal">RESPUBLIKOS PREZIDENTAS<text:tab/></text:p>
      <text:p text:style-name="Normal"/>
      <text:p text:style-name="Normal">Teikia:</text:p>
      <text:p text:style-name="Normal"/>
      <text:p text:style-name="Normal">Seimo narys <text:s text:c="108"/>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8659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 2001.04.20 10:11:47</dc:description>
    <meta:initial-creator>Eligijus Masiulis</meta:initial-creator>
    <dc:creator>adlibuser</dc:creator>
    <meta:creation-date>2017-04-21T00:02:00Z</meta:creation-date>
    <dc:date>2017-04-21T00:02:00Z</dc:date>
    <meta:print-date>2001-04-19T09:04:00Z</meta:print-date>
    <meta:template xlink:href="Normal.dotm" xlink:type="simple"/>
    <meta:editing-cycles>2</meta:editing-cycles>
    <meta:editing-duration>PT0S</meta:editing-duration>
    <meta:document-statistic meta:page-count="1" meta:paragraph-count="25" meta:word-count="280" meta:character-count="1863" meta:row-count="94" meta:non-whitespace-character-count="1608"/>
  </office:meta>
</office:document-meta>
</file>