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style>
    <style:style style:name="P2" style:parent-style-name="Normal" style:family="paragraph">
      <style:paragraph-properties fo:text-align="center"/>
      <style:text-properties fo:font-weight="bold" style:font-weight-asian="bold"/>
    </style:style>
    <style:style style:name="P3" style:parent-style-name="Normal" style:family="paragraph">
      <style:paragraph-properties fo:text-align="center"/>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T10" style:parent-style-name="DefaultParagraphFont" style:family="text">
      <style:text-properties fo:color="#0000FF" style:text-underline-type="single" style:text-underline-style="solid" style:text-underline-width="auto" style:text-underline-mode="continuous"/>
    </style:style>
    <style:style style:name="P11" style:parent-style-name="Normal" style:family="paragraph">
      <style:paragraph-properties fo:text-align="center"/>
    </style:style>
    <style:style style:name="P12" style:parent-style-name="Normal" style:family="paragraph">
      <style:paragraph-properties fo:text-align="justify" fo:text-indent="0.3937in"/>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keep-with-next="always" fo:text-align="justify" fo:text-indent="0.3937in"/>
    </style:style>
    <style:style style:name="T31" style:parent-style-name="DefaultParagraphFont" style:family="text">
      <style:text-properties fo:font-style="italic" style:font-style-asian="italic"/>
    </style:style>
    <style:style style:name="T32" style:parent-style-name="DefaultParagraphFont" style:family="text">
      <style:text-properties fo:font-style="italic" style:font-style-asian="italic"/>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office:automatic-styles>
  <office:body>
    <office:text text:use-soft-page-breaks="true">
      <text:p text:style-name="P1"/>
      <text:p text:style-name="P2">LIETUVOS RESPUBLIKOS</text:p>
      <text:p text:style-name="P3">ĮSTATYMO “DĖL LIETUVOS RESPUBLIKOS GYVENTOJŲ PAJAMŲ BRANGIAM TURTUI ĮSIGYTI ARBA KITŲ ĮSIGYTŲ BEI PERLEIDŽIAMŲ LĖŠŲ DEKLARAVIMO” 2 , <text:s/>3 STRAIPSNIŲ PAKEITIMO IR PAPILDYMO</text:p>
      <text:p text:style-name="P4">ĮSTATYMAS</text:p>
      <text:p text:style-name="P5"/>
      <text:p text:style-name="P6">2001 m.<text:s/><text:tab/>d. Nr.<text:s/></text:p>
      <text:p text:style-name="P7">Vilnius</text:p>
      <text:p text:style-name="P8"/>
      <text:p text:style-name="P9">(Žin., 1993, Nr.<text:s/><text:a xlink:href="https://www.e-tar.lt/portal/legalAct.html?documentId=TAIS.5650" office:target-frame-name="_blank" xlink:show="new"><text:span text:style-name="T10">70-1304</text:span></text:a>; 1995, 44-1075; 1997, Nr. 28-663; 2000, Nr. 85-2582)</text:p>
      <text:p text:style-name="P11"/>
      <text:p text:style-name="P12"><text:span text:style-name="T13">1</text:span><text:span text:style-name="T14"><text:s/>straipsnis.<text:s/></text:span><text:span text:style-name="T15">2 straipsnio pakeitimas</text:span></text:p>
      <text:p text:style-name="P16">2 straipsnyje vietoj skaičių “30 000” įrašyti skaičius “120 000” ir šį straipsnį išdėstyti taip:</text:p>
      <text:p text:style-name="P17">“2<text:s/>straipsnis. Brangiu turtu laikomas ne mažesnės kaip 120 000 litų vertės įsigijimo rinkos kaina iš karto arba dalimis įsigyjamas (įsigytas) turtas, taip pat įsigytų ar perleistų kitų lėšų (įskaitant paskolas) ne mažesnė kaip<text:s/>120 000 litų suma.”</text:p>
      <text:p text:style-name="P18"/>
      <text:p text:style-name="P19"><text:span text:style-name="T20">2</text:span><text:span text:style-name="T21"><text:s/>straipsnis.<text:s/></text:span><text:span text:style-name="T22">3 straipsnio 2 dalies pakeitimas ir papildymas 3 dalimi</text:span></text:p>
      <text:p text:style-name="P23">1. 3 straipsnio 2 dalyje vietoj skaičiaus “30 000” įrašyti skaičių “120 000”, po žodžių “šio straipsnio” įrašyti žodžius “pirmosios dalies” ir šią dalį išdėstyti taip:<text:s/></text:p>
      <text:p text:style-name="P24">“Šiame straipsnyje nurodyto turto arba lėšų įsigijimo (perleidimo) pajamos taip pat deklaruojamos, kai įsigyto per metus turto įsigijimo rinkos kaina arba bendra šio straipsnio pirmosios dalies 2–6 punktuose išvardytų lėšų suma ir per vertybinių popierių viešosios apyvartos tarpininkus įsigytų vertybinių popierių įsigijimo kaina viršijo 120 000 litų per metus. Šiais atvejais pajamos deklaruojamos pasibaigus kalendoriniams metams iki kitų metų balandžio 1 dienos”.</text:p>
      <text:p text:style-name="P25">2. Papildyti 3 straipsnį 3 dalimi:</text:p>
      <text:p text:style-name="P26">“Gyventojai, nurodyti Lietuvos Respublikos gyventojų turto ir pajamų deklaravimo įstatymo 11 straipsnio 1- 5 punktuose ir deklaruojantys turtą bei pajamas pagal Lietuvos Respublikos gyventojų turto ir pajamų deklaravimo įstatymą už laikotarpį, per kurį įsigyjamas brangus turtas arba įsigyjamos ar perleidžiamos piniginės lėšos (įskaitant paskolas), turto arba lėšų įsigijimo (perleidimo) pajamų pagal šį įstatymą nedeklaruoja.”<text:s/></text:p>
      <text:p text:style-name="P27"/>
      <text:p text:style-name="P28"/>
      <text:p text:style-name="P29"/>
      <text:p text:style-name="P30"><text:span text:style-name="T31">Skelbiu šį Lietuvos Respublikos Seimo priimtą įstatym</text:span><text:span text:style-name="T32">ą</text:span></text:p>
      <text:p text:style-name="P33"/>
      <text:p text:style-name="P34">RESPUBLIKOS PREZIDEN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dc:description>_x000d_Dokumentas koreguotas UAB Fotonija 'Korektoriumi' v. 1.0 2001.04.02 11:52:18_x000d_Dokumentas koreguotas UAB Fotonija 'Korektoriumi' v. 1.0 2001.04.19 16:15:46</dc:description>
    <meta:initial-creator>FM</meta:initial-creator>
    <dc:creator>adlibuser</dc:creator>
    <meta:creation-date>2017-04-20T23:50:00Z</meta:creation-date>
    <dc:date>2017-04-20T23:50:00Z</dc:date>
    <meta:print-date>2001-04-19T07:07:00Z</meta:print-date>
    <meta:template xlink:href="Normal.dotm" xlink:type="simple"/>
    <meta:editing-cycles>2</meta:editing-cycles>
    <meta:editing-duration>PT0S</meta:editing-duration>
    <meta:document-statistic meta:page-count="1" meta:paragraph-count="53" meta:word-count="314" meta:character-count="2018" meta:row-count="175" meta:non-whitespace-character-count="1757"/>
  </office:meta>
</office:document-meta>
</file>