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tyle="italic" style:font-style-asian="italic"/>
    </style:style>
    <style:style style:name="P3" style:parent-style-name="Normal" style:family="paragraph">
      <style:paragraph-properties fo:text-align="end"/>
      <style:text-properties fo:font-style="italic" style:font-style-asian="italic"/>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fo:text-indent="0.043in"/>
    </style:style>
    <style:style style:name="P1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1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 style:parent-style-name="Normal" style:family="paragraph">
      <style:paragraph-properties fo:text-align="justify" fo:text-indent="0.1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 style:parent-style-name="Normal" style:family="paragraph">
      <style:paragraph-properties fo:text-align="justify" fo:margin-left="0.25in" fo:text-indent="-0.25in">
        <style:tab-stops>
          <style:tab-stop style:type="left" style:position="0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VIEŠŲJŲ IR PRIVAČIŲ INTERESŲ DERINIMO VALSTYBINĖJE TARNYBOJE ĮSTATYMO 20 STRAIPSNIO 1 DALIES PAKEITIMO ĮSTATYMAS<text:s/></text:p>
      <text:p text:style-name="P5"/>
      <text:p text:style-name="P6">2001 m. <text:s text:c="11"/>mėn. <text:s text:c="2"/>d.<text:s/></text:p>
      <text:p text:style-name="P7">Vilnius</text:p>
      <text:p text:style-name="P8"/>
      <text:p text:style-name="P9">(Žin., 1997, Nr.<text:a xlink:href="https://www.e-tar.lt/portal/legalAct.html?documentId=TAIS.41669" office:target-frame-name="_blank" xlink:show="new"><text:span text:style-name="T10">67-1659</text:span></text:a>; 1998, Nr.<text:a xlink:href="https://www.e-tar.lt/portal/legalAct.html?documentId=TAIS.52289" office:target-frame-name="_blank" xlink:show="new"><text:span text:style-name="T11">28-728</text:span></text:a>, Nr.<text:a xlink:href="https://www.e-tar.lt/portal/legalAct.html?documentId=TAIS.55610" office:target-frame-name="_blank" xlink:show="new"><text:span text:style-name="T12">44-1199</text:span></text:a>; 1999, Nr.<text:a xlink:href="https://www.e-tar.lt/portal/legalAct.html?documentId=TAIS.79256" office:target-frame-name="_blank" xlink:show="new"><text:span text:style-name="T13">39-1198</text:span></text:a>;</text:p>
      <text:p text:style-name="P14">2000, Nr.18-431, Nr.85-2574)</text:p>
      <text:p text:style-name="P15"/>
      <text:p text:style-name="P16"/>
      <text:p text:style-name="P17"><text:span text:style-name="T18">1</text:span><text:span text:style-name="T19"><text:s/>straipsnis</text:span>.<text:s/><text:span text:style-name="T20">20 straipsnio 1 dalies pakeitimas</text:span></text:p>
      <text:p text:style-name="P21"/>
      <text:p text:style-name="P22">20 straipsnio 1 dalyje išbraukti paskutinį sakinį " Ši nuostata netaikoma advokatams." ir visą 1 dalį išdėstyti taip:</text:p>
      <text:p text:style-name="P23"/>
      <text:p text:style-name="P24">"<text:s/>20<text:s/>straipsnis. Atstovavimo apribojimai<text:s/></text:p>
      <text:p text:style-name="P25">1.<text:tab/>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 kurie buvo priskirti jo tarnybinėms funkcijoms."</text:p>
      <text:p text:style-name="P26"/>
      <text:p text:style-name="P27"/>
      <text:p text:style-name="P28"/>
      <text:p text:style-name="P29">RESPUBLIKOS PREZIDENTAS<text:s/></text:p>
      <text:p text:style-name="Normal"/>
      <text:p text:style-name="Normal">Teikia Seimo narys<text:tab/>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uta Petrauskiene</meta:initial-creator>
    <dc:creator>adlibuser</dc:creator>
    <meta:creation-date>2017-04-20T23:52:00Z</meta:creation-date>
    <dc:date>2017-04-20T23:52:00Z</dc:date>
    <meta:print-date>2001-04-19T08:34:00Z</meta:print-date>
    <meta:template xlink:href="Normal.dotm" xlink:type="simple"/>
    <meta:editing-cycles>2</meta:editing-cycles>
    <meta:editing-duration>PT0S</meta:editing-duration>
    <meta:document-statistic meta:page-count="1" meta:paragraph-count="8" meta:word-count="210" meta:character-count="1274" meta:row-count="30" meta:non-whitespace-character-count="1072"/>
  </office:meta>
</office:document-meta>
</file>