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style="italic" style:font-style-asian="italic" fo:color="#000000"/>
    </style:style>
    <style:style style:name="P10" style:parent-style-name="Normal" style:family="paragraph">
      <style:paragraph-properties fo:text-align="center" fo:margin-left="5.9062in">
        <style:tab-stops/>
      </style:paragraph-properties>
      <style:text-properties fo:font-style="italic" style:font-style-asian="italic" fo:color="#000000"/>
    </style:style>
    <style:style style:name="P11" style:parent-style-name="Normal" style:family="paragraph">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justify"/>
      <style:text-properties fo:font-weight="bold" style:font-weight-asian="bold" fo:text-transform="uppercase"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FF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text-transform="uppercase"/>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5in"/>
      <style:text-properties fo:color="#000000"/>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0.5in">
        <style:tab-stops/>
      </style:paragraph-properties>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tab-stops>
          <style:tab-stop style:type="left" style:position="0in"/>
        </style:tab-stops>
      </style:paragraph-properties>
    </style:style>
    <style:style style:name="P347" style:parent-style-name="Normal" style:family="paragraph">
      <style:paragraph-properties fo:text-align="justify" fo:text-indent="0.5in">
        <style:tab-stops>
          <style:tab-stop style:type="left" style:position="0in"/>
        </style:tab-stops>
      </style:paragraph-properties>
    </style:style>
    <style:style style:name="P348" style:parent-style-name="Normal" style:family="paragraph">
      <style:paragraph-properties fo:text-align="justify" fo:text-indent="0.5in">
        <style:tab-stops>
          <style:tab-stop style:type="left" style:position="0in"/>
        </style:tab-stops>
      </style:paragraph-properties>
    </style:style>
    <style:style style:name="P349" style:parent-style-name="Normal" style:family="paragraph">
      <style:paragraph-properties fo:text-align="justify" fo:text-indent="0.5in">
        <style:tab-stops>
          <style:tab-stop style:type="left" style:position="0in"/>
        </style:tab-stops>
      </style:paragraph-properties>
    </style:style>
    <style:style style:name="P350" style:parent-style-name="Normal" style:family="paragraph">
      <style:paragraph-properties fo:text-align="justify" fo:margin-left="0.75in" fo:text-indent="-0.25in">
        <style:tab-stops>
          <style:tab-stop style:type="left" style:position="0in"/>
        </style:tab-stops>
      </style:paragraph-properties>
    </style:style>
    <style:style style:name="P351" style:parent-style-name="Normal" style:family="paragraph">
      <style:paragraph-properties fo:text-align="justify" fo:margin-left="0.5in">
        <style:tab-stops/>
      </style:paragraph-properties>
    </style:style>
    <style:style style:name="P352" style:parent-style-name="Normal" style:family="paragraph">
      <style:paragraph-properties fo:text-align="justify" fo:margin-left="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center" fo:margin-left="0.5in">
        <style:tab-stops/>
      </style:paragraph-properties>
    </style:style>
    <style:style style:name="P358" style:parent-style-name="Normal" style:family="paragraph">
      <style:paragraph-properties fo:text-align="center" fo:margin-left="0.5in">
        <style:tab-stops/>
      </style:paragraph-properties>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fo:margin-left="0.5in">
        <style:tab-stops/>
      </style:paragraph-properties>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center" fo:margin-left="0.5in">
        <style:tab-stops/>
      </style:paragraph-properties>
      <style:text-properties fo:font-weight="bold" style:font-weight-asian="bold" fo:text-transform="uppercase"/>
    </style:style>
    <style:style style:name="P364" style:parent-style-name="Normal" style:family="paragraph">
      <style:paragraph-properties fo:text-indent="0.4923in">
        <style:tab-stops>
          <style:tab-stop style:type="left" style:position="1.7in"/>
          <style:tab-stop style:type="left" style:position="7.162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ab-stops>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75in"/>
        </style:tab-stops>
      </style:paragraph-properties>
    </style:style>
    <style:style style:name="P373" style:parent-style-name="Normal" style:family="paragraph">
      <style:paragraph-properties fo:text-align="justify" fo:text-indent="0.4923in">
        <style:tab-stops>
          <style:tab-stop style:type="left" style:position="0.75in"/>
        </style:tab-stops>
      </style:paragraph-properties>
    </style:style>
    <style:style style:name="P374" style:parent-style-name="Normal" style:family="paragraph">
      <style:paragraph-properties fo:text-align="center" fo:margin-left="0.5in">
        <style:tab-stops/>
      </style:paragraph-properties>
    </style:style>
    <style:style style:name="P375" style:parent-style-name="Normal" style:family="paragraph">
      <style:paragraph-properties fo:text-align="center" fo:margin-left="0.5in">
        <style:tab-stops/>
      </style:paragraph-properties>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center" fo:margin-left="0.5in">
        <style:tab-stops/>
      </style:paragraph-properties>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center" fo:margin-left="0.5in">
        <style:tab-stops/>
      </style:paragraph-properties>
      <style:text-properties fo:font-weight="bold" style:font-weight-asian="bold" fo:text-transform="uppercase"/>
    </style:style>
    <style:style style:name="P381" style:parent-style-name="Normal" style:family="paragraph">
      <style:paragraph-properties fo:text-indent="0.4923in">
        <style:tab-stops>
          <style:tab-stop style:type="left" style:position="1.7in"/>
          <style:tab-stop style:type="left" style:position="6.843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P391" style:parent-style-name="Normal" style:family="paragraph">
      <style:paragraph-properties fo:margin-left="0.5in">
        <style:tab-stops/>
      </style:paragraph-properties>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keep-with-next="always" fo:text-align="justify" fo:text-indent="0.5in"/>
    </style:style>
    <style:style style:name="P398" style:parent-style-name="Normal" style:family="paragraph">
      <style:paragraph-properties fo:keep-with-next="alway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indent="0.4923in">
        <style:tab-stops>
          <style:tab-stop style:type="left" style:position="1.7486in"/>
          <style:tab-stop style:type="left" style:position="6.843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keep-with-next="alway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margin-left="0.75in" fo:text-indent="-0.25in">
        <style:tab-stops>
          <style:tab-stop style:type="left" style:position="0in"/>
        </style:tab-stops>
      </style:paragraph-properties>
    </style:style>
    <style:style style:name="P517" style:parent-style-name="Normal" style:family="paragraph">
      <style:paragraph-properties fo:text-align="justify" fo:text-indent="0.4722in">
        <style:tab-stops>
          <style:tab-stop style:type="left" style:position="0.7222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left="0.25in" fo:text-indent="0.2222in">
        <style:tab-stops>
          <style:tab-stop style:type="left" style:position="0.472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tab-stops>
          <style:tab-stop style:type="left" style:position="0.7222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style:style>
    <style:style style:name="P533" style:parent-style-name="Normal" style:family="paragraph">
      <style:paragraph-properties fo:text-indent="0.4923in">
        <style:tab-stops>
          <style:tab-stop style:type="left" style:position="1.7625in"/>
          <style:tab-stop style:type="left" style:position="6.843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T538" style:parent-style-name="DefaultParagraphFont" style:family="text">
      <style:text-properties fo:text-transform="uppercase"/>
    </style:style>
    <style:style style:name="P539" style:parent-style-name="Normal" style:family="paragraph">
      <style:paragraph-properties fo:text-align="justify" fo:text-indent="0.5in"/>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P542" style:parent-style-name="Normal" style:family="paragraph">
      <style:paragraph-properties fo:text-align="justify" fo:margin-left="0.75in" fo:text-indent="-0.25in">
        <style:tab-stops>
          <style:tab-stop style:type="left" style:position="0in"/>
        </style:tab-stops>
      </style:paragraph-properties>
    </style:style>
    <style:style style:name="P543" style:parent-style-name="Normal" style:family="paragraph">
      <style:paragraph-properties fo:text-align="justify" fo:margin-left="0.75in" fo:text-indent="-0.25in">
        <style:tab-stops>
          <style:tab-stop style:type="left" style:position="0in"/>
        </style:tab-stops>
      </style:paragraph-properties>
    </style:style>
    <style:style style:name="P544" style:parent-style-name="Normal" style:family="paragraph">
      <style:paragraph-properties fo:text-align="justify" fo:margin-left="0.75in" fo:text-indent="-0.25in">
        <style:tab-stops>
          <style:tab-stop style:type="left" style:position="0in"/>
        </style:tab-stops>
      </style:paragraph-properties>
    </style:style>
    <style:style style:name="P545" style:parent-style-name="Normal" style:family="paragraph">
      <style:paragraph-properties fo:text-align="justify" fo:text-indent="0.5in">
        <style:tab-stops>
          <style:tab-stop style:type="left" style:position="0in"/>
        </style:tab-stops>
      </style:paragraph-properties>
    </style:style>
    <style:style style:name="P546" style:parent-style-name="Normal" style:family="paragraph">
      <style:paragraph-properties fo:text-align="justify" fo:margin-left="0.75in" fo:text-indent="-0.25in">
        <style:tab-stops>
          <style:tab-stop style:type="left" style:position="0in"/>
        </style:tab-stops>
      </style:paragraph-properties>
    </style:style>
    <style:style style:name="P547" style:parent-style-name="Normal" style:family="paragraph">
      <style:paragraph-properties fo:text-align="justify" fo:margin-left="0.5in">
        <style:tab-stops/>
      </style:paragraph-propertie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P555" style:parent-style-name="Normal" style:family="paragraph">
      <style:paragraph-properties fo:text-align="justify" fo:text-indent="0.5in">
        <style:tab-stops>
          <style:tab-stop style:type="left" style:position="0.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ab-stops>
          <style:tab-stop style:type="left" style:position="0.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tab-stops>
          <style:tab-stop style:type="left" style:position="0.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tab-stops>
          <style:tab-stop style:type="left" style:position="0.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indent="0.4923in">
        <style:tab-stops>
          <style:tab-stop style:type="left" style:position="1.7625in"/>
          <style:tab-stop style:type="left" style:position="6.843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in"/>
    </style:style>
    <style:style style:name="T608" style:parent-style-name="DefaultParagraphFont" style:family="text">
      <style:text-properties fo:text-transform="uppercase"/>
    </style:style>
    <style:style style:name="P609" style:parent-style-name="Normal" style:family="paragraph">
      <style:paragraph-properties fo:text-align="justify" fo:text-indent="0.5in"/>
    </style:style>
    <style:style style:name="T610" style:parent-style-name="DefaultParagraphFont" style:family="text">
      <style:text-properties fo:text-transform="uppercase"/>
    </style:style>
    <style:style style:name="T611" style:parent-style-name="DefaultParagraphFont" style:family="text">
      <style:text-properties fo:text-transform="uppercase"/>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4722in">
        <style:tab-stops>
          <style:tab-stop style:type="left" style:position="0.7222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margin-left="0.25in" fo:text-indent="0.2222in">
        <style:tab-stops>
          <style:tab-stop style:type="left" style:position="0.4722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margin-left="0.25in" fo:text-indent="0.2222in">
        <style:tab-stops>
          <style:tab-stop style:type="left" style:position="0.4722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text-align="justify" fo:margin-left="0.5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fo:text-transform="uppercase" fo:color="#000000"/>
    </style:style>
    <style:style style:name="T673" style:parent-style-name="DefaultParagraphFont" style:family="text">
      <style:text-properties fo:text-transform="uppercase"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fo:text-indent="0.5in"/>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margin-left="0.5in">
        <style:tab-stops/>
      </style:paragraph-properties>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0.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margin-left="0.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5in">
        <style:tab-stops>
          <style:tab-stop style:type="left" style:position="0in"/>
        </style:tab-stops>
      </style:paragraph-properties>
    </style:style>
    <style:style style:name="P732" style:parent-style-name="Normal" style:family="paragraph">
      <style:paragraph-properties fo:text-align="justify" fo:text-indent="0.5in">
        <style:tab-stops>
          <style:tab-stop style:type="left" style:position="0in"/>
        </style:tab-stops>
      </style:paragraph-properties>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margin-left="0.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margin-left="0.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0.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margin-left="0.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75in" fo:text-indent="-0.25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75in" fo:text-indent="-0.25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margin-left="0.75in" fo:text-indent="-0.25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margin-left="0.75in" fo:text-indent="-0.25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75in" fo:text-indent="-0.25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0.75in" fo:text-indent="-0.25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0.75in" fo:text-indent="-0.25in">
        <style:tab-stops>
          <style:tab-stop style:type="left" style:position="0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margin-left="0.75in" fo:text-indent="-0.25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0.75in" fo:text-indent="-0.25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text-transform="uppercase"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margin-left="0.5in">
        <style:tab-stops/>
      </style:paragraph-properties>
    </style:style>
    <style:style style:name="P816" style:parent-style-name="Normal" style:family="paragraph">
      <style:paragraph-properties fo:text-align="justify" fo:text-indent="0.4923in">
        <style:tab-stops>
          <style:tab-stop style:type="left" style:position="1.7625in"/>
          <style:tab-stop style:type="left" style:position="6.843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left="0.5in">
        <style:tab-stops/>
      </style:paragraph-properties>
    </style:style>
    <style:style style:name="P831" style:parent-style-name="Normal" style:family="paragraph">
      <style:paragraph-properties fo:text-align="justify" fo:margin-left="0.5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text-transform="uppercase" fo:color="#000000"/>
    </style:style>
    <style:style style:name="T845" style:parent-style-name="DefaultParagraphFont" style:family="text">
      <style:text-properties fo:text-transform="uppercase" fo:color="#000000"/>
    </style:style>
    <style:style style:name="T846" style:parent-style-name="DefaultParagraphFont" style:family="text">
      <style:text-properties fo:color="#000000"/>
    </style:style>
    <style:style style:name="P847" style:parent-style-name="Normal" style:family="paragraph">
      <style:paragraph-properties fo:keep-with-next="always" fo:text-align="center" fo:margin-left="0.25in">
        <style:tab-stops/>
      </style:paragraph-properties>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keep-with-next="always" fo:text-align="center" fo:margin-left="0.5in">
        <style:tab-stops/>
      </style:paragraph-properties>
    </style:style>
    <style:style style:name="T851" style:parent-style-name="DefaultParagraphFont" style:family="text">
      <style:text-properties fo:font-weight="bold" style:font-weight-asian="bold" fo:text-transform="uppercase"/>
    </style:style>
    <style:style style:name="P852" style:parent-style-name="Normal" style:family="paragraph">
      <style:text-properties fo:color="#000000"/>
    </style:style>
    <style:style style:name="P853" style:parent-style-name="Normal" style:family="paragraph">
      <style:paragraph-properties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margin-left="0.25in" fo:text-indent="0.4652in">
        <style:tab-stops>
          <style:tab-stop style:type="left" style:position="0in"/>
        </style:tab-stops>
      </style:paragraph-properties>
    </style:style>
    <style:style style:name="P858" style:parent-style-name="Normal" style:family="paragraph">
      <style:paragraph-properties fo:text-align="justify" fo:text-indent="0.543in">
        <style:tab-stops>
          <style:tab-stop style:type="left" style:position="0in"/>
        </style:tab-stops>
      </style:paragraph-properties>
    </style:style>
    <style:style style:name="P859" style:parent-style-name="Normal" style:family="paragraph">
      <style:paragraph-properties fo:text-align="justify" fo:margin-left="0.5in">
        <style:tab-stops/>
      </style:paragraph-properties>
    </style:style>
    <style:style style:name="P860" style:parent-style-name="Normal" style:family="paragraph">
      <style:paragraph-properties fo:text-align="justify" fo:margin-left="0.25in" fo:text-indent="0.25in">
        <style:tab-stops/>
      </style:paragraph-properties>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5in">
        <style:tab-stops>
          <style:tab-stop style:type="left" style:position="0in"/>
        </style:tab-stops>
      </style:paragraph-properties>
    </style:style>
    <style:style style:name="P869" style:parent-style-name="Normal" style:family="paragraph">
      <style:paragraph-properties fo:text-align="justify" fo:text-indent="0.5in">
        <style:tab-stops>
          <style:tab-stop style:type="left" style:position="0in"/>
        </style:tab-stops>
      </style:paragraph-properties>
    </style:style>
    <style:style style:name="P870" style:parent-style-name="Normal" style:family="paragraph">
      <style:paragraph-properties fo:text-align="justify" fo:text-indent="0.5in">
        <style:tab-stops>
          <style:tab-stop style:type="left" style:position="0in"/>
        </style:tab-stops>
      </style:paragraph-properties>
    </style:style>
    <style:style style:name="P871" style:parent-style-name="Normal" style:family="paragraph">
      <style:paragraph-properties fo:text-align="justify" fo:text-indent="0.5in">
        <style:tab-stops>
          <style:tab-stop style:type="left" style:position="0in"/>
        </style:tab-stops>
      </style:paragraph-properties>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margin-left="0.75in" fo:text-indent="-0.25in">
        <style:tab-stops>
          <style:tab-stop style:type="left" style:position="0in"/>
        </style:tab-stops>
      </style:paragraph-properties>
    </style:style>
    <style:style style:name="P879" style:parent-style-name="Normal" style:family="paragraph">
      <style:paragraph-properties fo:text-align="justify" fo:text-indent="0.5in">
        <style:tab-stops>
          <style:tab-stop style:type="left" style:position="0in"/>
        </style:tab-stops>
      </style:paragraph-properties>
    </style:style>
    <style:style style:name="P880" style:parent-style-name="Normal" style:family="paragraph">
      <style:paragraph-properties fo:text-align="justify" fo:margin-left="0.75in" fo:text-indent="-0.25in">
        <style:tab-stops>
          <style:tab-stop style:type="left" style:position="0in"/>
        </style:tab-stops>
      </style:paragraph-properties>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fo:text-transform="uppercase"/>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text-properties fo:font-weight="bold" style:font-weight-asian="bold" fo:text-transform="uppercase" fo:color="#000000"/>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5in"/>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style>
    <style:style style:name="P898" style:parent-style-name="Normal" style:family="paragraph">
      <style:paragraph-properties fo:text-align="justify" fo:margin-left="0.5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6291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margin-left="0.75in" fo:text-indent="-0.25in">
        <style:tab-stops>
          <style:tab-stop style:type="left" style:position="0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left="0.25in" fo:text-indent="0.2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margin-left="0.25in" fo:text-indent="0.2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margin-left="0.5in" fo:text-indent="0.5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margin-left="0.25in" fo:text-indent="0.25in">
        <style:tab-stops/>
      </style:paragraph-properties>
    </style:style>
    <style:style style:name="P920" style:parent-style-name="Normal" style:family="paragraph">
      <style:paragraph-properties fo:text-align="justify" fo:margin-left="0.25in" fo:text-indent="0.25in">
        <style:tab-stops/>
      </style:paragraph-properties>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margin-left="0.5in" fo:text-indent="-0.25in">
        <style:tab-stops>
          <style:tab-stop style:type="left" style:position="0in"/>
        </style:tab-stops>
      </style:paragraph-properties>
    </style:style>
    <style:style style:name="P929" style:parent-style-name="Normal" style:family="paragraph">
      <style:paragraph-properties fo:text-align="justify" fo:margin-left="0.5in" fo:text-indent="-0.25in">
        <style:tab-stops>
          <style:tab-stop style:type="left" style:position="0in"/>
        </style:tab-stops>
      </style:paragraph-properties>
    </style:style>
    <style:style style:name="P930" style:parent-style-name="Normal" style:family="paragraph">
      <style:paragraph-properties fo:text-align="justify" fo:margin-left="0.5in" fo:text-indent="-0.25in">
        <style:tab-stops>
          <style:tab-stop style:type="left" style:position="0in"/>
        </style:tab-stops>
      </style:paragraph-properties>
    </style:style>
    <style:style style:name="P931" style:parent-style-name="Normal" style:family="paragraph">
      <style:paragraph-properties fo:text-align="justify" fo:margin-left="0.5in" fo:text-indent="-0.25in">
        <style:tab-stops>
          <style:tab-stop style:type="left" style:position="0in"/>
        </style:tab-stops>
      </style:paragraph-properties>
    </style:style>
    <style:style style:name="P932" style:parent-style-name="Normal" style:family="paragraph">
      <style:paragraph-properties fo:text-align="justify" fo:margin-left="0.5in" fo:text-indent="-0.25in">
        <style:tab-stops>
          <style:tab-stop style:type="left" style:position="0in"/>
        </style:tab-stops>
      </style:paragraph-properties>
    </style:style>
    <style:style style:name="P933" style:parent-style-name="Normal" style:family="paragraph">
      <style:paragraph-properties fo:text-align="justify" fo:margin-left="0.5in" fo:text-indent="-0.25in">
        <style:tab-stops>
          <style:tab-stop style:type="left" style:position="0in"/>
        </style:tab-stops>
      </style:paragraph-properties>
    </style:style>
    <style:style style:name="P934" style:parent-style-name="Normal" style:family="paragraph">
      <style:paragraph-properties fo:text-align="justify" fo:margin-left="0.5in" fo:text-indent="-0.25in">
        <style:tab-stops>
          <style:tab-stop style:type="left" style:position="0in"/>
        </style:tab-stops>
      </style:paragraph-properties>
    </style:style>
    <style:style style:name="P935" style:parent-style-name="Normal" style:family="paragraph">
      <style:paragraph-properties fo:text-align="justify" fo:text-indent="0.3937in">
        <style:tab-stops>
          <style:tab-stop style:type="left" style:position="0in"/>
        </style:tab-stops>
      </style:paragraph-properties>
    </style:style>
    <style:style style:name="P936" style:parent-style-name="Normal" style:family="paragraph">
      <style:paragraph-properties fo:text-align="justify" fo:text-indent="0.25in"/>
    </style:style>
    <style:style style:name="P937" style:parent-style-name="Normal" style:family="paragraph">
      <style:paragraph-properties fo:text-align="justify" fo:text-indent="0.25in"/>
    </style:style>
    <style:style style:name="P938" style:parent-style-name="Normal" style:family="paragraph">
      <style:paragraph-properties fo:text-align="justify" fo:text-indent="0.25in"/>
    </style:style>
    <style:style style:name="P939" style:parent-style-name="Normal" style:family="paragraph">
      <style:paragraph-properties fo:text-indent="0.5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style:style>
    <style:style style:name="P946" style:parent-style-name="Normal" style:family="paragraph">
      <style:paragraph-properties fo:text-align="justify" fo:margin-left="0.5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5in">
        <style:tab-stops>
          <style:tab-stop style:type="left" style:position="0in"/>
        </style:tab-stops>
      </style:paragraph-properties>
    </style:style>
    <style:style style:name="P951" style:parent-style-name="Normal" style:family="paragraph">
      <style:paragraph-properties fo:text-align="justify" fo:margin-left="0.75in" fo:text-indent="-0.25in">
        <style:tab-stops>
          <style:tab-stop style:type="left" style:position="0in"/>
        </style:tab-stops>
      </style:paragraph-properties>
    </style:style>
    <style:style style:name="P952" style:parent-style-name="Normal" style:family="paragraph">
      <style:paragraph-properties fo:text-align="justify" fo:margin-left="0.75in" fo:text-indent="-0.25in">
        <style:tab-stops>
          <style:tab-stop style:type="left" style:position="0in"/>
        </style:tab-stops>
      </style:paragraph-properties>
    </style:style>
    <style:style style:name="P953" style:parent-style-name="Normal" style:family="paragraph">
      <style:paragraph-properties fo:text-align="justify" fo:margin-left="0.75in" fo:text-indent="-0.25in">
        <style:tab-stops>
          <style:tab-stop style:type="left" style:position="0in"/>
        </style:tab-stops>
      </style:paragraph-properties>
    </style:style>
    <style:style style:name="P954" style:parent-style-name="Normal" style:family="paragraph">
      <style:paragraph-properties fo:text-align="justify" fo:text-indent="0.5in"/>
    </style:style>
    <style:style style:name="T955" style:parent-style-name="DefaultParagraphFont" style:family="text">
      <style:text-properties fo:text-transform="uppercase"/>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tab-stops>
          <style:tab-stop style:type="left" style:position="6.1243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5in"/>
    </style:style>
    <style:style style:name="T964" style:parent-style-name="DefaultParagraphFont" style:family="text">
      <style:text-properties fo:text-transform="uppercase"/>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5861in"/>
    </style:style>
    <style:style style:name="T977" style:parent-style-name="DefaultParagraphFont" style:family="text">
      <style:text-properties fo:color="#000000"/>
    </style:style>
    <style:style style:name="P978" style:parent-style-name="Normal" style:family="paragraph">
      <style:paragraph-properties fo:margin-left="0.75in" fo:text-indent="-0.25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margin-left="0.75in" fo:text-indent="-0.25in">
        <style:tab-stops>
          <style:tab-stop style:type="left" style:position="0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left="0.75in" fo:text-indent="-0.25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margin-left="0.75in" fo:text-indent="-0.25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left="0.75in" fo:text-indent="-0.25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margin-left="0.75in" fo:text-indent="-0.25in">
        <style:tab-stops>
          <style:tab-stop style:type="left" style:position="0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margin-left="0.75in" fo:text-indent="-0.25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6722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5861in"/>
    </style:style>
    <style:style style:name="P1030" style:parent-style-name="Normal" style:family="paragraph">
      <style:paragraph-properties fo:text-align="justify" fo:text-indent="0.5861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margin-left="0.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left="0.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4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5in">
        <style:tab-stops/>
      </style:paragraph-properties>
    </style:style>
    <style:style style:name="P1064" style:parent-style-name="Normal" style:family="paragraph">
      <style:paragraph-properties fo:text-align="justify" fo:margin-left="0.5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ab-stops>
          <style:tab-stop style:type="left" style:position="0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6291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style>
    <style:style style:name="P1118" style:parent-style-name="Normal" style:family="paragraph">
      <style:paragraph-properties fo:text-align="center" fo:margin-left="0.25in">
        <style:tab-stops/>
      </style:paragraph-properties>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5in">
        <style:tab-stops>
          <style:tab-stop style:type="left" style:position="0in"/>
        </style:tab-stops>
      </style:paragraph-properties>
    </style:style>
    <style:style style:name="P1132" style:parent-style-name="Normal" style:family="paragraph">
      <style:paragraph-properties fo:text-align="justify" fo:margin-left="0.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margin-left="0.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tab-stops>
          <style:tab-stop style:type="left" style:position="0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tab-stops>
          <style:tab-stop style:type="left" style:position="0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style>
    <style:style style:name="P1161" style:parent-style-name="Normal" style:family="paragraph">
      <style:paragraph-properties fo:keep-with-next="always" fo:text-indent="0.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text-properties fo:font-weight="bold" style:font-weight-asian="bold" fo:text-transform="uppercase"/>
    </style:style>
    <style:style style:name="P1180" style:parent-style-name="Normal" style:family="paragraph">
      <style:paragraph-properties fo:text-align="center"/>
      <style:text-properties fo:font-weight="bold" style:font-weight-asian="bold" fo:text-transform="uppercase"/>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text-align="justify"/>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1972in"/>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keep-with-next="always" fo:text-align="justify" fo:text-indent="0.3937in"/>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style:style>
    <style:style style:name="T1202" style:parent-style-name="DefaultParagraphFont" style:family="text">
      <style:text-properties fo:color="#000000"/>
    </style:style>
  </office:automatic-styles>
  <office:body>
    <office:text text:use-soft-page-breaks="true">
      <text:p text:style-name="P1"/>
      <text:p text:style-name="P9">Projektas P-2996(2)'</text:p>
      <text:p text:style-name="P10">2001 04 04</text:p>
      <text:p text:style-name="P11"/>
      <text:p text:style-name="P12"/>
      <text:p text:style-name="P13"/>
      <text:p text:style-name="P14">LIETUVOS RESPUBLIKOS</text:p>
      <text:p text:style-name="P15">GEODEZIJOS IR KARTOGRAFIJOS</text:p>
      <text:p text:style-name="P16"/>
      <text:p text:style-name="P17">ĮSTATYMAS</text:p>
      <text:p text:style-name="P18"/>
      <text:p text:style-name="P19"/>
      <text:p text:style-name="P20">2001 m. <text:s text:c="25"/>d. Nr. <text:s text:c="10"/></text:p>
      <text:p text:style-name="P21">Vilnius</text:p>
      <text:p text:style-name="P22"/>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geodezinių, topografinių, kartografavimo darbų valdymą, geografinių informacinių sistemų duomenų bazių formavimo principus ir jų integralumą, geodezinio pagrindo, kartografinės medžiagos nuosavybės teises, valstybės ir vietos savivaldos institucijų bei įmo</text:span><text:span text:style-name="T38">nių, kurių veikla susijusi su kartografavimu, geodeziniais matavimais, šių duomenų kaupimu, apskaita ar jų panaudojimu, pagrindines teises bei pareigas geodezijos ir kartografijos srityje.</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tab/></text:span><text:span text:style-name="T48">Aerofotografinės nuotraukos<text:s/></text:span><text:span text:style-name="T49">– Žemės paviršiaus fotonuotraukos (fotovaizdų pozityvai, negatyvai), pagamintos specializuotomis fotokameromis iš orlaivių ir skirtos žemėlapių gamybai.</text:span></text:p>
      <text:p text:style-name="P50"><text:span text:style-name="T51">2</text:span><text:span text:style-name="T52">.</text:span><text:span text:style-name="T53"><text:tab/></text:span><text:span text:style-name="T54">Analoginis (</text:span><text:span text:style-name="T55">spaudinis</text:span><text:span text:style-name="T56">) žemėlapis<text:s/></text:span><text:span text:style-name="T57">– žemėlapis, išspausdintas ant popi</text:span><text:span text:style-name="T58">eriaus ar plėvelės.</text:span></text:p>
      <text:p text:style-name="P59"><text:span text:style-name="T60">3</text:span><text:span text:style-name="T61">.</text:span><text:span text:style-name="T62"><text:tab/></text:span><text:span text:style-name="T63">Astronominė kartografija<text:s/></text:span><text:span text:style-name="T64">– veiklos sritis, apimanti dangaus skliauto, planetų ir kitų dangaus kūnų paviršiaus vaizdavimą plokštumoje.</text:span></text:p>
      <text:p text:style-name="P65"><text:span text:style-name="T66">4</text:span><text:span text:style-name="T67">.</text:span><text:span text:style-name="T68"><text:tab/></text:span><text:span text:style-name="T69">Atlasas<text:s/></text:span><text:span text:style-name="T70">– nustatyta tvarka parengtas ir išleistas bendrasis geografinis, teminis,<text:s/></text:span><text:span text:style-name="T71">kompleksinis arba specializuotas sisteminis žemėlapių rinkinys.</text:span></text:p>
      <text:p text:style-name="P72"><text:span text:style-name="T73">5</text:span><text:span text:style-name="T74">.</text:span><text:span text:style-name="T75"><text:tab/></text:span><text:span text:style-name="T76">Bazinis žemėlapis<text:s/></text:span><text:span text:style-name="T77">– žemėlapis, naudojamas kaip pirminis šaltinis (arba kartografinis pagrindas) kitiems žemėlapiams sudaryti.</text:span></text:p>
      <text:p text:style-name="P78"><text:span text:style-name="T79">6</text:span><text:span text:style-name="T80">.</text:span><text:span text:style-name="T81"><text:tab/></text:span><text:span text:style-name="T82">d</text:span><text:span text:style-name="T83">uomenų bazė</text:span><text:span text:style-name="T84"><text:s/>–susistemintas ar metodiškai sutvarkyta</text:span><text:span text:style-name="T85">s duomenų rinkinys, kuriuo galima individualiai naudotis elektroniniu ar kitu būdu.<text:s/></text:span></text:p>
      <text:p text:style-name="P86"><text:span text:style-name="T87">7</text:span><text:span text:style-name="T88">.</text:span><text:span text:style-name="T89"><text:tab/></text:span><text:span text:style-name="T90">Geodezija</text:span><text:span text:style-name="T91"><text:s/>– mokslo ir gamybinės veiklos sritis, apimanti visos Žemės ar jos dalies formos bei dydžio tikslinimą, gravitacinio lauko bei erdvinės taškų padėties Žemė</text:span><text:span text:style-name="T92">s paviršiuje (virš ar žemiau šio paviršiaus) matavimus ir koordinačių nustatymą.</text:span></text:p>
      <text:p text:style-name="P93"><text:span text:style-name="T94">8</text:span><text:span text:style-name="T95">.</text:span><text:span text:style-name="T96"><text:tab/></text:span><text:span text:style-name="T97">Geodezinis pagrindas</text:span><text:span text:style-name="T98"><text:s/>– geodezinių tinklų, jų koordinačių ir aukščių visuma.<text:s/></text:span></text:p>
      <text:p text:style-name="P99"><text:span text:style-name="T100">9</text:span><text:span text:style-name="T101">.</text:span><text:span text:style-name="T102"><text:tab/></text:span><text:span text:style-name="T103">Geodezinis punktas</text:span><text:span text:style-name="T104"><text:s/>– geodezinis ženklas su apsaugos zona, skirtas geodeziniams param</text:span><text:span text:style-name="T105">etrams Žemės paviršiuje saugoti.</text:span></text:p>
      <text:p text:style-name="P106"><text:span text:style-name="T107">10</text:span><text:span text:style-name="T108">.</text:span><text:span text:style-name="T109"><text:tab/></text:span><text:span text:style-name="T110">Geodezinis tinklas</text:span><text:span text:style-name="T111"><text:s/>–<text:s/></text:span><text:span text:style-name="T112">ž</text:span><text:span text:style-name="T113">emės paviršiuje įtvirtintų ir geodeziniais matavimais susietų geodezinių ženklų visuma.<text:s/></text:span><text:span text:style-name="T114">p</text:span><text:span text:style-name="T115">agal nustatomus parametrus skirstomas į GPS (erdvinį), planimetrinį, vertikalųjį, gravimetrinį, magnetom</text:span><text:span text:style-name="T116">etrinį, o pagal užimamą teritoriją į pasaulinį, kontinentinį, valstybinį, savivaldybių, vietinį, specialios paskirties.</text:span></text:p>
      <text:p text:style-name="P117"><text:span text:style-name="T118">11</text:span><text:span text:style-name="T119">.</text:span><text:span text:style-name="T120"><text:tab/></text:span><text:span text:style-name="T121">Geodezinis ženklas</text:span><text:span text:style-name="T122"><text:s/>– vietovėje specialia konstrukcija įtvirtintas įrenginys su centru, turinčiu fiksuotus geodezinio tinklo para</text:span><text:span text:style-name="T123">metrus.</text:span></text:p>
      <text:p text:style-name="P124"><text:span text:style-name="T125">12</text:span><text:span text:style-name="T126">.</text:span><text:span text:style-name="T127"><text:tab/></text:span><text:span text:style-name="T128">GIS</text:span><text:span text:style-name="T129"><text:s/>(geografinės informacinės sistemos, geoinformacinės sistemos)</text:span><text:span text:style-name="T130"><text:s/>– geografinių objektų, jų charakteristikų ir kitos informacijos, turinčios sąsają su Žeme, kaupimo, tvarkymo, apdorojimo, saugojimo, paieškos ir pateikimo kompiuterizuotoji i</text:span><text:span text:style-name="T131">nformacinė sistema, skirta projektavimo, modeliavimo, analizės, mokslo ir kitiems geografinės erdvės uždaviniams spręsti.</text:span></text:p>
      <text:p text:style-name="P132"><text:span text:style-name="T133">13</text:span><text:span text:style-name="T134">.</text:span><text:span text:style-name="T135"><text:tab/></text:span><text:span text:style-name="T136">Geografinių informacinių sistemų duomenų bazės</text:span><text:span text:style-name="T137"><text:s/>– geoinformacinių sistemų principais organizuotas, susistemintas ir metodiškai<text:s/></text:span><text:span text:style-name="T138">sutvarkytas geoduomenų rinkinys, kuriame sąlyginai išskiriamos grafinių bei atributinių duomenų bazės, saugomos kompiuterinėse laikmenose.</text:span></text:p>
      <text:p text:style-name="P139"><text:span text:style-name="T140">14</text:span><text:span text:style-name="T141">.</text:span><text:span text:style-name="T142"><text:tab/></text:span><text:span text:style-name="T143">Georeferencinių duomenų bazė</text:span><text:span text:style-name="T144"><text:s/>– tam tikros teritorijos (geodezinio pagrindo, inžinerinių tinklų, topografinių)</text:span><text:span text:style-name="T145"><text:s/>duomenų bazių susistemintas ir metodiškai sutvarkytas rinkinys, organizuotas pagal bendrąją metodiką geoinformacinių sistemų principais, kaupiamas ir saugomas kompiuterinėse laikmenose.</text:span></text:p>
      <text:p text:style-name="P146"><text:span text:style-name="T147">15</text:span><text:span text:style-name="T148">.</text:span><text:span text:style-name="T149"><text:tab/></text:span><text:span text:style-name="T150">Geodezinio pagrindo duomenų bazė<text:s/></text:span><text:span text:style-name="T151">– georeferencinių duomenų<text:s/></text:span><text:span text:style-name="T152">bazės posistemė, susidedanti iš geoido, geodezinio pagrindo geometrinių ir atributinių (tekstinių) duomenų susisteminto ir metodiškai sutvarkyto rinkinio.</text:span></text:p>
      <text:p text:style-name="P153"><text:span text:style-name="T154">16</text:span><text:span text:style-name="T155">.</text:span><text:span text:style-name="T156"><text:tab/></text:span><text:span text:style-name="T157">Geoidas</text:span><text:span text:style-name="T158"><text:s/>– menama Žemės figūra, apribota Pasaulinio vandenyno lygio paviršiumi, naudojama teor</text:span><text:span text:style-name="T159">iniams ir praktiniams geodeziniams uždaviniams spręsti.</text:span></text:p>
      <text:p text:style-name="P160"><text:span text:style-name="T161">17</text:span><text:span text:style-name="T162">.</text:span><text:span text:style-name="T163"><text:tab/></text:span><text:span text:style-name="T164">GPS (globalinė <text:s/>padėties nustatymo sistema)</text:span><text:span text:style-name="T165"><text:s/>– specializuotų dirbtinių žemės palydovų ir prietaisų visuma, skirta padėtims nustatyti, pasauliniams ir valstybiniams geodeziniams tinklams sudaryt</text:span><text:span text:style-name="T166">i, atnaujinti bei kitiems teoriniams ir praktiniams uždaviniams spręsti.<text:s/></text:span></text:p>
      <text:p text:style-name="P167"><text:span text:style-name="T168">18</text:span><text:span text:style-name="T169">.</text:span><text:span text:style-name="T170"><text:tab/></text:span><text:span text:style-name="T171">Inžinerinių tinklų duomenų bazė<text:s/></text:span><text:span text:style-name="T172">– georeferencinių duomenų bazės posistemė, susidedanti iš grafinių ir atributinių (tekstinių) inžinerinių tinklų duomenų susisteminto ir metod</text:span><text:span text:style-name="T173">iškai sutvarkyto rinkinio.</text:span></text:p>
      <text:p text:style-name="P174"><text:span text:style-name="T175">19</text:span><text:span text:style-name="T176">.</text:span><text:span text:style-name="T177"><text:tab/></text:span><text:span text:style-name="T178">Kartografija</text:span><text:span text:style-name="T179"><text:s/>– geografinio pažinimo metodas ir mokslo bei gamybinės veiklos sritis, apimanti erdvinių gamtinių ir antropogeninių objektų bei reiškinių vaizdavimą <text:s/>grafiniais modeliais plokštumoje, gaunamų kartografinių kū</text:span><text:span text:style-name="T180">rinių (žemėlapių, kartoschemų, planų ir kt.) gamybą ir leidybą, geografinių informacinių duomenų bazių formavimą.<text:s/></text:span></text:p>
      <text:p text:style-name="P181"><text:span text:style-name="T182">20</text:span><text:span text:style-name="T183">.</text:span><text:span text:style-name="T184"><text:tab/></text:span><text:span text:style-name="T185">Kartografavimas</text:span><text:span text:style-name="T186"><text:s/>– kartografinių kūrinių sudarymo, gamybos ir leidybos procesų visuma.</text:span></text:p>
      <text:p text:style-name="P187"><text:span text:style-name="T188">21</text:span><text:span text:style-name="T189">.</text:span><text:span text:style-name="T190"><text:tab/></text:span><text:span text:style-name="T191">Kartografinių duomenų bazė<text:s/></text:span><text:span text:style-name="T192">– susistemin</text:span><text:span text:style-name="T193">tas ir metodiškai sutvarkytas kartografinių duomenų rinkinys.<text:s/></text:span></text:p>
      <text:p text:style-name="P194"><text:span text:style-name="T195">22</text:span><text:span text:style-name="T196">.</text:span><text:span text:style-name="T197"><text:tab/></text:span><text:span text:style-name="T198">Metaduomenys</text:span><text:span text:style-name="T199"><text:s/>– informacija (duomenys) apie konkretaus geoobjekto, objektų grupės arba geoduomenų bazės duomenis, jų kilmę, metriką.</text:span></text:p>
      <text:p text:style-name="P200"><text:span text:style-name="T201">23</text:span><text:span text:style-name="T202">.</text:span><text:span text:style-name="T203"><text:tab/></text:span><text:span text:style-name="T204">Oficialus žemėlapis</text:span><text:span text:style-name="T205"><text:s/>– Vyriausybės įgaliotų in</text:span><text:span text:style-name="T206">stitucijų patvirtinto turinio, pagal kartografavimo metodiką sudarytas žemėlapis, turintis Vyriausybės įgaliotos institucijos, kaip autoriaus <text:s text:c="2"/>išimtinių <text:s/>turtinių <text:s/>teisių <text:s/>administravimo vykdytojos, autorių teisių apsaugos ženklą.</text:span></text:p>
      <text:p text:style-name="P207"><text:span text:style-name="T208">24</text:span><text:span text:style-name="T209">.</text:span><text:span text:style-name="T210"><text:tab/></text:span><text:span text:style-name="T211">Skaitmeninis žem</text:span><text:span text:style-name="T212">ėlapis</text:span><text:span text:style-name="T213"><text:s/>- vietovės modelis, kurį sudaro užkoduotų vietovės taškų erdvinių koordinačių ir charakteristikų visuma, užrašyta informacijos nustatytos struktūros laikmenoje vektoriniu arba rastriniu pavidalu.</text:span></text:p>
      <text:p text:style-name="P214"><text:span text:style-name="T215">25</text:span><text:span text:style-name="T216">.</text:span><text:span text:style-name="T217"><text:tab/></text:span><text:span text:style-name="T218">Specialioji kartografija<text:s/></text:span><text:span text:style-name="T219">– veiklos sritis, su</text:span><text:span text:style-name="T220">sijusi su reglamentuojamo specialaus naudojimo žemėlapių, kartoschemų bei planų rengimu, gamyba ir leidyba, specialiųjų duomenų bazių formavimu.</text:span></text:p>
      <text:p text:style-name="P221"><text:span text:style-name="T222">26</text:span><text:span text:style-name="T223">.</text:span><text:span text:style-name="T224"><text:tab/></text:span><text:span text:style-name="T225">Specialios paskirties geodeziniai, topografiniai ir kartografiniai darbai</text:span><text:span text:style-name="T226"><text:s/>– darbai, susiję su specialių</text:span><text:span text:style-name="T227">jų žemėlapių, statybviečių, inžinerinių tinklų planų sudarymu ir leidyba bei kitų specializuotų duomenų bazių</text:span><text:span text:style-name="T228"><text:s/></text:span><text:span text:style-name="T229">formavimu.</text:span></text:p>
      <text:p text:style-name="P230"><text:span text:style-name="T231">27</text:span><text:span text:style-name="T232">.</text:span><text:span text:style-name="T233"><text:tab/></text:span><text:span text:style-name="T234">Teminė kartografija<text:s/></text:span><text:span text:style-name="T235">– veiklos sritis, susijusi su įvairaus pobūdžio teminių žemėlapių bei kartoschemų rengimu, gamyba ir<text:s/></text:span><text:span text:style-name="T236">leidyba, teminio pažinimo duomenų bazių formavimu.</text:span></text:p>
      <text:p text:style-name="P237"><text:span text:style-name="T238">28</text:span><text:span text:style-name="T239">.</text:span><text:span text:style-name="T240"><text:tab/></text:span><text:span text:style-name="T241">Teminis žemėlapis<text:s/></text:span><text:span text:style-name="T242">– žemėlapis, kuriame pavaizduoti tam tikros temos objektai ar reiškiniai.</text:span></text:p>
      <text:p text:style-name="P243"><text:span text:style-name="T244">29</text:span><text:span text:style-name="T245">.</text:span><text:span text:style-name="T246"><text:tab/></text:span><text:span text:style-name="T247">Topografija</text:span><text:span text:style-name="T248"><text:s/>– geodezijos ir matavimų inžinerijos veiklos sritis, apimanti Žemės paviršiaus gamtinių ir fizinių (reljefo, hidrografijos, augmenijos), antropogeninių bei pavienių topografinių objektų erdvinius matavimus bei vaizdavimą topografiniuose žemėlapiuose ir pl</text:span><text:span text:style-name="T249">anuose standartizuotais metodais.</text:span></text:p>
      <text:p text:style-name="P250"><text:span text:style-name="T251">30</text:span><text:span text:style-name="T252">.</text:span><text:span text:style-name="T253"><text:tab/></text:span><text:span text:style-name="T254">Topografinių duomenų bazė<text:s/></text:span><text:span text:style-name="T255">– georeferencinių duomenų bazės posistemė, susidedanti iš grafinių ir atributinių (tekstinių) Žemės ar jos dalies fizinių, gamtinių ir antropogeninių objektų duomenų susisteminto ir metodi</text:span><text:span text:style-name="T256">škai sutvarkyto rinkinio.</text:span></text:p>
      <text:p text:style-name="P257"><text:span text:style-name="T258">31</text:span><text:span text:style-name="T259">.</text:span><text:span text:style-name="T260"><text:tab/></text:span><text:span text:style-name="T261">Topografinė kartografija</text:span><text:span text:style-name="T262"><text:s/>– veiklos sritis, susijusi su topografinių žemėlapių gamyba.</text:span></text:p>
      <text:p text:style-name="P263"><text:span text:style-name="T264">32</text:span><text:span text:style-name="T265">.</text:span><text:span text:style-name="T266"><text:tab/></text:span><text:span text:style-name="T267">Topografinis planas<text:s/></text:span><text:span text:style-name="T268">– stambaus mastelio (1:500–1:5000) topografinis žemėlapis, sudarytas neatsižvelgiant į Žemės sferiškumą.</text:span></text:p>
      <text:p text:style-name="P269">33.<text:tab/><text:span text:style-name="T270">Topografinis žemėlapis</text:span><text:s/>– žemėlapis, kuriame pavaizduoti<text:s/><text:span text:style-name="T271">ž</text:span>emės paviršiaus topografiniai objektai plokštumoje, tam tikroje matematinėje projekcijoje, nustatytu masteliu bei sutartiniais ženklais, atitinkančiais tarptautinius reikalavimus. Pagal mastelį<text:s/>topografiniai žemėlapiai skirstomi į stambaus mastelio 1:5000–1:20 000, <text:s/>vidutinio mastelio 1:25 000–1:50 000, smulkaus mastelio 1:100 000–1:1000 000.</text:p>
      <text:p text:style-name="P272"><text:span text:style-name="T273">34</text:span><text:span text:style-name="T274">.</text:span><text:span text:style-name="T275"><text:tab/></text:span><text:span text:style-name="T276">Topografinių žemėlapių nomenklatūra</text:span><text:span text:style-name="T277"><text:s/>– tarptautinė ar (ir) nacionalinė topografinių žemėlapių skai</text:span><text:span text:style-name="T278">dymo lapais ir jų indeksavimo sistema.<text:s/></text:span></text:p>
      <text:p text:style-name="P279"><text:span text:style-name="T280">35</text:span><text:span text:style-name="T281">.</text:span><text:span text:style-name="T282"><text:tab/></text:span><text:span text:style-name="T283">Valstybinis geodezinis pagrindas</text:span><text:span text:style-name="T284"><text:s/>– valstybinių geodezinių tinklų ir jų charakteristikų bei parametrų visuma.<text:s/></text:span></text:p>
      <text:p text:style-name="P285"><text:span text:style-name="T286">36</text:span><text:span text:style-name="T287">.<text:s/></text:span><text:span text:style-name="T288">Žemėlapis</text:span><text:span text:style-name="T289"><text:s/>– sumažintas ir apibendrintas Žemės paviršiaus objektų <text:s/>bei gamtinių arba social</text:span><text:span text:style-name="T290">inių-ekonominių reiškinių vaizdas plokštumoje, išreikštas matematine projekcija, nustatytu masteliu, sutartiniais ženklais.</text:span></text:p>
      <text:p text:style-name="P291"><text:span text:style-name="T292">37</text:span><text:span text:style-name="T293">.</text:span><text:span text:style-name="T294"><text:s/>Žemėlapio arba plano mastelis</text:span><text:span text:style-name="T295"><text:s/>– linijos ilgio žemėlapyje (plane) ir vietovės atitinkamos linijos horizontalios projekcijos s</text:span><text:span text:style-name="T296">antykis.<text:s/></text:span></text:p>
      <text:p text:style-name="P297"/>
      <text:p text:style-name="P298"><text:span text:style-name="T299">II</text:span><text:span text:style-name="T300"><text:s/>skyrius<text:s/></text:span></text:p>
      <text:p text:style-name="P301"><text:span text:style-name="T302">geodezinė ir kartografinė veikla</text:span></text:p>
      <text:p text:style-name="P303"/>
      <text:p text:style-name="P304"><text:span text:style-name="T305">3</text:span><text:span text:style-name="T306"><text:s/>straipsnis.<text:s/></text:span><text:span text:style-name="T307">Geodezinė ir kartografinė veikla</text:span></text:p>
      <text:p text:style-name="P308"><text:span text:style-name="T309">Geodezinė ir kartografinė veikla apima šiuos darbus:<text:s/></text:span></text:p>
      <text:p text:style-name="P310"><text:span text:style-name="T311">1</text:span><text:span text:style-name="T312">) Lietuvos Respublikos teritorijos valstybinio geodezinio pagrindo sudarymą ir<text:s/></text:span><text:span text:style-name="T313">periodinį atnaujinimą;</text:span></text:p>
      <text:p text:style-name="P314"><text:span text:style-name="T315">2</text:span><text:span text:style-name="T316">) Lietuvos teritorijos, ekonominės zonos ir kontinentinio šelfo Baltijos jūroje visų mastelių topografinių žemėlapių ir planų sudarymą ir leidybą bei jų periodinį atnaujinimą;</text:span></text:p>
      <text:p text:style-name="P317"><text:span text:style-name="T318">3</text:span><text:span text:style-name="T319">) specialios paskirties žemėlapių ir planų suda</text:span><text:span text:style-name="T320">rymą, leidybą bei jų periodinį atnaujinimą;</text:span></text:p>
      <text:p text:style-name="P321"><text:span text:style-name="T322">4</text:span><text:span text:style-name="T323">) teminių žemėlapių, kartoschemų ir atlasų sudarymą, leidybą bei jų periodinį atnaujinimą;</text:span></text:p>
      <text:p text:style-name="P324"><text:span text:style-name="T325">5</text:span><text:span text:style-name="T326">) georeferencinių duomenų bazių kūrimą ir palaikymą;</text:span></text:p>
      <text:p text:style-name="P327"><text:span text:style-name="T328">6</text:span><text:span text:style-name="T329">) geografinių informacinių sistemų duomenų bazių kūri</text:span><text:span text:style-name="T330">mą ir palaikymą.</text:span></text:p>
      <text:p text:style-name="P331"/>
      <text:p text:style-name="P332"><text:span text:style-name="T333">4</text:span><text:span text:style-name="T334"><text:s/>straipsnis.<text:s/></text:span><text:span text:style-name="T335">Teisės aktai, reglamentuojantys geodezinę ir kartografinę veiklą</text:span></text:p>
      <text:p text:style-name="P336"><text:span text:style-name="T337">Geodezinę ir kartografinę veiklą reglamentuoja <text:s/>šis įstatymas, Apskrities valdymo, Vietos savivaldos, Teritorijos administracinių vienetų ir jų ribų, Archyvų, Metrologijos, Statybos, Teritorijų planavimo, Valstybės registrų, Žemės, Valstybės ir tarnybos pa</text:span><text:span text:style-name="T338">slapčių, Autorių teisių ir gretutinių teisių, Valstybės ir savivaldybių turto valdymo, naudojimo ir disponavimo juo, Įmonių, Valstybės sienos ir jos apsaugos, kiti įstatymai, Lietuvos <text:s/>Respublikos tarptautinės sutartys, Vyriausybės nutarimai ir kiti teisės</text:span><text:span text:style-name="T339"><text:s/>aktai.</text:span></text:p>
      <text:p text:style-name="P340"/>
      <text:p text:style-name="P341"><text:span text:style-name="T342">5</text:span><text:span text:style-name="T343"><text:s/>straipsnis.<text:s/></text:span><text:span text:style-name="T344">Geodezinės ir kartografinės veiklos objektai</text:span></text:p>
      <text:p text:style-name="P345">Geodezinės ir kartografinės veiklos objektai yra:</text:p>
      <text:p text:style-name="P346">1)<text:tab/>Lietuvos Respublikos teritorija ir joje esantys Žemės paviršiaus objektai bei gamtiniai arba socialiniai-ekonominiai reiškiniai;<text:s/></text:p>
      <text:p text:style-name="P347">2)<text:tab/>Lietuvos Respublikos <text:s/>ekonominė zona ir kontinentinis šelfas Baltijos jūroje;</text:p>
      <text:p text:style-name="P348">3)<text:tab/>Lietuvos Respublikos valstybės siena;</text:p>
      <text:p text:style-name="P349">4)<text:tab/>kitos teritorijos, reiškiniai ir objektai specialios paskirties, teminio ir astronominio kartografavimo atvejais;</text:p>
      <text:p text:style-name="P350">5)<text:tab/>geografiniai vietovardžiai.</text:p>
      <text:p text:style-name="P351"/>
      <text:p text:style-name="P352"><text:span text:style-name="T353">6</text:span><text:span text:style-name="T354"><text:s/>straipsnis.<text:s/></text:span><text:span text:style-name="T355">Geodezinės ir kartografinės veiklos subjektai</text:span></text:p>
      <text:p text:style-name="P356">Geodezinės ir kartografinės veiklos subjektai yra Vyriausybės įgaliota institucija (toliau – Įgaliota institucija), ministerijos, apskričių<text:s/>viršininkai, kitos valstybės įstaigos, vietos savivaldos vykdomosios institucijos, valstybės įmonės, įstaigos, kiti juridiniai ir fiziniai asmenys bei įmonės, neturinčios juridinio asmens teisių, kurių veikla susijusi su kartografavimu, geodeziniais matavimais, šių duomenų kaupimu, apskaita ar jų panaudojimu šio įstatymo ir kitų teisės aktų numatytais atvejais.</text:p>
      <text:p text:style-name="P357"/>
      <text:p text:style-name="P358"><text:span text:style-name="T359">III</text:span><text:span text:style-name="T360"><text:s/>skyrius</text:span></text:p>
      <text:p text:style-name="P361"><text:span text:style-name="T362">nuosavybės teisė į geodezinę, topografinę ir kartografinę medžiagą</text:span></text:p>
      <text:p text:style-name="P363"/>
      <text:p text:style-name="P364"><text:span text:style-name="T365">7</text:span><text:span text:style-name="T366"><text:s/>straipsnis.<text:s/></text:span><text:span text:style-name="T367">g</text:span><text:span text:style-name="T368">eodezinės, topografinės ir kartografinės</text:span><text:span text:style-name="T369"><text:s/></text:span><text:span text:style-name="T370">medžiagos nuosavybė</text:span></text:p>
      <text:p text:style-name="P371">1.<text:tab/>Lietuvos Respublikos teritorijos, ekonominės zonos ir kontinentinio šelfo Baltijos jūroje topografiniai planai, stambaus, vidutinio ir smulkaus mastelio topografiniai žemėlapiai, kosminio vaizdo ir ortofotografiniai žemėlapiai,<text:s/>jūrlapiai bei oro navigaciniai žemėlapiai ir kiti žemėlapiai, turintys analoginį (spaudinį) ir skaitmeninį pavidalą, jų redakciniai ir leidybiniai originalai, georeferencinių duomenų bazės, fotoplanai, aerofotografinės nuotraukos, visų rūšių geodeziniai tinklai bei su jais susijusios geodezinių duomenų bazės ir archyvinė medžiaga (lauko ir kamerinių darbų medžiaga, astronominių, gravimetrinių ir magnetometrinių matavimų duomenys), jeigu jie sudaryti valstybės biudžeto ir užsienio valstybių paramos lėšomis,<text:s/>yra valstybės turtas, kurį patikėjimo teise valdo, naudoja <text:s/>ir juo disponuoja Įgaliota institucija įstatymų <text:s/>nustatyta <text:s/>tvarka.</text:p>
      <text:p text:style-name="P372">2.<text:tab/>Geodeziniai tinklai, topografiniai žemėlapiai ir planai bei georeferencinių duomenų bazės, finansuojami iš savivaldybių biudžeto lėšų, nuosavybės teise priklauso <text:s/>savivaldybėms.</text:p>
      <text:p text:style-name="P373">3.<text:tab/>Teminės kartografijos produkcija nuosavybės teise priklauso užsakovui. Jeigu užsakovo nėra, arba jis perduoda šią teisę kartografavimą atlikusiems juridiniams ar fiziniams asmenims, šie įgyja<text:s/>nuosavybės teisę valdyti, naudoti ir disponuoti sukurtu kartografiniu produktu.</text:p>
      <text:p text:style-name="P374"/>
      <text:p text:style-name="P375"><text:span text:style-name="T376">IV</text:span><text:span text:style-name="T377"><text:s/>skyrius</text:span></text:p>
      <text:p text:style-name="P378"><text:span text:style-name="T379">geodezinės ir kartografinės veiklos valstybinIS valdymas</text:span></text:p>
      <text:p text:style-name="P380"/>
      <text:p text:style-name="P381"><text:span text:style-name="T382">8</text:span><text:span text:style-name="T383"><text:s/>straipsnis.<text:s/></text:span><text:span text:style-name="T384">g</text:span><text:span text:style-name="T385">eodezinės ir kartografinės</text:span><text:span text:style-name="T386"><text:s/></text:span><text:span text:style-name="T387">veiklos valdymo institucijos</text:span></text:p>
      <text:p text:style-name="P388"><text:span text:style-name="T389">g</text:span>eodezinę ir kartografinę<text:span text:style-name="T390"><text:s/></text:span>veiklą valdo Vyriausybė per Įgaliotą instituciją.<text:s/></text:p>
      <text:p text:style-name="P391"/>
      <text:p text:style-name="P392"><text:span text:style-name="T393">9</text:span><text:span text:style-name="T394"><text:s/>straipsnis.<text:s/></text:span><text:span text:style-name="T395">Vyriausybės kompetencija geodezijos ir kartografijos srityje</text:span></text:p>
      <text:p text:style-name="P396">Vyriausybė:<text:s/></text:p>
      <text:p text:style-name="P397">1) formuoja valstybės politiką geodezijos, kartografijos ir georeferencinių duomenų bazių kūrimo srityje;</text:p>
      <text:p text:style-name="P398">2) steigia <text:s/>Įgaliotą <text:s/>instituciją geodezijai <text:s/>ir <text:s/>kartografijai ir <text:s/>tvirtina <text:s/>jos <text:s/>nuostatus;</text:p>
      <text:p text:style-name="P399"><text:span text:style-name="T400">3</text:span><text:span text:style-name="T401">) tvirtina Lietuvos geodezinių koordinačių ir aukščių sistemų nustatymo ir naudojimo tvarką, valstybinių geodezinių tinklų ir oficialių <text:s/>žemėlapių atnaujinimo periodiškumą;</text:span></text:p>
      <text:p text:style-name="P402">4) tvirtina geodezinių, topografinių ir kartografinių darbų licencijavimo taisykles, valstybinio geodezinio pagrindo sudarymo, atnaujinimo, kartografavimo ir georeferencinių duomenų bazių kūrimo programas, žemėlapių skaidymo lapais schemas.</text:p>
      <text:p text:style-name="P403"/>
      <text:p text:style-name="P404"><text:span text:style-name="T405">10</text:span><text:span text:style-name="T406"><text:s/>straipsnis.<text:s/></text:span><text:span text:style-name="T407">Įgaliotos institucijos kompetencija</text:span></text:p>
      <text:p text:style-name="P408"><text:span text:style-name="T409">Įgaliota institucija, įgyvendind</text:span><text:span text:style-name="T410">ama Lietuvos Respublikos valstybės politiką geodezijos,<text:s/></text:span></text:p>
      <text:p text:style-name="P411"><text:span text:style-name="T412">kartografijos ir georeferencinių duomenų bazių kūrimo srityje:</text:span></text:p>
      <text:p text:style-name="P413"><text:span text:style-name="T414">1</text:span><text:span text:style-name="T415">) teisės aktų nustatyta tvarka, derindama su suinteresuotomis institucijomis, rengia valstybinio geodezinio pagrindo sudarymo, atna</text:span><text:span text:style-name="T416">ujinimo, kartografavimo ir georeferencinių<text:s/></text:span><text:soft-page-break/><text:span text:style-name="T417">duomenų bazių kūrimo programas, žemėlapių skaidymo lapais schemas, nustato valstybinių tinklų ir oficialių žemėlapių atnaujinimo periodiškumą ir teikia juos Vyriausybei tvirtinti;</text:span></text:p>
      <text:p text:style-name="P418"><text:span text:style-name="T419">2</text:span><text:span text:style-name="T420">) patikėjimo teise valdo,<text:s/></text:span><text:span text:style-name="T421">naudoja valstybės turtą, kurį sudaro Lietuvos Respublikos teritorijos, ekonominės zonos ir kontinentinio šelfo Baltijos jūroje geodezinė bei kartografinė medžiaga, ir juo disponuoja;</text:span></text:p>
      <text:p text:style-name="P422">3) metodiškai vadovauja kartografavimo, valstybinio geodezinio pagrindo sudarymo, geodeziniams, topografiniams, georeferencinių duomenų bazių kūrimo darbams, pagal savo kompetenciją koordinuoja georeferencinių duomenų bazių unifikavimą bei suderinamumą su kitomis informacinėmis sistemomis;</text:p>
      <text:p text:style-name="P423"><text:span text:style-name="T424">4</text:span><text:span text:style-name="T425">) tvirtina valstybinių geodez</text:span><text:span text:style-name="T426">inių tinklų tikslumo klases, oficialių žemėlapių turinį ir kartografavimo metodiką;</text:span></text:p>
      <text:p text:style-name="P427"><text:span text:style-name="T428">5</text:span><text:span text:style-name="T429">) organizuoja Vyriausybės patvirtintų valstybinio geodezinio pagrindo sudarymo, atnaujinimo, kartografavimo ir georeferencinių duomenų bazių kūrimo programų įgyvendini</text:span><text:span text:style-name="T430">mą;</text:span></text:p>
      <text:p text:style-name="P431"><text:span text:style-name="T432">6</text:span><text:span text:style-name="T433">)</text:span><text:span text:style-name="T434"><text:tab/>organizuoja Lietuvos Respublikos valstybės sienos geodezinius ir topografinius darbus, metodiškai vadovauja savivaldybių teritorijų administracinių ribų ženklinimo ir kartografavimo darbams;<text:s/></text:span></text:p>
      <text:p text:style-name="P435"><text:span text:style-name="T436">7</text:span><text:span text:style-name="T437">)</text:span><text:span text:style-name="T438"><text:tab/>koordinuoja valstybinių geodezinių ir kartogra</text:span><text:span text:style-name="T439">finių darbų vykdymą, tarptautinių, valstybinių programų ir projektų realizavimą geodezijos ir kartografijos srityje;<text:s/></text:span></text:p>
      <text:p text:style-name="P440"><text:span text:style-name="T441">8</text:span><text:span text:style-name="T442">)</text:span><text:span text:style-name="T443"><text:tab/>koordinuoja su kitomis institucijomis ir žinybomis aerofotografavimo darbus Lietuvos Respublikos teritorijoje, ekonominėje zonoje b</text:span><text:span text:style-name="T444">ei kontinentiniame šelfe Baltijos jūroje ir išduoda leidimus orlaivių įguloms atlikti šiuos darbus;</text:span></text:p>
      <text:p text:style-name="P445"><text:span text:style-name="T446">9</text:span><text:span text:style-name="T447">) rengia ir tvirtina geodezijos, kartografijos ir georeferencinių duomenų bazių sudarymo normatyvus, techninius reglamentus ir specifikacijas, užtikrin</text:span><text:span text:style-name="T448">a jų suderinamumą su Europos Sąjungos ir NATO standartais;</text:span></text:p>
      <text:p text:style-name="P449"><text:span text:style-name="T450">10</text:span><text:span text:style-name="T451">) nustatyta tvarka rengia Vyriausybės nutarimų, susijusių su jos veiklos sritimi, projektus;</text:span></text:p>
      <text:p text:style-name="P452"><text:span text:style-name="T453">11</text:span><text:span text:style-name="T454">) įstatymų ir kitų teisės aktų nustatyta tvarka išduoda ir panaikina licencijas šiame įstaty</text:span><text:span text:style-name="T455">me apibrėžtai geodezinei, kartografinei veiklai, kontroliuoja licencijuojamų darbų kokybę;<text:s/></text:span></text:p>
      <text:p text:style-name="P456"><text:span text:style-name="T457">12</text:span><text:span text:style-name="T458">) įstatymų nustatyta tvarka įgyvendina oficialių <text:s/>žemėlapių ir <text:s text:c="2"/>georeferencinių <text:s/>duomenų <text:s/>bazių <text:s/>autorių <text:s/>išimtinių <text:s/>turtinių <text:s/>teisių <text:s/>administravimą;</text:span></text:p>
      <text:p text:style-name="P459"><text:span text:style-name="T460">13</text:span><text:span text:style-name="T461">) metodiškai vadovauja apskričių viršininkams ir savivaldybių administracijos įgaliotiems tarnautojams arba padaliniams organizuojant geodezijos, topografijos ir kartografijos darbus;</text:span></text:p>
      <text:p text:style-name="P462"><text:span text:style-name="T463">14</text:span><text:span text:style-name="T464">) Vyriausybės nustatyta tvarka teikia geodezinę, topografinę ir<text:s/></text:span><text:span text:style-name="T465">kartografinę medžiagą bei georeferencinius duomenis valstybės ir vietos savivaldos institucijoms bei kitiems ūkio subjektams;</text:span></text:p>
      <text:p text:style-name="P466"><text:span text:style-name="T467">15</text:span><text:span text:style-name="T468">) vykdo šio ir kitų įstatymų bei Vyriausybės jai pavestas funkcijas.</text:span></text:p>
      <text:p text:style-name="P469"/>
      <text:p text:style-name="P470"><text:span text:style-name="T471">11</text:span><text:span text:style-name="T472"><text:s/>straipsnis.<text:s/></text:span><text:span text:style-name="T473">Apskrities viršininko ir vietos</text:span><text:span text:style-name="T474"><text:s/>savivaldos <text:s/>vykdomųjų institucijų kompetencija geodezijos ir topografijos srityje</text:span></text:p>
      <text:p text:style-name="P475">1. Vykdydamas savivaldybių teritorijų planavimo valstybinę priežiūrą, apskrities viršininkas Įgaliotos institucijos nustatyta tvarka prižiūri savivaldybių geodezijos, topografijos, geoinformatikos darbus.</text:p>
      <text:p text:style-name="P476"><text:span text:style-name="T477">2</text:span><text:span text:style-name="T478">. Vietos savivaldos vykdomųjų institucijų kompetencija geodezijos ir topografijos</text:span><text:span text:style-name="T479"><text:s/></text:span><text:span text:style-name="T480">srityje:<text:s/></text:span></text:p>
      <text:p text:style-name="P481"><text:span text:style-name="T482">1</text:span><text:span text:style-name="T483">) patikėjimo teise valdo, naudoja valstybei nuosavybės teise priklausantį turtą, kurį sudaro savivaldybės teritorijos 1:</text:span><text:span text:style-name="T484">500–1:5000 mastelio topografiniai planai, georeferencinių duomenų bazės bei geodeziniai tinklai, ir šiuo turtu disponuoja;</text:span></text:p>
      <text:p text:style-name="P485"><text:span text:style-name="T486">2</text:span><text:span text:style-name="T487">) sprendžia geodezinės, topografinės</text:span><text:span text:style-name="T488"><text:s/></text:span><text:span text:style-name="T489">medžiagos atnaujinimo (M 1:500–1:5000), naudojimo, geodezinių tinklų sutankinimo ir geodezi</text:span><text:span text:style-name="T490">nių ženklų apsaugos savivaldybės teritorijoje klausimus;</text:span></text:p>
      <text:p text:style-name="P491"><text:span text:style-name="T492">3</text:span><text:span text:style-name="T493">) organizuoja savivaldybių teritorijų administracinių ribų matavimo, ženklinimo ir kartografavimo darbus,</text:span><text:span text:style-name="T494"><text:s/></text:span><text:span text:style-name="T495">1:500– 1:5000 mastelio topografinių planų, georeferencinių duomenų bazių, vietinių geode</text:span><text:span text:style-name="T496">zinių tinklų sudarymą ir nustato jų naudojimo bei teikimo tvarką;</text:span></text:p>
      <text:p text:style-name="P497">4) vadovaudamosi georeferencinių duomenų bazių specifikacijomis, nustato jų teritorijų duomenų bazių turinį bei naudojimosi sąlygas fiziniams ir juridiniams asmenims, nepažeidžiant autorių teisių į duomenų bazes;</text:p>
      <text:p text:style-name="P498"><text:span text:style-name="T499">5</text:span><text:span text:style-name="T500">) Vyriausybės nustatyta tvarka bei vadovaudamosi šiuo įstatymu pagal savo kompetenciją vykdo geodezinės ir topografinės</text:span><text:span text:style-name="T501"><text:s/></text:span><text:span text:style-name="T502">veiklos savivaldybės teritorijoje priežiūrą;</text:span></text:p>
      <text:p text:style-name="P503"><text:span text:style-name="T504">6</text:span><text:span text:style-name="T505">) teikia<text:s/></text:span><text:span text:style-name="T506">į</text:span><text:span text:style-name="T507">galiotai institucijai savo turimus duomenis,</text:span><text:span text:style-name="T508"><text:s/>reikalingus sudaryti bei atnaujinti baziniams ir specialiesiems žemėlapiams;<text:s/></text:span></text:p>
      <text:p text:style-name="P509">7) Lietuvos Respublikos <text:s/>statybos <text:s/>įstatymo nustatyta <text:s/>tvarka, išduodamos leidimus statyboms, privalo užtikrinti, kad būtų išsaugoti geodeziniai punktai ir išliktų matomumas tarp gretimų planimetrinio geodezinio tinklo punktų.</text:p>
      <text:p text:style-name="P510"/>
      <text:p text:style-name="P511"><text:span text:style-name="T512">12</text:span><text:span text:style-name="T513"><text:s/>straipsnis.<text:s/></text:span><text:span text:style-name="T514">Minist</text:span><text:span text:style-name="T515">erijų ir valstybės įstaigų kompetencija geodezijos ir kartografijos srityje</text:span></text:p>
      <text:p text:style-name="P516">1.<text:tab/>Suinteresuotos ministerijos ir valstybės įstaigos:<text:s/></text:p>
      <text:p text:style-name="P517"><text:span text:style-name="T518">1</text:span><text:span text:style-name="T519">)</text:span><text:span text:style-name="T520"><text:tab/>dalyvauja formuojant kartografavimo, atnaujinimo ir georeferencinių duomenų bazių kūrimo strategiją;</text:span></text:p>
      <text:p text:style-name="P521"><text:span text:style-name="T522">2</text:span><text:span text:style-name="T523">)</text:span><text:span text:style-name="T524"><text:tab/></text:span><text:span text:style-name="T525">organizuoja žinybinių geodezijos ir kartografijos srities programų įgyvendinimą;</text:span></text:p>
      <text:p text:style-name="P526"><text:span text:style-name="T527">3</text:span><text:span text:style-name="T528">)</text:span><text:span text:style-name="T529"><text:tab/>derina žinybines geodezinių ir kartografinių darbų programas ir projektus, finansuojamus iš valstybės biudžeto.</text:span></text:p>
      <text:p text:style-name="P530">2. Valstybės kadastrų, klasifikatorių, registrų ir<text:s/>kitų specialios paskirties, teminių geografinių informacinių sistemų, finansuojamų iš valstybės biudžeto, atsakingi tvarkytojai rengia, kaupia ir sistemina duomenis, grafinius teritorijų planavimo dokumentus (planus ir schemas), naudodami bazinius žemėlapius arba georeferencinių duomenų bazes, vadovaudamiesi <text:s/>Įgaliotos institucijos patvirtintais normatyvais, techniniais reglamentais ir specifikacijomis.</text:p>
      <text:p text:style-name="P531">3. Žinybinių duomenų bazių tvarkytojai atsako už duomenų patikimumą ir jų integralumą geografinėse informacinėse sistemose.</text:p>
      <text:p text:style-name="P532"/>
      <text:p text:style-name="P533"><text:span text:style-name="T534">13</text:span><text:span text:style-name="T535"><text:s/>straipsnis.<text:s/></text:span><text:span text:style-name="T536">Valstybiniai <text:s/>geodeziniai ir topografiniai darbai</text:span></text:p>
      <text:p text:style-name="P537"><text:span text:style-name="T538">V</text:span>alstybiniai geodeziniai ir topografiniai darbai yra:</text:p>
      <text:p text:style-name="P539"><text:span text:style-name="T540">1</text:span><text:span text:style-name="T541">)<text:s/></text:span>valstybinio geodezinio pagrindo sudarymas, jo periodinis atnaujinimas ir parametrų patikslinimas;<text:s/></text:p>
      <text:p text:style-name="P542">2)<text:tab/>geoido parametrų periodinis patikslinimas;</text:p>
      <text:p text:style-name="P543">3)<text:tab/>aerofotografavimas iš lėktuvų ir dirbtinių žemės palydovų kartografavimo reikmėms;</text:p>
      <text:p text:style-name="P544">4)<text:tab/>ortofotografinių žemėlapių sudarymas;</text:p>
      <text:p text:style-name="P545">5)<text:tab/>topografinių žemėlapių 1:10 000, 1:20 000 (1:25 000), 1:50 000,<text:s/>1:100 000, 1:200 000 (1:250 000), 1:500 000 ir 1:1000 000 masteliu sudarymas, atnaujinimas ir leidyba;</text:p>
      <text:p text:style-name="P546">6)<text:tab/>georeferencinių duomenų bazių sudarymas.</text:p>
      <text:p text:style-name="P547"/>
      <text:p text:style-name="P548"><text:span text:style-name="T549">14</text:span><text:span text:style-name="T550"><text:s/>straipsnis.<text:s/></text:span><text:span text:style-name="T551">Teminiai ir specialios paskirties geodeziniai, topografiniai ir kartografiniai<text:s/></text:span><text:span text:style-name="T552">darbai</text:span></text:p>
      <text:p text:style-name="P553"><text:span text:style-name="T554">Valstybiniai teminiai ir specialios paskirties geodeziniai, topografiniai ir kartografiniai darbai yra:</text:span></text:p>
      <text:p text:style-name="P555"><text:span text:style-name="T556">1</text:span><text:span text:style-name="T557">)</text:span><text:span text:style-name="T558"><text:tab/>nacionalinio atlaso sudarymas, leidyba ir atnaujinimas;</text:span></text:p>
      <text:p text:style-name="P559"><text:span text:style-name="T560">2</text:span><text:span text:style-name="T561">)</text:span><text:span text:style-name="T562"><text:tab/>teminių inventorinių žemėlapių (nekilnojamojo turto registro (kadastro), ge</text:span><text:span text:style-name="T563">ologijos, dirvožemio, miškų ir pan.) sudarymas ir atnaujinimas, teminių geografinių informacinių sistemų kūrimas;</text:span></text:p>
      <text:p text:style-name="P564"><text:span text:style-name="T565">3</text:span><text:span text:style-name="T566">)</text:span><text:span text:style-name="T567"><text:tab/>teminių žemėlapių sudarymas, atnaujinimas ir leidyba;</text:span></text:p>
      <text:p text:style-name="P568"><text:span text:style-name="T569">4</text:span><text:span text:style-name="T570">)</text:span><text:span text:style-name="T571"><text:tab/>jūrlapių bei oro navigacinių žemėlapių sudarymas, atnaujinimas ir leidyba;</text:span></text:p>
      <text:p text:style-name="P572"><text:span text:style-name="T573">5</text:span><text:span text:style-name="T574">)</text:span><text:span text:style-name="T575"><text:tab/>transporto, ryšių ir kitų žemėlapių sudarymas;</text:span></text:p>
      <text:p text:style-name="P576"><text:span text:style-name="T577">6</text:span><text:span text:style-name="T578">)</text:span><text:span text:style-name="T579"><text:tab/>nuotoliniai tyrimai iš palydovų ir orlaivių, skirti aplinkos apsaugai, miškų ir žemės ūkiui, naudingų išteklių paieškai ir kt.;</text:span></text:p>
      <text:p text:style-name="P580"><text:span text:style-name="T581">7</text:span><text:span text:style-name="T582">)</text:span><text:span text:style-name="T583"><text:tab/>valstybės sienos geodeziniai, topografiniai ir<text:s/></text:span><text:span text:style-name="T584">kartografiniai darbai;</text:span></text:p>
      <text:p text:style-name="P585"><text:span text:style-name="T586">8</text:span><text:span text:style-name="T587">)</text:span><text:span text:style-name="T588"><text:tab/>karinių poligonų, kovinių pozicijų bei kitų karinių objektų ar teritorijų (ribų) susiejimas su geodeziniu pagrindu;</text:span></text:p>
      <text:p text:style-name="P589"><text:span text:style-name="T590">9</text:span><text:span text:style-name="T591">)</text:span><text:span text:style-name="T592"><text:tab/>geodezinių tinklų sutankinimas (specialiųjų geodezinių tinklų sudarymas);</text:span></text:p>
      <text:p text:style-name="P593"><text:span text:style-name="T594">10</text:span><text:span text:style-name="T595">)</text:span><text:span text:style-name="T596"><text:tab/>specializuotas aerofo</text:span><text:span text:style-name="T597">tografinių ir kosminių nuotraukų dešifravimas;</text:span></text:p>
      <text:p text:style-name="P598"><text:span text:style-name="T599">11</text:span><text:span text:style-name="T600">)</text:span><text:span text:style-name="T601"><text:tab/>specialios paskirties geografinių informacinių sistemų kūrimas.</text:span></text:p>
      <text:p text:style-name="P602"/>
      <text:p text:style-name="P603"><text:span text:style-name="T604">15</text:span><text:span text:style-name="T605"><text:s/>straipsnis.<text:s/></text:span><text:span text:style-name="T606">Savivaldybių geodeziniai ir topografiniai darbai</text:span></text:p>
      <text:p text:style-name="P607"><text:span text:style-name="T608">S</text:span>avivaldybių geodeziniai ir topografiniai darbai yra:</text:p>
      <text:p text:style-name="P609"><text:span text:style-name="T610">1</text:span><text:span text:style-name="T611">)<text:s/></text:span>savivaldybių teritorijų geodezinių tinklų sudarymas, jų periodinis atnaujinimas ir parametrų tikslinimas;</text:p>
      <text:p text:style-name="P612">2) savivaldybės teritorijos topografinių planų M 1:500–1:5000 sudarymas, periodinis jų atnaujinimas bei <text:s/>georeferencinių duomenų bazių sudarymas;</text:p>
      <text:p text:style-name="P613">3) stambaus mastelio savivaldybės teritorijos aerofotografavimas, skirtas miestų topografiniams planams atnaujinti, detaliam teritorijų planavimui ir kitoms reikmėms;</text:p>
      <text:p text:style-name="P614"><text:span text:style-name="T615">4</text:span><text:span text:style-name="T616">)</text:span><text:span text:style-name="T617"><text:tab/>statybviečių planams ir inžinerinių tinklų planams sudaryti skirti topografiniai<text:s/></text:span><text:span text:style-name="T618">darbai ir esamų žemėlapių (planų) atnaujinimas;</text:span></text:p>
      <text:p text:style-name="P619"><text:span text:style-name="T620">5</text:span><text:span text:style-name="T621">)</text:span><text:span text:style-name="T622"><text:tab/>projektų žymėjimas vietovėje;</text:span></text:p>
      <text:p text:style-name="P623"><text:span text:style-name="T624">6</text:span><text:span text:style-name="T625">)</text:span><text:span text:style-name="T626"><text:tab/>statinių ir įrenginių žymėjimo vietovėje priežiūra.</text:span></text:p>
      <text:p text:style-name="P627"/>
      <text:p text:style-name="P628"><text:span text:style-name="T629">16</text:span><text:span text:style-name="T630"><text:s/>straipsnis.<text:s/></text:span><text:span text:style-name="T631">Geodezinės, topografinės ir kartografinės veiklos valdymas</text:span></text:p>
      <text:p text:style-name="P632"><text:span text:style-name="T633">1</text:span><text:span text:style-name="T634">. Geodezinę, topografinę</text:span><text:span text:style-name="T635"><text:s/>ir kartografinę veiklą valdo Vyriausybė per Įgaliotą instituciją, per jos santykius su ministerijomis, apskričių viršininkais, kitomis valstybės įstaigomis, vietos savivaldos vykdomosiomis institucijomis, įmonėmis, įstaigomis ir organizacijomis, kurių vei</text:span><text:span text:style-name="T636">klos sritį reglamentuoja šis įstatymas.</text:span></text:p>
      <text:p text:style-name="P637"><text:span text:style-name="T638">2</text:span><text:span text:style-name="T639">. Geodeziniai ir kartografiniai darbai, skirti topografiniams ir kitiems oficialiems žemėlapiams, planams, georeferencinių duomenų bazėms sudaryti, atliekami pagal suderintas su Įgaliota institucija darbų progra</text:span><text:span text:style-name="T640">mas.</text:span></text:p>
      <text:p text:style-name="P641"/>
      <text:p text:style-name="P642"><text:span text:style-name="T643">V</text:span><text:span text:style-name="T644"><text:s/>skyrius</text:span></text:p>
      <text:p text:style-name="P645"><text:span text:style-name="T646">Valstybinių geodezinių, topografinių ir kartografinių darbų<text:s/></text:span><text:span text:style-name="T647"><text:line-break/>valstybinė priežiūra, kokybės kontrolė</text:span></text:p>
      <text:p text:style-name="P648"/>
      <text:p text:style-name="P649"><text:span text:style-name="T650">17</text:span><text:span text:style-name="T651"><text:s/>straipsnis.<text:s/></text:span><text:span text:style-name="T652">Valstybinių geodezinių, topografinių ir kartografinių darbų valstybinės priežiūros, kokybės kontrolės uždaviniai</text:span></text:p>
      <text:p text:style-name="P653"><text:span text:style-name="T654">v</text:span><text:span text:style-name="T655">alstybinės priežiūros ir kontrolės uždaviniai:</text:span></text:p>
      <text:p text:style-name="P656"><text:span text:style-name="T657">1</text:span><text:span text:style-name="T658">)</text:span><text:span text:style-name="T659"><text:tab/>užtikrinti valstybės kadastrų, registrų, klasifikatorių, kitų duomenų bazių ir žemėlapių suderinamumą, galimybę mažiausiomis sąnaudomis keistis informacija arba ją papildyti, išvengti darbų dubliavimo</text:span><text:span text:style-name="T660"><text:s/>ir netinkamos kokybės informacijos kaupimo atliekant geodezinius, topografinius ir kartografinius darbus, vykdant jų apskaitą ir kontrolę;</text:span></text:p>
      <text:p text:style-name="P661"><text:span text:style-name="T662">2</text:span><text:span text:style-name="T663">)</text:span><text:span text:style-name="T664"><text:tab/>kontroliuoti, kad <text:s/>įmonės, įstaigos, atlikdamos Lietuvos teritorijos geodezinius, topografinius ir kartografi</text:span><text:span text:style-name="T665">nius darbus, nepažeistų licencijuojamos veiklos sąlygų.</text:span></text:p>
      <text:p text:style-name="P666"/>
      <text:p text:style-name="P667"><text:span text:style-name="T668">18</text:span><text:s/><text:span text:style-name="T669">straipsnis.<text:s/></text:span><text:span text:style-name="T670">Valstybinių geodezinių, topografinių ir kartografinių darbų valstybinės priežiūros, kokybės kontrolės vykdymas</text:span></text:p>
      <text:p text:style-name="P671"><text:span text:style-name="T672">1</text:span><text:span text:style-name="T673">. Į</text:span><text:span text:style-name="T674">galiota institucija įgyvendina valstybinių geodezinių, to</text:span><text:span text:style-name="T675">pografinių ir kartografinių darbų, valstybinių georeferencinių duomenų bazių sudarymo ir palaikymo valstybinę priežiūrą ir kokybės kontrolę.<text:s/></text:span></text:p>
      <text:p text:style-name="P676"><text:span text:style-name="T677">2</text:span><text:span text:style-name="T678">. Įgaliota institucija kontroliuoja, kad licencijuojami geodeziniai, kartografiniai darbai atitiktų jos norma</text:span><text:span text:style-name="T679">tyvų, techninių reglamentų nustatytus kokybės reikalavimus.</text:span></text:p>
      <text:p text:style-name="P680"><text:span text:style-name="T681">3</text:span><text:span text:style-name="T682">. Apskrities viršininkas</text:span><text:span text:style-name="T683"><text:s/></text:span><text:span text:style-name="T684">Įgaliotos <text:s/>institucijos nustatyta tvarka atlieka apskrities teritorijoje geodezinių, topografinių, ir georeferencinių duomenų bazių kūrimo, palaikymo ir atnaujinimo d</text:span><text:span text:style-name="T685">arbų kontrolę.</text:span></text:p>
      <text:p text:style-name="P686"/>
      <text:p text:style-name="P687"><text:span text:style-name="T688">VI</text:span><text:span text:style-name="T689"><text:s/>skyrius</text:span></text:p>
      <text:p text:style-name="P690"><text:span text:style-name="T691">Geodezinės, topografinės BEI kartografinės veiklos sąlygos<text:s/></text:span></text:p>
      <text:p text:style-name="P692"><text:span text:style-name="T693">ir reglamentavimas</text:span></text:p>
      <text:p text:style-name="P694"/>
      <text:p text:style-name="P695"><text:span text:style-name="T696">19</text:span><text:span text:style-name="T697"><text:s/>straipsnis.<text:s/></text:span><text:span text:style-name="T698">Pagrindiniai geodezinių, topografinių ir kartografinių darbų reikalavimai</text:span></text:p>
      <text:p text:style-name="P699">Vykdant geodezinius, topografinius ir<text:s/>kartografinius darbus, būtina:</text:p>
      <text:p text:style-name="P700"><text:span text:style-name="T701">1</text:span><text:span text:style-name="T702">)</text:span><text:span text:style-name="T703"><text:tab/>užtikrinti, kad būtų laikomasi tarptautinių, nacionalinių standartų ir normatyvinių teisės aktų reikalavimų, teisingai vaizduojamos valstybės sienų ir Lietuvos Respublikos teritorijos administracinių vienetų ribos, taip<text:s/></text:span><text:span text:style-name="T704">pat kad kiti politiniai, administraciniai ir geografiniai dariniai, vaizduojami kartografinėje produkcijoje, atitiktų tarptautines sutartis, gynybos srityje – NATO norminius dokumentus, <text:s/>teisės aktus ir kitus dokumentus;</text:span></text:p>
      <text:p text:style-name="P705"><text:span text:style-name="T706">2</text:span><text:span text:style-name="T707">)</text:span><text:span text:style-name="T708"><text:tab/>teikti vietovardžius žemėlap</text:span><text:span text:style-name="T709">iuose ir georeferencinių duomenų bazėse pagal Jungtinių Tautų Organizacijos standartizavimo rekomendacijas ir sunormintus – įteisintus Valstybinės lietuvių kalbos komisijos nutarimais patvirtintuose sąrašuose ir žinynuose;<text:s/></text:span></text:p>
      <text:p text:style-name="P710"><text:span text:style-name="T711">3</text:span><text:span text:style-name="T712">)</text:span><text:span text:style-name="T713"><text:tab/>vykdyti geodezinius, topo</text:span><text:span text:style-name="T714">grafinius ir kartografinius darbus naudojant valstybines koordinačių ir aukščių sistemas;</text:span></text:p>
      <text:p text:style-name="P715"><text:span text:style-name="T716">4</text:span><text:span text:style-name="T717">)</text:span><text:span text:style-name="T718"><text:tab/>užtikrinti kartografinės produkcijos kokybę;</text:span></text:p>
      <text:p text:style-name="P719"><text:span text:style-name="T720">5</text:span><text:span text:style-name="T721">) nustatyta tvarka kaupti, sisteminti ir saugoti geodezinę, kartografinę medžiagą;</text:span></text:p>
      <text:p text:style-name="P722"><text:span text:style-name="T723">6</text:span><text:span text:style-name="T724">) naudoti darbo metod</text:span><text:span text:style-name="T725">us, nekenkiančius žmonių sveikatai ir gamtinei aplinkai.</text:span></text:p>
      <text:p text:style-name="P726"/>
      <text:p text:style-name="P727"><text:span text:style-name="T728">20</text:span><text:span text:style-name="T729"><text:s/>straipsnis.<text:s/></text:span><text:span text:style-name="T730">Geodezinių, topografinių ir kartografinių darbų licencijavimas, leidimai</text:span></text:p>
      <text:p text:style-name="P731">1.<text:tab/>Geodezinių, <text:s/>topografinių <text:s/>ir <text:s/>kartografinių <text:s/>darbų <text:s/>licencijavimo <text:s/>taisykles <text:s/>tvirtina Vyriausybė.</text:p>
      <text:p text:style-name="P732">2.<text:tab/><text:s/>Licencijuojami geodeziniai darbai:</text:p>
      <text:p text:style-name="P733"><text:span text:style-name="T734">1</text:span><text:span text:style-name="T735">) GPS (erdvinio) tinklo sudarymas;</text:span></text:p>
      <text:p text:style-name="P736"><text:span text:style-name="T737">2</text:span><text:span text:style-name="T738">) planimetrinio tinklo sudarymas;</text:span></text:p>
      <text:p text:style-name="P739"><text:span text:style-name="T740">3</text:span><text:span text:style-name="T741">) aukščių tinklo sudarymas;</text:span></text:p>
      <text:p text:style-name="P742"><text:span text:style-name="T743">4</text:span><text:span text:style-name="T744">) gravimetrinio tinklo sudarymas;</text:span></text:p>
      <text:p text:style-name="P745"><text:span text:style-name="T746">5</text:span><text:span text:style-name="T747">) magnetometrinio tinklo sudarymas;</text:span></text:p>
      <text:p text:style-name="P748"><text:span text:style-name="T749">6</text:span><text:span text:style-name="T750">) geodeziniai</text:span><text:span text:style-name="T751"><text:s/>matavimai pastatų ir statinių nuosėdžiams ir posvyriams nustatyti;</text:span></text:p>
      <text:p text:style-name="P752"><text:span text:style-name="T753">7</text:span><text:span text:style-name="T754">) nekilnojamojo turto kadastro objektų geodeziniai matavimai;</text:span></text:p>
      <text:p text:style-name="P755"><text:span text:style-name="T756">8</text:span><text:span text:style-name="T757">) statinių ir įrenginių žymėjimas vietovėje ir jų padėties schemų sudarymas.</text:span></text:p>
      <text:p text:style-name="P758"><text:span text:style-name="T759">3</text:span><text:span text:style-name="T760">.Licencijuojami <text:s/>topografiniai <text:s/>ir kartografiniai darbai:</text:span></text:p>
      <text:p text:style-name="P761"><text:span text:style-name="T762">1</text:span><text:span text:style-name="T763">)</text:span><text:span text:style-name="T764"><text:tab/>aerofotografavimas, skirtas žemėlapiams ir planams sudaryti;</text:span></text:p>
      <text:p text:style-name="P765"><text:span text:style-name="T766">2</text:span><text:span text:style-name="T767">)</text:span><text:span text:style-name="T768"><text:tab/>topografinių žemėlapių sudarymas;</text:span></text:p>
      <text:p text:style-name="P769"><text:span text:style-name="T770">3</text:span><text:span text:style-name="T771">)</text:span><text:span text:style-name="T772"><text:tab/>topografinių planų sudarymas;</text:span></text:p>
      <text:p text:style-name="P773"><text:span text:style-name="T774">4</text:span><text:span text:style-name="T775">)</text:span><text:span text:style-name="T776"><text:tab/>inžinerinių tinklų planų sudarymas;</text:span></text:p>
      <text:p text:style-name="P777"><text:span text:style-name="T778">5</text:span><text:span text:style-name="T779">)</text:span><text:span text:style-name="T780"><text:tab/>geor</text:span><text:span text:style-name="T781">eferencinių duomenų bazių sudarymas;</text:span></text:p>
      <text:p text:style-name="P782"><text:span text:style-name="T783">6</text:span><text:span text:style-name="T784">)</text:span><text:span text:style-name="T785"><text:tab/>batimetrinių žemėlapių ir planų sudarymas;</text:span></text:p>
      <text:p text:style-name="P786"><text:span text:style-name="T787">7</text:span><text:span text:style-name="T788">)</text:span><text:span text:style-name="T789"><text:tab/>jūrlapių sudarymas;</text:span></text:p>
      <text:p text:style-name="P790"><text:span text:style-name="T791">8</text:span><text:span text:style-name="T792">)</text:span><text:span text:style-name="T793"><text:tab/>oro navigacinių žemėlapių sudarymas;</text:span></text:p>
      <text:p text:style-name="P794"><text:span text:style-name="T795">9</text:span><text:span text:style-name="T796">)</text:span><text:span text:style-name="T797"><text:tab/>komercinio pobūdžio teminis kartografavimas.</text:span></text:p>
      <text:p text:style-name="P798"><text:span text:style-name="T799">4</text:span><text:span text:style-name="T800">. Licencijas atlikti geodezinius, topog</text:span><text:span text:style-name="T801">rafinius ir kartografinius darbus išduoda Įgaliota institucija, vadovaudamasi šiuo įstatymu, Įmonių įstatymu bei Vyriausybės patvirtintomis licencijavimo <text:s text:c="2"/>taisyklėmis.</text:span></text:p>
      <text:p text:style-name="P802"><text:span text:style-name="T803">5</text:span><text:span text:style-name="T804">. Leidimus atlikti Lietuvos Respublikos teritorijos, ekonominės zonos bei kontinen</text:span><text:span text:style-name="T805">tinio šelfo Baltijos jūroje aerofotografavimo darbus Vyriausybės arba Įgaliotos institucijos nustatyta tvarka išduoda Įgaliota institucija, suderinusi su Civilinės aviacijos direkcija ir Krašto apsaugos ministerija.</text:span></text:p>
      <text:p text:style-name="P806"><text:span text:style-name="T807">6</text:span><text:span text:style-name="T808">. Leidimus atlikti geodezinius, top</text:span><text:span text:style-name="T809">ografinius ir kartografinius darbus pasienio zonoje, rizikos objektuose, draudžiamose zonose, kariniuose poligonuose Vyriausybės įgaliotos institucijos nustatyta tvarka išduoda institucijos, kurioms priskirti šie objektai, suderinę su<text:s/></text:span><text:span text:style-name="T810">į</text:span><text:span text:style-name="T811">galiota institucija.</text:span></text:p>
      <text:p text:style-name="P812"><text:span text:style-name="T813">7</text:span><text:span text:style-name="T814">. Leidimai dirbti <text:s/>ar <text:s/>susipažinti su valstybės paslaptį sudarančia geodezine ir kartografine medžiaga, išduodami Valstybės ir <text:s/>tarnybos <text:s/>paslapčių įstatymo <text:s text:c="3"/>nustatyta tvarka.</text:span></text:p>
      <text:p text:style-name="P815"/>
      <text:p text:style-name="P816"><text:span text:style-name="T817">21</text:span><text:span text:style-name="T818"><text:s/>straipsnis.<text:s/></text:span><text:span text:style-name="T819">Geodezinių, kartografinių, fotogrametrinių prietaisų patikra<text:s/></text:span></text:p>
      <text:p text:style-name="P820"><text:span text:style-name="T821">1</text:span><text:span text:style-name="T822">. Įgaliota institucija organizuoja, koordinuoja ir kontroliuoja geodezinių, kartografinių ir fotogrametrinių prietaisų patikrą ir įteisinimą.</text:span></text:p>
      <text:p text:style-name="P823"><text:span text:style-name="T824">2</text:span><text:span text:style-name="T825">. Licencijuotos įmonės, atliekančios geode</text:span><text:span text:style-name="T826">zinius, topografinius ir kartografinius darbus, turi periodiškai organizuoti ir atlikti techninės įrangos, geodezinių, kartografinių ir fotogrametrinių prietaisų metrologinę patikrą ar kalibravimą pagal techninių reglamentų ir normatyvų reikalavimus.</text:span></text:p>
      <text:p text:style-name="P827"><text:span text:style-name="T828">3</text:span><text:span text:style-name="T829">. Prietaisų patikra ir įteisinimas atliekami vadovaujantis Metrologijos įstatymu, kitais teisės aktais.</text:span></text:p>
      <text:p text:style-name="P830"/>
      <text:p text:style-name="P831"><text:span text:style-name="T832">22</text:span><text:span text:style-name="T833"><text:s/>straipsnis.<text:s/></text:span><text:span text:style-name="T834">Geodezinių, topografinių ir kartografinių darbų finansavimas</text:span></text:p>
      <text:p text:style-name="P835"><text:span text:style-name="T836">1</text:span><text:span text:style-name="T837">. Valstybiniai geodeziniai, topografiniai ir kartografiniai darb</text:span><text:span text:style-name="T838">ai finansuojami iš valstybės biudžeto ir užsienio valstybių paramos lėšų. Kartografiniai darbai apima žemėlapių leidybinių originalų parengimą ir minimalaus žemėlapių kiekio, skirto valstybės <text:s/>institucijoms, leidybą.</text:span></text:p>
      <text:p text:style-name="P839"><text:span text:style-name="T840">2</text:span><text:span text:style-name="T841">. Valstybiniai teminiai ir special</text:span><text:span text:style-name="T842">iosios paskirties geodeziniai, topografiniai ir kartografiniai darbai finansuojami iš valstybės biudžeto.</text:span></text:p>
      <text:p text:style-name="P843"><text:span text:style-name="T844">3</text:span><text:span text:style-name="T845">. G</text:span><text:span text:style-name="T846">eodeziniai ir topografiniai darbai, geoinformatikos darbai, priskirti apskričių viršininkų <text:s/>ar vietos savivaldos vykdomųjų institucijų kompetencijai, finansuojami iš valstybės, savivaldybės biudžeto ir kitų finansavimo šaltinių lėšų.<text:s/></text:span></text:p>
      <text:p text:style-name="Normal"/>
      <text:p text:style-name="P847"><text:span text:style-name="T848">VII</text:span><text:span text:style-name="T849"><text:s/>skyrius</text:span></text:p>
      <text:p text:style-name="P850"><text:span text:style-name="T851">geodezinių punktų apsauga</text:span></text:p>
      <text:p text:style-name="P852"/>
      <text:p text:style-name="P853"><text:span text:style-name="T854">23</text:span><text:span text:style-name="T855"><text:s/>straipsnis.<text:s/></text:span><text:span text:style-name="T856">Geodeziniai punktai</text:span></text:p>
      <text:p text:style-name="P857">1. Geodeziniams punktams priskiriami:</text:p>
      <text:p text:style-name="P858">1) visų tikslumo lygmenų geodezinių tinklų gelminiai, gruntiniai, sieniniai ir antžeminiai ženklai su apsaugos zona;</text:p>
      <text:p text:style-name="P859">2) specialios paskirties<text:s/>geodezinio pagrindo punktai.</text:p>
      <text:p text:style-name="P860">2. Geodeziniai punktai yra saugomi valstybės.</text:p>
      <text:p text:style-name="P861">3. Geodeziniai punktai įtvirtinami geodeziniais ženklais, kurių tipus reglamentuoja Įgaliotos institucijos patvirtinti techniniai reglamentai ir normatyvai.</text:p>
      <text:p text:style-name="P862"/>
      <text:p text:style-name="P863"><text:span text:style-name="T864">24</text:span><text:span text:style-name="T865"><text:s/>stra</text:span><text:span text:style-name="T866">ipsnis.<text:s/></text:span><text:span text:style-name="T867">Geodezinių ženklų statybos <text:s/>ir apsaugos reglamentavimas</text:span></text:p>
      <text:p text:style-name="P868">1.<text:tab/>Žemės sklypų savininkai ir naudotojai bei statinių savininkai <text:s/>ir naudotojai privalo:</text:p>
      <text:p text:style-name="P869">1)<text:tab/>leisti statyti geodezinius ženklus žemės sklypuose, jiems priklausančiuose statiniuose, suderinus <text:s/>ženklo įtvirtinimo <text:s/>vietą;</text:p>
      <text:p text:style-name="P870">2)<text:tab/>nenaikinti ir negadinti valstybės reikmėms ir mokslo tikslams pastatytų geodezinių ženklų;</text:p>
      <text:p text:style-name="P871">3)<text:tab/>leisti atlikti matavimus, <text:s/>suderinus darbų grafiką ir galimų nuostolių kompensaciją.</text:p>
      <text:p text:style-name="P872">2. Apie gruntinius geodezinius ženklus nuo išorinės jų ribos nustatoma 1 m. pločio apsaugos zona, kur draudžiama bet kokia ūkinė veikla.<text:s/></text:p>
      <text:p text:style-name="P873">3. Išimties atvejais geodeziniams punktams įrengti žemė gali būti paimama visuomenės poreikiams Žemės įstatymo nustatyta tvarka.</text:p>
      <text:p text:style-name="P874">4. Nuostoliai, atsiradę dėl žemės paėmimo visuomenės poreikiams geodezinių ženklų statybai, žemės sklypų savininkams ir naudotojams atlyginami Žemės įstatymo nustatyta tvarka.</text:p>
      <text:p text:style-name="P875">5. Geodezinių punktų apskaitą tvarko ir apsaugą organizuoja vietos savivaldos vykdomosios institucijos.</text:p>
      <text:p text:style-name="P876">6. Sunaikinti ar sugadinti geodezinio pagrindo punktai atstatomi arba remontuojami valstybės lėšomis. Asmenys, sunaikinę ar <text:s/>sugadinę <text:s/>geodezinio pagrindo punktus, atsako įstatymų nustatyta <text:s/>tvarka.</text:p>
      <text:p text:style-name="P877">7.<text:s/>Išimtiniais atvejais geodeziniai ženklai gali būti perkeliami arba sunaikinami:</text:p>
      <text:p text:style-name="P878">1)<text:tab/>valstybinių geodezinių tinklų – Įgaliotos institucijos leidimu;</text:p>
      <text:p text:style-name="P879">2)<text:tab/>savivaldybių ir lokalinių geodezinių tinklų – vietos savivaldos vykdomosios institucijos leidimu;</text:p>
      <text:p text:style-name="P880">3)<text:tab/>specialios paskirties geodezinių tinklų – jų savininkų leidimu.</text:p>
      <text:p text:style-name="P881"/>
      <text:p text:style-name="P882"><text:span text:style-name="T883">VIII</text:span><text:span text:style-name="T884"><text:s/>skyrius</text:span></text:p>
      <text:p text:style-name="P885"><text:span text:style-name="T886">žemėlapiai ir duomenų bazės</text:span></text:p>
      <text:p text:style-name="P887"/>
      <text:p text:style-name="P888"><text:span text:style-name="T889">25</text:span><text:span text:style-name="T890"><text:s/>straipsnis.<text:s/></text:span><text:span text:style-name="T891">Topografiniai žemėlapiai ir planai</text:span></text:p>
      <text:p text:style-name="P892"><text:span text:style-name="T893">Topografiniai žemėlapiai ir planai turi būti atnaujinami ne rečiau kaip kas 10 metų.<text:s/></text:span></text:p>
      <text:p text:style-name="P894"><text:span text:style-name="T895">Topografiniai žemėlapiai ir planai bei geodezinių tinklų matavimų rezultatai yra bazinė informacija, kuri privaloma naudoti kaip pagrindas kitiems žemėlapiams, erdvinių</text:span><text:span text:style-name="T896"><text:s/>duomenų bazėms sudaryti.</text:span></text:p>
      <text:p text:style-name="P897"/>
      <text:p text:style-name="P898"><text:span text:style-name="T899">26</text:span><text:span text:style-name="T900"><text:s/>straipsnis.<text:s/></text:span><text:span text:style-name="T901">Specialios paskirties kartografinė produkcija<text:s/></text:span></text:p>
      <text:p text:style-name="P902"><text:span text:style-name="T903">1</text:span><text:span text:style-name="T904">. Specialios paskirties kartografinė produkcija yra:</text:span></text:p>
      <text:p text:style-name="P905"><text:span text:style-name="T906">1</text:span><text:span text:style-name="T907">)</text:span><text:span text:style-name="T908"><text:tab/>valstybės sienos delimitavimo ir demarkavimo žemėlapiai;</text:span></text:p>
      <text:p text:style-name="P909"><text:span text:style-name="T910">2</text:span><text:span text:style-name="T911">) kosminio vaizdo žemėlapiai;</text:span></text:p>
      <text:p text:style-name="P912"><text:span text:style-name="T913">3</text:span><text:span text:style-name="T914">)</text:span><text:span text:style-name="T915"><text:s/>oro navigaciniai žemėlapiai;</text:span></text:p>
      <text:p text:style-name="P916"><text:span text:style-name="T917">4</text:span><text:span text:style-name="T918">) jūrlapiai;</text:span></text:p>
      <text:p text:style-name="P919">5) batimetriniai žemėlapiai;</text:p>
      <text:p text:style-name="P920">6) inžinerinių tinklų planai.</text:p>
      <text:p text:style-name="P921">2. Specialios paskirties žemėlapiai ir planai sudaromi ir atnaujinami Vyriausybės ar įgaliotų institucijų nustatytais terminais.</text:p>
      <text:p text:style-name="P922"/>
      <text:p text:style-name="P923"><text:span text:style-name="T924">2</text:span><text:span text:style-name="T925">7</text:span><text:span text:style-name="T926"><text:s/>straipsnis.<text:s/></text:span><text:span text:style-name="T927">Teminė kartografinė produkcija</text:span></text:p>
      <text:p text:style-name="P928">1.<text:tab/>Teminė kartografinė produkcija yra:</text:p>
      <text:p text:style-name="P929">1)<text:tab/>nacionalinis atlasas;</text:p>
      <text:p text:style-name="P930">2)<text:tab/>inventoriniai žemėlapiai, tarp jų registrų (kadastrų);</text:p>
      <text:p text:style-name="P931">3)<text:tab/>moksliniai žemėlapiai, kartoschemos ir atlasai;</text:p>
      <text:p text:style-name="P932">4)<text:tab/>mokomieji<text:s/>žemėlapiai, kartoschemos ir atlasai;</text:p>
      <text:p text:style-name="P933">5)<text:tab/>planavimo žemėlapiai, kartoschemos ir planai;</text:p>
      <text:p text:style-name="P934">6)<text:tab/>kompleksinės paskirties žemėlapiai ir kartoschemos.</text:p>
      <text:p text:style-name="P935">2.<text:tab/>Teminiai žemėlapiai, kartoschemos ir planai sudaromi ir atnaujinami Vyriausybės ar įgaliotų institucijų nustatytais terminais arba suinteresuotų institucijų iniciatyva.</text:p>
      <text:p text:style-name="P936"/>
      <text:p text:style-name="P937"/>
      <text:p text:style-name="P938"/>
      <text:p text:style-name="P939"><text:span text:style-name="T940">28</text:span><text:span text:style-name="T941"><text:s/>straipsnis.<text:s/></text:span><text:span text:style-name="T942">Georeferencinių duomenų bazė</text:span></text:p>
      <text:p text:style-name="P943">1. Georeferencinių duomenų bazė nuolat kaupiama, tobulinama, atnaujinama geodezinio pagrindo, topografinių duomenų ir<text:s/>inžinerinių tinklų duomenų bazių pagrindu.</text:p>
      <text:p text:style-name="P944">2. Georeferencinių duomenų bazės informacija kaip pagrindas naudojama valstybės registrų (kadastrų, registrų, klasifikatorių) duomenims pildyti arba jų duomenų bazėms, formuojamoms geografinių informacinių sistemų principais, sudaryti.</text:p>
      <text:p text:style-name="P945"/>
      <text:p text:style-name="P946"><text:span text:style-name="T947">29</text:span><text:span text:style-name="T948"><text:s/>straipsnis.<text:s/></text:span><text:span text:style-name="T949">Geodezinio pagrindo duomenų bazė</text:span></text:p>
      <text:p text:style-name="P950">1.<text:tab/>Geodezinio pagrindo duomenų bazė sudaroma geoinformacinių sistemų principais ir apima informaciją apie:</text:p>
      <text:p text:style-name="P951">1)<text:tab/>geodezinius tinklus ir punktus;</text:p>
      <text:p text:style-name="P952">2)<text:tab/>geoido parametrus;</text:p>
      <text:p text:style-name="P953">3)<text:tab/>metaduomenis.</text:p>
      <text:p text:style-name="P954">2. Geodezinio pagrindo duomenų bazė atnaujinama ir sistemiškai pildoma pagal<text:s/><text:span text:style-name="T955">į</text:span>galiotos institucijos nustatytus reikalavimus.<text:s/></text:p>
      <text:p text:style-name="P956"/>
      <text:p text:style-name="P957"><text:span text:style-name="T958">30</text:span><text:span text:style-name="T959"><text:s/>straipsnis.<text:s/></text:span><text:span text:style-name="T960">Kartografinių duomenų bazė</text:span></text:p>
      <text:p text:style-name="P961">1. Kartografinių duomenų bazės paskirtis –<text:s/>pateikti kartografinį pagrindą ir duomenis<text:span text:style-name="T962"><text:s/></text:span>atitinkamo mastelio topografiniams ir teminiams žemėlapiams, teminių duomenų bazėms kurti ir atnaujinti.</text:p>
      <text:p text:style-name="P963">2. Kartografinė duomenų bazė kuriama pagal<text:s/><text:span text:style-name="T964">į</text:span>galiotos institucijos nustatytą bendrąją geoduomenų kodavimo<text:s/>sistemą ir duomenų kaupimo metodiką.<text:s/></text:p>
      <text:p text:style-name="P965">3. Konkretaus mastelio kartografinių duomenų bazės turinį, sutartinius ženklus, elementų kodus, atributus nustato Įgaliotos institucijos patvirtinti techniniai reglamentai. Jų reikalavimai privalomi visoms Lietuvos Respublikos įmonėms, įstaigoms ir organizacijoms.</text:p>
      <text:p text:style-name="P966">4. Gynybos tikslams skirtos kartografinių duomenų bazės kuriamos pagal NATO standartinę kodavimo sistemą bei struktūrą ir naudojamos specialiesiems žemėlapiams sudaryti, vietovei įvertinti bei kitiems<text:s/>gynybos uždaviniams spręsti.</text:p>
      <text:p text:style-name="P967"><text:span text:style-name="T968">5</text:span><text:span text:style-name="T969">. Kartografinių duomenų bazės leidžia sistemiškai ir struktūriškai kaupti, atnaujinti, archyvuoti įvairios paskirties topografinius ir kartografinius duomenis, perduoti juos į kitus duomenų bankus ir geoinformacines siste</text:span><text:span text:style-name="T970">mas.</text:span></text:p>
      <text:p text:style-name="P971"/>
      <text:p text:style-name="P972"><text:span text:style-name="T973">31</text:span><text:span text:style-name="T974"><text:s/>straipsnis.<text:s/></text:span><text:span text:style-name="T975">Inžinerinių tinklų duomenų bazė</text:span></text:p>
      <text:p text:style-name="P976"><text:span text:style-name="T977">Inžinerinių tinklų duomenų bazė sudaroma informacinių sistemų principais iš grafinių ir atributinių (tekstinių) duomenų visumos ir apima informaciją apie inžinerinius tinklus:</text:span></text:p>
      <text:p text:style-name="P978"><text:span text:style-name="T979">1</text:span><text:span text:style-name="T980">)</text:span><text:span text:style-name="T981"><text:tab/>elektros<text:s/></text:span><text:span text:style-name="T982">perdavimo linijas;</text:span></text:p>
      <text:p text:style-name="P983"><text:span text:style-name="T984">2</text:span><text:span text:style-name="T985">)</text:span><text:span text:style-name="T986"><text:tab/>energijos linijas;</text:span></text:p>
      <text:p text:style-name="P987"><text:span text:style-name="T988">3</text:span><text:span text:style-name="T989">)</text:span><text:span text:style-name="T990"><text:tab/>telekomunikacijų linijas;</text:span></text:p>
      <text:p text:style-name="P991"><text:span text:style-name="T992">4</text:span><text:span text:style-name="T993">)</text:span><text:span text:style-name="T994"><text:tab/>vandentiekio vamzdynus;</text:span></text:p>
      <text:p text:style-name="P995"><text:span text:style-name="T996">5</text:span><text:span text:style-name="T997">)</text:span><text:span text:style-name="T998"><text:tab/>naftos, dujų ar kito kuro vamzdynus;</text:span></text:p>
      <text:p text:style-name="P999"><text:span text:style-name="T1000">6</text:span><text:span text:style-name="T1001">)</text:span><text:span text:style-name="T1002"><text:tab/>šilumos vamzdynus;</text:span></text:p>
      <text:p text:style-name="P1003"><text:span text:style-name="T1004">7</text:span><text:span text:style-name="T1005">)</text:span><text:span text:style-name="T1006"><text:tab/>nuotėkų šalinimo vamzdynus.</text:span></text:p>
      <text:p text:style-name="P1007"/>
      <text:p text:style-name="P1008"><text:span text:style-name="T1009">32</text:span><text:span text:style-name="T1010"><text:s/>straipsnis.<text:s/></text:span><text:span text:style-name="T1011">Integruota geoinfo</text:span><text:span text:style-name="T1012">rmacinė sistema<text:s/></text:span></text:p>
      <text:p text:style-name="P1013"><text:span text:style-name="T1014">1</text:span><text:span text:style-name="T1015">. Integruota geoinformacinė sistema (InGIS) – tai Lietuvos valstybinės informacinės sistemos posistemė, apimanti valstybės kadastrų ir registrų, vyraujančių kuriant ir naudojant oficialią geoinformaciją, tarpusavyje susijusius duomenų</text:span><text:span text:style-name="T1016"><text:s/>keitimosi procesus. Ši sistema nustato geoduomenų kūrimą, registravimą, standartizavimą ir administravimą, susieja įvairius kadastrus, registrus, naudojančius kartografinį pagrindą.</text:span></text:p>
      <text:p text:style-name="P1017"><text:span text:style-name="T1018">2</text:span><text:span text:style-name="T1019">. Integruota geoinformacinė sistema yra skirta ekonomiškai ir<text:s/></text:span><text:span text:style-name="T1020">veiksmingai aprūpinti valstybės institucijas pagrindine geoinformacija sprendžiant valstybės, apskričių ir savivaldybių valdymo, planavimo ir apskaitos klausimus.</text:span></text:p>
      <text:p text:style-name="P1021"><text:span text:style-name="T1022">3</text:span><text:span text:style-name="T1023">. Integruota geoinformacinė sistema apima georeferencinių, valstybinių, žinybinių <text:s/>ir te</text:span><text:span text:style-name="T1024">ritorinių kadastrų bei registrų, taip pat teritorijų planavimo integruojančių duomenų bazių sudarymą, aktualizavimą, tvarkymą, naudojimą, pildymą.</text:span></text:p>
      <text:p text:style-name="Normal"/>
      <text:p text:style-name="P1025"><text:span text:style-name="T1026">33</text:span><text:span text:style-name="T1027"><text:s/>straipsnis.<text:s/></text:span><text:span text:style-name="T1028">Geodezinės, topografinės ir kartografinės medžiagos saugojimas</text:span></text:p>
      <text:p text:style-name="P1029">1. Įgaliota institucija iki perdavimo valstybiniams archyvams saugo šią geodezinę, topografinę ir kartografinę medžiagą:</text:p>
      <text:p text:style-name="P1030"><text:span text:style-name="T1031">1</text:span><text:span text:style-name="T1032">) <text:s/>valstybinio geodezinio tinklo sudarymo ir atnaujinimo <text:s/>medžiagą;</text:span></text:p>
      <text:p text:style-name="P1033"><text:span text:style-name="T1034">2</text:span><text:span text:style-name="T1035">) visų mastelių ir pagal įvairias koordinačių sistemas sudarytus analoginius (s</text:span><text:span text:style-name="T1036">paudinius) ir skaitmeninius topografinius ir specialios paskirties žemėlapius;</text:span></text:p>
      <text:p text:style-name="P1037"><text:span text:style-name="T1038">3</text:span><text:span text:style-name="T1039">) Lietuvos teritorinės jūros, ekonominės zonos, kontinentinio šelfo ir Lietuvos valstybės sienos žemėlapius;</text:span></text:p>
      <text:p text:style-name="P1040"><text:span text:style-name="T1041">4</text:span><text:span text:style-name="T1042">) kosmines nuotraukas;</text:span></text:p>
      <text:p text:style-name="P1043"><text:span text:style-name="T1044">5</text:span><text:span text:style-name="T1045">) aerofotografines nuotraukas.</text:span></text:p>
      <text:p text:style-name="P1046"><text:span text:style-name="T1047">2</text:span><text:span text:style-name="T1048">. Vietos savivaldos institucijos iki perdavimo valstybiniams archyvams saugo šią geodezinę ir topografinę medžiagą:</text:span></text:p>
      <text:p text:style-name="P1049"><text:span text:style-name="T1050">1</text:span><text:span text:style-name="T1051">) savivaldybės teritorijos geodezinio tinklo sudarymo ir atnaujinimo medžiagą;</text:span></text:p>
      <text:p text:style-name="P1052"><text:span text:style-name="T1053">2</text:span><text:span text:style-name="T1054">) visų mastelių, pagal įvairias koordinačių<text:s/></text:span><text:span text:style-name="T1055">sistemas sudarytus analoginius ir skaitmeninius topografinius planus.</text:span></text:p>
      <text:p text:style-name="P1056"><text:span text:style-name="T1057">3</text:span><text:span text:style-name="T1058">. Valstybės paslaptį sudaranti geodezinė ir kartografinė medžiaga saugoma ir naudojama vadovaujantis Valstybės ir tarnybos paslapčių įstatymu.</text:span></text:p>
      <text:p text:style-name="P1059"><text:span text:style-name="T1060">4</text:span><text:span text:style-name="T1061">. Įgaliotos valstybės ir vietos</text:span><text:span text:style-name="T1062"><text:s/>savivaldos institucijos geodezinę, topografinę ir kartografinę medžiagą perduoda valstybiniams archyvams Archyvų įstatymo nustatyta tvarka.<text:s/></text:span></text:p>
      <text:p text:style-name="P1063"/>
      <text:p text:style-name="P1064"><text:span text:style-name="T1065">34</text:span><text:span text:style-name="T1066"><text:s/>straipsnis. <text:s/></text:span><text:span text:style-name="T1067">Autorių teisių apsauga</text:span></text:p>
      <text:p text:style-name="P1068"><text:span text:style-name="T1069">1</text:span><text:span text:style-name="T1070">. Oficialių žemėlapių ir skaitmeninių duomenų bazių, finansuoja</text:span><text:span text:style-name="T1071">mų iš valstybės biudžeto ir užsienio valstybių paramos lėšų, autoriaus išimtines turtines teises turi valstybė. Įgaliota institucija pagal savo kompetenciją administruoja oficialių žemėlapių ir georeferencinių duomenų bazių autorių išimtines turtines teise</text:span><text:span text:style-name="T1072">s. Topografinių žemėlapių, planų ir georeferencinių duomenų bazių, finansuojamų iš savivaldybių biudžeto, autoriaus išimtines turtines teises turi savivaldybės, kurios pagal savo kompetenciją administruoja autorių išimtines turtines teises. Už oficialių že</text:span><text:span text:style-name="T1073">mėlapių ir georeferencinių duomenų bazių panaudojimą teminių žemėlapių leidybai arba žinybinėms skaitmeninių duomenų bazėms sudaryti, išskyrus panaudojimą gynybos tikslais, imamas autorinis atlyginimas, sudarant autorinę licencinę sutartį su naudotoju. Lėš</text:span><text:span text:style-name="T1074">os, gautos kaip autorinis atlyginimas, naudojamos oficialių žemėlapių ir georeferencinių duomenų bazėms atnaujinti. Teisės į kartografinius kūrinius, teminius ir kitus žemėlapius bei duomenų bazes saugomos įstatymų ir kitų teisės aktų nustatyta tvarka.</text:span></text:p>
      <text:p text:style-name="P1075"><text:span text:style-name="T1076">2</text:span><text:span text:style-name="T1077">. Originalūs teminės kartografijos kūriniai laikomi mokslo kūriniais, o jų išleidimas prilyginamas mokslinei publikacijai.</text:span></text:p>
      <text:p text:style-name="P1078"/>
      <text:p text:style-name="P1079"><text:span text:style-name="T1080">35</text:span><text:span text:style-name="T1081"><text:s/>straipsnis.<text:s/></text:span><text:span text:style-name="T1082">Geodezinės, topografinės ir kartografinės medžiagos naudojimo tvarka</text:span></text:p>
      <text:p text:style-name="P1083"><text:span text:style-name="T1084">1</text:span><text:span text:style-name="T1085">.</text:span><text:span text:style-name="T1086"><text:tab/>Geodezinė, topografinė ir kartogr</text:span><text:span text:style-name="T1087">afinė medžiaga bei georeferenciniai duomenys yra vieši ir prieinami visiems fiziniams ir juridiniams asmenims bei <text:s/>įmonėms, neturinčioms <text:s/>juridinio <text:s/>asmens <text:s/>teisių.</text:span></text:p>
      <text:p text:style-name="P1088"><text:span text:style-name="T1089">2</text:span><text:span text:style-name="T1090">.</text:span><text:span text:style-name="T1091"><text:tab/>Įgaliota institucija ir vietos savivaldos vykdomosios institucijos teikia vartotojam</text:span><text:span text:style-name="T1092">s geodezinę, topografinę ir kartografinę medžiagą bei georeferencinius duomenis Įgaliotos institucijos ir vietos savivaldos vykdomųjų institucijų nustatyta tvarka. Rinkliava už pateiktą medžiagą bei duomenis imama įstatymų nustatyta tvarka.</text:span></text:p>
      <text:p text:style-name="P1093"><text:span text:style-name="T1094">3</text:span><text:span text:style-name="T1095">.</text:span><text:span text:style-name="T1096"><text:tab/>Įmonės,<text:s/></text:span><text:span text:style-name="T1097">įstaigos, organizacijos, piliečiai, asmenys be pilietybės ir užsieniečiai, nuolat gyvenantys Lietuvos Respublikoje, turi teisę naudotis Įgaliotos institucijos ir vietos vykdomųjų savivaldos institucijų geodezine, topografine ir kartografine medžiaga bei ge</text:span><text:span text:style-name="T1098">oreferenciniais duomenimis įstatymų nustatyta tvarka.<text:s/></text:span></text:p>
      <text:p text:style-name="P1099"><text:span text:style-name="T1100">4</text:span><text:span text:style-name="T1101">.</text:span><text:span text:style-name="T1102"><text:tab/>Naudojant Įgaliotos institucijos bei vietos savivaldos vykdomųjų institucijų geodezinę, topografinę ir kartografinę medžiagą bei georeferencinius duomenis, draudžiama:</text:span></text:p>
      <text:p text:style-name="P1103"><text:span text:style-name="T1104">1</text:span><text:span text:style-name="T1105">)</text:span><text:span text:style-name="T1106"><text:tab/>be Įgaliotos instituc</text:span><text:span text:style-name="T1107">ijos bei vietos savivaldos vykdomųjų institucijų leidimo kopijuoti platinimui kartografinę medžiagą bei aerofotovaizdus ir geodezinius duomenis, išskyrus gynybos reikmėms;</text:span></text:p>
      <text:p text:style-name="P1108"><text:span text:style-name="T1109">2</text:span><text:span text:style-name="T1110">)</text:span><text:span text:style-name="T1111"><text:tab/>perduoti geodezinių, topografinių ir kartografinių darbų proceso metu gautą m</text:span><text:span text:style-name="T1112">edžiagą (jos kopijas) bet kokiu būdu be leidimo ir jei tai nenumatyta šios medžiagos ir duomenų naudojimo sutartyje, išskyrus gynybos reikmėms.</text:span></text:p>
      <text:p text:style-name="P1113"><text:span text:style-name="T1114">5</text:span><text:span text:style-name="T1115">. <text:s/>Kartografinė medžiaga bei duomenys, susiję su valstybės paslaptį sudarančia informacija, perduodami va</text:span><text:span text:style-name="T1116">rtotojams vadovaujantis Valstybės ir tarnybos paslapčių įstatymu.</text:span></text:p>
      <text:p text:style-name="P1117"/>
      <text:p text:style-name="P1118"><text:span text:style-name="T1119">IX</text:span><text:span text:style-name="T1120"><text:s/>skyrius</text:span></text:p>
      <text:p text:style-name="P1121"><text:span text:style-name="T1122">geodezinius, topografinius ir kartografinius darbus ATLIEKANČIŲ įmonių<text:s/></text:span></text:p>
      <text:p text:style-name="P1123"><text:span text:style-name="T1124">teisės ir pareigos bei ginčų sprendimas</text:span></text:p>
      <text:p text:style-name="P1125"/>
      <text:p text:style-name="P1126"><text:span text:style-name="T1127">36</text:span><text:span text:style-name="T1128"><text:s/>straipsnis.<text:s/></text:span><text:span text:style-name="T1129">Įmonių, atliekančių geodezinius,<text:s/></text:span><text:span text:style-name="T1130">topografinius ir kartografinius darbus, teisės ir pareigos</text:span></text:p>
      <text:p text:style-name="P1131">1.<text:tab/>Įmonės, atlieknačios geodezinius, topografinius ir kartografinius darbus, suderinusios su Įgaliotomis institucijomis, žemės savininkais ir naudotojais, turi teisę:</text:p>
      <text:p text:style-name="P1132"><text:span text:style-name="T1133">1</text:span><text:span text:style-name="T1134">) įeiti į žemės sklypus</text:span><text:span text:style-name="T1135"><text:s/>ar statybvietes ir atlikti būtinus matavimus;</text:span></text:p>
      <text:p text:style-name="P1136"><text:span text:style-name="T1137">2</text:span><text:span text:style-name="T1138">) įrengti geodezinius ženklus bei juos apsaugančią įrangą.</text:span></text:p>
      <text:p text:style-name="P1139"><text:span text:style-name="T1140">2</text:span><text:span text:style-name="T1141">. Įmonės privalo:</text:span></text:p>
      <text:p text:style-name="P1142"><text:span text:style-name="T1143">1</text:span><text:span text:style-name="T1144">)</text:span><text:span text:style-name="T1145"><text:tab/></text:span><text:span text:style-name="T1146">palaikyti tvarkingą geodezinių punktų aplinką, atstatyti aptvaras, atkurti apkasas ir vietos savivaldos vykdomajai institucijai teikti informaciją <text:s/>apie geodezinių ženklų būklę;</text:span></text:p>
      <text:p text:style-name="P1147"><text:span text:style-name="T1148">2</text:span><text:span text:style-name="T1149">)</text:span><text:span text:style-name="T1150"><text:tab/>užtikrinti, kad valstybinio geodezinio pagrindo punktai atliekant staty</text:span><text:span text:style-name="T1151">bos darbus nebūtų sunaikinti ir nebūtų pažeistas matomumas tarp gretimų planimetrinio tinklo ženklų;</text:span></text:p>
      <text:p text:style-name="P1152"><text:span text:style-name="T1153">3</text:span><text:span text:style-name="T1154">)</text:span><text:span text:style-name="T1155"><text:tab/>pagal Įgaliotos institucijos nustatytą reglamentą teikti geodezinių matavimų ir kartografavimo darbų ataskaitas.</text:span></text:p>
      <text:p text:style-name="P1156"><text:span text:style-name="T1157">3</text:span><text:span text:style-name="T1158">. Šios nuostatos netaikomos<text:s/></text:span><text:span text:style-name="T1159">užsienio valstybių diplomatinių atstovybių, atstovybių prie tarptautinių organizacijų, konsulinių įstaigų ir uždarose Krašto apsaugos <text:s/>bei Vidaus reikalų ministerijų padalinių teritorijose.<text:s/></text:span></text:p>
      <text:p text:style-name="P1160"/>
      <text:p text:style-name="P1161"><text:span text:style-name="T1162">37</text:span><text:span text:style-name="T1163"><text:s/>straipsnis.<text:s/></text:span><text:span text:style-name="T1164">Ginčų sprendimas</text:span></text:p>
      <text:p text:style-name="P1165"><text:span text:style-name="T1166">1</text:span><text:span text:style-name="T1167">. Ginčai dėl geodezin</text:span><text:span text:style-name="T1168">ių, topografinių, kartografinių darbų, jų valstybinės priežiūros, geodezinės ir kartografinės medžiagos naudojimo, geodezinių ženklų apsaugos sprendžiami įstatymų nustatyta tvarka.</text:span></text:p>
      <text:p text:style-name="P1169"><text:span text:style-name="T1170">2</text:span><text:span text:style-name="T1171">. Ginčai tarp Lietuvos Respublikos ir užsienio valstybių juridinių ir<text:s/></text:span><text:span text:style-name="T1172">fizinių asmenų bei įmonių, neturinčių juridinio asmens teisių, sprendžiami Lietuvos Respublikos įstatymų nustatyta tvarka, jeigu Lietuvos Respublikos tarptautinėse sutartyse nenumatyta kitaip.</text:span></text:p>
      <text:p text:style-name="P1173"/>
      <text:p text:style-name="P1174"><text:span text:style-name="T1175">38</text:span><text:span text:style-name="T1176"><text:s/>straipsnis.<text:s/></text:span><text:span text:style-name="T1177">Atsakomybė už šio įstatymo pažeidimus</text:span></text:p>
      <text:p text:style-name="P1178">Juridiniai ir fiziniai asmenys bei įmonės, neturinčios juridinio asmens teisių, pažeidusios šio įstatymo reikalavimus, traukiamos atsakomybėn pagal Lietuvos Respublikos įstatymus.</text:p>
      <text:p text:style-name="P1179"/>
      <text:p text:style-name="P1180"/>
      <text:p text:style-name="P1181"/>
      <text:p text:style-name="P1182"><text:span text:style-name="T1183">X</text:span><text:span text:style-name="T1184"><text:s text:c="2"/>skyrius</text:span></text:p>
      <text:p text:style-name="P1185"><text:span text:style-name="T1186">Tarptautinės sutartys</text:span></text:p>
      <text:p text:style-name="P1187"/>
      <text:p text:style-name="P1188"><text:span text:style-name="T1189">39</text:span><text:span text:style-name="T1190"><text:s/>straipsnis.<text:s/></text:span><text:span text:style-name="T1191">Užsienio valstybių juridinių ir fizinių asmenų bei įmonių, neturinčių juridinio asmens teisių, teisės atlikti <text:s/>geodezinius ir kartografinius darbus Lietuvoje</text:span></text:p>
      <text:p text:style-name="P1192"/>
      <text:p text:style-name="P1193"><text:span text:style-name="T1194">Užsienio valstybių juridiniams ir fiziniams asmenims bei įmonėms, neturinčioms juridinio asmens</text:span><text:span text:style-name="T1195"><text:s/>teisių, suteikiama teisė atlikti geodezinius, topografinius ir kartografinius darbus Lietuvos Respublikos tarptautinių sutarčių pagrindu, remiantis šiuo ir kitais Lietuvos Respublikos įstatymais bei kitais teisės aktais.</text:span></text:p>
      <text:p text:style-name="Normal"/>
      <text:p text:style-name="P1196"><text:span text:style-name="T1197">Skelbiu šį Lietuvos Respubl</text:span><text:span text:style-name="T1198">ikos Seimo priimtą įstatymą</text:span></text:p>
      <text:p text:style-name="P1199"/>
      <text:p text:style-name="P1200"/>
      <text:p text:style-name="P1201"><text:span text:style-name="T12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9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color="#000000"/>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color="#000000"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0"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18 14:42:50</dc:description>
    <meta:initial-creator>Valstyb.Geodez.</meta:initial-creator>
    <dc:creator>adlibuser</dc:creator>
    <meta:creation-date>2017-04-20T20:01:00Z</meta:creation-date>
    <dc:date>2017-04-20T20:01:00Z</dc:date>
    <meta:print-date>2001-03-20T09:30:00Z</meta:print-date>
    <meta:template xlink:href="Normal.dotm" xlink:type="simple"/>
    <meta:editing-cycles>2</meta:editing-cycles>
    <meta:editing-duration>PT0S</meta:editing-duration>
    <meta:document-statistic meta:page-count="13" meta:paragraph-count="871" meta:word-count="6102" meta:character-count="41846" meta:row-count="2288" meta:non-whitespace-character-count="36615"/>
  </office:meta>
</office:document-meta>
</file>