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per 62.5%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2.5%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1.7152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keep-with-next="always"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1.5861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1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style:text-position="super 62.5%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text-position="super 62.5%"/>
    </style:style>
    <style:style style:name="T229" style:parent-style-name="DefaultParagraphFont" style:family="text">
      <style:text-properties style:text-position="super 62.5%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style:text-position="super 62.5%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style:text-position="super 62.5%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style:text-position="super 62.5%"/>
    </style:style>
    <style:style style:name="T239" style:parent-style-name="DefaultParagraphFont" style:family="text">
      <style:text-properties style:text-position="super 62.5%"/>
    </style:style>
    <style:style style:name="T240" style:parent-style-name="DefaultParagraphFont" style:family="text">
      <style:text-properties style:text-position="super 62.5%"/>
    </style:style>
    <style:style style:name="T241" style:parent-style-name="DefaultParagraphFont" style:family="text">
      <style:text-properties style:text-position="super 62.5%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text-position="super 62.5%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text-position="super 62.5%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text-position="super 62.5%"/>
    </style:style>
    <style:style style:name="T271" style:parent-style-name="DefaultParagraphFont" style:family="text">
      <style:text-properties style:text-position="super 62.5%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text-position="super 62.5%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text-position="super 62.5%"/>
    </style:style>
    <style:style style:name="T286" style:parent-style-name="DefaultParagraphFont" style:family="text">
      <style:text-properties style:text-position="super 62.5%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text-position="super 62.5%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text-position="super 62.5%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P312" style:parent-style-name="Normal" style:family="paragraph">
      <style:paragraph-properties fo:text-align="justify" fo:text-indent="0.543in"/>
    </style:style>
    <style:style style:name="T313" style:parent-style-name="DefaultParagraphFont" style:family="text">
      <style:text-properties style:text-position="super 62.5%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text-position="super 62.5%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text-position="super 62.5%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T349" style:parent-style-name="DefaultParagraphFont" style:family="text">
      <style:text-properties style:text-position="super 62.5%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text-position="super 62.5%"/>
    </style:style>
    <style:style style:name="T352" style:parent-style-name="DefaultParagraphFont" style:family="text">
      <style:text-properties style:text-position="super 62.5%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T356" style:parent-style-name="DefaultParagraphFont" style:family="text">
      <style:text-properties style:text-position="super 62.5%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text-position="super 62.5%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text-position="super 62.5%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text-position="super 62.5%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text-position="super 62.5%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T380" style:parent-style-name="DefaultParagraphFont" style:family="text">
      <style:text-properties style:text-position="super 62.5%"/>
    </style:style>
    <style:style style:name="T381" style:parent-style-name="DefaultParagraphFont" style:family="text">
      <style:text-properties style:text-position="super 62.5%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text-position="super 62.5%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text-position="super 62.5%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text-position="super 62.5%"/>
    </style:style>
    <style:style style:name="T409" style:parent-style-name="DefaultParagraphFont" style:family="text">
      <style:text-properties style:text-position="super 62.5%"/>
    </style:style>
    <style:style style:name="T410" style:parent-style-name="DefaultParagraphFont" style:family="text">
      <style:text-properties style:text-position="super 62.5%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text-position="super 62.5%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text-position="super 62.5%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text-position="super 62.5%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text-position="super 62.5%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text-position="super 62.5%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text-position="super 62.5%"/>
    </style:style>
    <style:style style:name="T434" style:parent-style-name="DefaultParagraphFont" style:family="text">
      <style:text-properties style:text-position="super 62.5%"/>
    </style:style>
    <style:style style:name="T435" style:parent-style-name="DefaultParagraphFont" style:family="text">
      <style:text-properties style:text-position="super 62.5%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text-position="super 62.5%"/>
    </style:style>
    <style:style style:name="T438" style:parent-style-name="DefaultParagraphFont" style:family="text">
      <style:text-properties style:text-position="super 62.5%"/>
    </style:style>
    <style:style style:name="T439" style:parent-style-name="DefaultParagraphFont" style:family="text">
      <style:text-properties style:text-position="super 62.5%"/>
    </style:style>
    <style:style style:name="T440" style:parent-style-name="DefaultParagraphFont" style:family="text">
      <style:text-properties style:text-position="super 62.5%"/>
    </style:style>
    <style:style style:name="T441" style:parent-style-name="DefaultParagraphFont" style:family="text">
      <style:text-properties style:text-position="super 62.5%"/>
    </style:style>
    <style:style style:name="P442" style:parent-style-name="Normal" style:family="paragraph">
      <style:paragraph-properties fo:text-align="justify" fo:text-indent="0.5in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text-position="super 62.5%"/>
    </style:style>
    <style:style style:name="T445" style:parent-style-name="DefaultParagraphFont" style:family="text">
      <style:text-properties style:text-position="super 62.5%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text-position="super 62.5%"/>
    </style:style>
    <style:style style:name="P448" style:parent-style-name="Normal" style:family="paragraph">
      <style:paragraph-properties fo:text-align="justify" fo:text-indent="0.5in"/>
    </style:style>
    <style:style style:name="P449" style:parent-style-name="Normal" style:family="paragraph">
      <style:paragraph-properties fo:text-align="justify" fo:text-indent="0.5in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text-position="super 62.5%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text-position="super 62.5%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text-position="super 62.5%"/>
    </style:style>
    <style:style style:name="P456" style:parent-style-name="Normal" style:family="paragraph">
      <style:paragraph-properties fo:text-align="justify" fo:text-indent="0.5in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justify" fo:text-indent="0.5in"/>
    </style:style>
    <style:style style:name="P462" style:parent-style-name="Normal" style:family="paragraph">
      <style:paragraph-properties fo:text-align="justify" fo:text-indent="0.5in"/>
    </style:style>
    <style:style style:name="P463" style:parent-style-name="Normal" style:family="paragraph">
      <style:paragraph-properties fo:text-align="justify" fo:text-indent="0.5in"/>
    </style:style>
    <style:style style:name="P464" style:parent-style-name="Normal" style:family="paragraph">
      <style:paragraph-properties fo:text-align="justify" fo:text-indent="0.5in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(priėmimui)</text:span></text:p>
      <text:p text:style-name="P3"/>
      <text:p text:style-name="P4"/>
      <text:p text:style-name="P5">LIETUVOS RESPUBLIKOS</text:p>
      <text:p text:style-name="P6">ADMINISTRACINIŲ TEISĖS PAŽEIDIMŲ KODEKSO PAPILDYMO</text:p>
      <text:p text:style-name="P7"><text:span text:style-name="T8">173</text:span><text:span text:style-name="T9">18</text:span><text:span text:style-name="T10"><text:s/>STRAIPSNIU</text:span><text:span text:style-name="T11"><text:s/></text:span><text:span text:style-name="T12">IR 224, 259</text:span><text:span text:style-name="T13">1<text:s/></text:span><text:span text:style-name="T14">STRAIPSNIŲ PAKEITIMO<text:s/></text:span></text:p>
      <text:p text:style-name="P15"/>
      <text:p text:style-name="P16"/>
      <text:p text:style-name="P17">ĮSTATYMAS<text:s/></text:p>
      <text:p text:style-name="P18"/>
      <text:p text:style-name="P19">2001 m. <text:s text:c="4"/>Nr.</text:p>
      <text:p text:style-name="P20">Vilnius</text:p>
      <text:p text:style-name="P21"/>
      <text:p text:style-name="P22">(Žin., 1985, Nr.1-1; Nr. 33-370; 1986, Nr. 16-158; 1992, Nr.<text:s/><text:a xlink:href="https://www.e-tar.lt/portal/legalAct.html?documentId=TAIS.2117" office:target-frame-name="_blank" xlink:show="new"><text:span text:style-name="T23">21-610</text:span></text:a>; 1993, Nr.<text:s/><text:a xlink:href="https://www.e-tar.lt/portal/legalAct.html?documentId=TAIS.5492" office:target-frame-name="_blank" xlink:show="new"><text:span text:style-name="T24">26-597</text:span></text:a>, Nr.<text:s/><text:a xlink:href="https://www.e-tar.lt/portal/legalAct.html?documentId=TAIS.5584" office:target-frame-name="_blank" xlink:show="new"><text:span text:style-name="T25">54-1047</text:span></text:a>, Nr.<text:s/><text:a xlink:href="https://www.e-tar.lt/portal/legalAct.html?documentId=TAIS.5614" office:target-frame-name="_blank" xlink:show="new"><text:span text:style-name="T26">59-1142</text:span></text:a>; 1994, Nr.<text:s/><text:a xlink:href="https://www.e-tar.lt/portal/legalAct.html?documentId=TAIS.5721" office:target-frame-name="_blank" xlink:show="new"><text:span text:style-name="T27">14-228</text:span></text:a>, Nr.<text:a xlink:href="https://www.e-tar.lt/portal/legalAct.html?documentId=TAIS.5897" office:target-frame-name="_blank" xlink:show="new"><text:span text:style-name="T28">58-1132</text:span></text:a>, Nr.<text:s/><text:a xlink:href="https://www.e-tar.lt/portal/legalAct.html?documentId=TAIS.5936" office:target-frame-name="_blank" xlink:show="new"><text:span text:style-name="T29">59-1164</text:span></text:a>, Nr.<text:a xlink:href="https://www.e-tar.lt/portal/legalAct.html?documentId=TAIS.5992" office:target-frame-name="_blank" xlink:show="new"><text:span text:style-name="T30">88-1670</text:span></text:a>; 1995, Nr.<text:s/><text:a xlink:href="https://www.e-tar.lt/portal/legalAct.html?documentId=TAIS.18297" office:target-frame-name="_blank" xlink:show="new"><text:span text:style-name="T31">48-1162</text:span></text:a>, Nr.<text:a xlink:href="https://www.e-tar.lt/portal/legalAct.html?documentId=TAIS.18344" office:target-frame-name="_blank" xlink:show="new"><text:span text:style-name="T32">55-1356</text:span></text:a>, Nr.<text:s/><text:a xlink:href="https://www.e-tar.lt/portal/legalAct.html?documentId=TAIS.18383" office:target-frame-name="_blank" xlink:show="new"><text:span text:style-name="T33">61-1529</text:span></text:a>, 1996, 57-1345, Nr. 73-1743, Nr. 74-1769; 1997, Nr. 21-488, Nr.69-1732, Nr. 94-2358, Nr.116-2954; 1999, Nr. 11-237, Nr.19-517, Nr. 23-649, Nr. 66-2111; 2000, Nr.41-1164, Nr.54-1557,1558, Nr.56-1645, Nr.64-1913, Nr.81-2443, Nr.89-2745, Nr. 92-2871, 92-2884)</text:p>
      <text:p text:style-name="P34"/>
      <text:p text:style-name="P35"/>
      <text:p text:style-name="P36"><text:span text:style-name="T37">1</text:span><text:span text:style-name="T38"><text:s/>straipsnis.<text:s/></text:span><text:span text:style-name="T39">Kodekso papildymas 173</text:span><text:span text:style-name="T40">18</text:span><text:span text:style-name="T41"><text:s/>straipsniu</text:span></text:p>
      <text:p text:style-name="P42"/>
      <text:p text:style-name="P43">Papildyti Kodeksą 173<text:span text:style-name="T44">18</text:span><text:s/>straipsniu:</text:p>
      <text:p text:style-name="P45">“<text:span text:style-name="T46">173</text:span><text:span text:style-name="T47">18</text:span><text:span text:style-name="T48"><text:s/>straipsnis. Azartinių lošimų organizavimo tvarkos arba lošimo<text:s/></text:span></text:p>
      <text:p text:style-name="P49"><text:span text:style-name="T50">reglamento pažeidimas<text:s/></text:span></text:p>
      <text:p text:style-name="P51">Azartinių lošimų organizavimo tvarkos arba lošimo reglamento pažeidimas -</text:p>
      <text:p text:style-name="P52">užtraukia baudą nuo penkių tūkstančių iki penkiolikos tūkstančių litų.</text:p>
      <text:p text:style-name="P53">Tokie pat veiksmai, padaryti asmens, bausto administracine nuobauda už šio straipsnio pirmojoje dalyje<text:s/>numatytus pažeidimus,-</text:p>
      <text:p text:style-name="P54">užtraukia baudą nuo penkiolikos tūkstančių litų iki dvidešimt penkių tūkstančių litų."</text:p>
      <text:p text:style-name="P55"/>
      <text:p text:style-name="P56"><text:span text:style-name="T57">2</text:span><text:span text:style-name="T58"><text:s/>straipsnis.<text:s/></text:span><text:span text:style-name="T59">224 straipsnio pakeitimas</text:span></text:p>
      <text:p text:style-name="P60"/>
      <text:p text:style-name="P61">224 straipsnyje po skaičiaus “173<text:span text:style-name="T62">17</text:span>” įrašyti skaičių “173<text:span text:style-name="T63">18</text:span><text:s/>” ir šį straipsnį išdėstyti<text:s/>taip:</text:p>
      <text:p text:style-name="P64"/>
      <text:p text:style-name="P65"><text:span text:style-name="T66">“</text:span><text:span text:style-name="T67">224</text:span><text:span text:style-name="T68"><text:s/>straipsnis. Rajonų (miestų) apylinkių teismai (apylinkių teismų<text:s/></text:span></text:p>
      <text:p text:style-name="P69"><text:span text:style-name="T70">teisėjai)</text:span></text:p>
      <text:p text:style-name="P71">Rajonų (miestų) apylinkių teismai (apylinkių teismų teisėjai) nagrinėja šio kodekso 41<text:span text:style-name="T72">2</text:span>, 41<text:span text:style-name="T73">3<text:s/></text:span>straipsniuose, 41<text:span text:style-name="T74">4</text:span><text:s/>straipsnio antrojoje, trečiojoje ir ketvirtojoje dalyse, 41<text:span text:style-name="T75">5</text:span><text:s/>straipsnio antrojoje dalyje, 43, 43<text:span text:style-name="T76">1</text:span>, 43<text:span text:style-name="T77">2</text:span>, 43<text:span text:style-name="T78">3</text:span>, 43<text:span text:style-name="T79">4</text:span>, 43<text:span text:style-name="T80">5</text:span>, 44, 44<text:span text:style-name="T81">1</text:span>,44<text:span text:style-name="T82">2</text:span>, 45, 50, 50<text:span text:style-name="T83">1</text:span>, 50<text:span text:style-name="T84">2</text:span>, 50<text:span text:style-name="T85">3</text:span>, 50<text:span text:style-name="T86">5</text:span>, 50<text:span text:style-name="T87">6</text:span><text:s/>straipsniuose, 51<text:span text:style-name="T88">2</text:span><text:s/>straipsnio trečiojoje dalyje, 51<text:span text:style-name="T89">5</text:span><text:s/>straipsnio trečiojoje dalyje, 51<text:span text:style-name="T90">8</text:span>, 51<text:span text:style-name="T91">9</text:span>, 53<text:span text:style-name="T92">1<text:s/></text:span><text:s/>straipsniuose, 56 straipsnio septintojoje, aštuntojoje, devintojoje, dešimtojoje, vienuoliktojoje, dvyliktojoje ir tryliktojoje dalyse, 62 straipsnio trečiojoje, penktojoje ir šeštojoje dalyse, 87<text:span text:style-name="T93">6</text:span><text:s/>straipsnio antrojoje ir trečiojoje dalyse, 94<text:span text:style-name="T94">1</text:span>, 99<text:span text:style-name="T95">4</text:span>, 99<text:span text:style-name="T96">7<text:s/></text:span>straipsniuose, 111 straipsnio aštuntojoje<text:s/>dalyje, 116<text:span text:style-name="T97">1</text:span><text:s/>straipsnio pirmojoje dalyje, 116<text:span text:style-name="T98">2</text:span><text:s/>straipsnio antrojoje dalyje, 117<text:span text:style-name="T99">1</text:span>, 119<text:span text:style-name="T100">2</text:span>, 137<text:span text:style-name="T101">1</text:span>, 138<text:span text:style-name="T102">1</text:span>, 152, 153, 153<text:span text:style-name="T103">1</text:span>, 153<text:span text:style-name="T104">2</text:span>, 153<text:span text:style-name="T105">3</text:span>, 153<text:span text:style-name="T106">4</text:span><text:s/>straipsniuose, 159 straipsnio antrojoje dalyje, 159<text:span text:style-name="T107">1</text:span><text:s/><text:soft-page-break/>straipsnio antrojoje dalyje, 159<text:span text:style-name="T108">2</text:span><text:s/>straipsnio antrojoje dalyje, 163<text:span text:style-name="T109">1</text:span>, 163<text:span text:style-name="T110">2</text:span>, 163<text:span text:style-name="T111">11</text:span>, 164, 165<text:span text:style-name="T112">2</text:span><text:s/>straipsniuose, 171 straipsnio pirmojoje ir antrojoje dalyse, 171<text:span text:style-name="T113">1</text:span><text:s/>straipsnio antrojoje dalyje, 171<text:span text:style-name="T114">2</text:span><text:s/>straipsnio antrojoje dalyje, 172<text:span text:style-name="T115">2</text:span>, 172<text:span text:style-name="T116">3</text:span>, 172<text:span text:style-name="T117">4</text:span>, 172<text:span text:style-name="T118">6</text:span>, 172<text:span text:style-name="T119">7</text:span>, 172<text:span text:style-name="T120">11</text:span>, 172<text:span text:style-name="T121">12</text:span>, 172<text:span text:style-name="T122">14</text:span>, 172<text:span text:style-name="T123">15</text:span>, 172<text:span text:style-name="T124">17</text:span>, 172<text:span text:style-name="T125">19</text:span><text:s/>, 172<text:span text:style-name="T126">21</text:span>, 172<text:span text:style-name="T127">23</text:span>, 172<text:span text:style-name="T128">24</text:span>, 172<text:span text:style-name="T129">25</text:span>, 172<text:span text:style-name="T130">2</text:span><text:span text:style-name="T131">6</text:span>, 173 straipsniuose, 173<text:span text:style-name="T132">2</text:span><text:s/>straipsnio antrojoje ir trečiojoje dalyje, 173<text:span text:style-name="T133">3</text:span>, 173<text:span text:style-name="T134">4</text:span>, 173<text:span text:style-name="T135">6</text:span>, 173<text:span text:style-name="T136">7</text:span>, 173<text:span text:style-name="T137">9</text:span>, 173<text:span text:style-name="T138">12</text:span>, 173<text:span text:style-name="T139">13<text:s/></text:span>straipsniuose, 173<text:span text:style-name="T140">14</text:span><text:s/>straipsnio aštuntojoje dalyje, 173<text:span text:style-name="T141">15</text:span><text:s/>straipsnyje, 173<text:span text:style-name="T142">16</text:span><text:s/>straipsnio trečiojoje dalyje, 173<text:span text:style-name="T143">17</text:span>, 173<text:span text:style-name="T144">18</text:span>, 174, 175<text:s/>straipsniuose, 178 straipsnio trečiojoje ir ketvirtojoje dalyse, 180, 181 straipsniuose, 182 straipsnio antrojoje dalyje, 182<text:span text:style-name="T145">1</text:span><text:s/>straipsnio antrojoje dalyje, 183 straipsnio trečiojoje dalyje, 184, 185<text:span text:style-name="T146">3</text:span>, 186, 186<text:span text:style-name="T147">1</text:span>-186<text:span text:style-name="T148">6</text:span><text:s/>straipsniuose, 187 straipsnio pirmojoje<text:s/>ir antrojoje dalyse, 187<text:span text:style-name="T149">1</text:span>, 187<text:span text:style-name="T150">2</text:span>, 187<text:span text:style-name="T151">3</text:span>, 187<text:span text:style-name="T152">4</text:span>, 187<text:span text:style-name="T153">6</text:span>, 187<text:span text:style-name="T154">7</text:span>, 187<text:span text:style-name="T155">9</text:span>, 187<text:span text:style-name="T156">10</text:span>, 188<text:span text:style-name="T157">1</text:span>, 188<text:span text:style-name="T158">2</text:span>, 188<text:span text:style-name="T159">4</text:span>, 188<text:span text:style-name="T160">5</text:span><text:s/>straipsniuose, 188<text:span text:style-name="T161">6</text:span><text:s/>straipsnio antrojoje dalyje, 188<text:span text:style-name="T162">7</text:span><text:s/>straipsnio pirmojoje dalyje, 188<text:span text:style-name="T163">8</text:span>, 188<text:span text:style-name="T164">9</text:span>, 188<text:span text:style-name="T165">10</text:span>, 188<text:span text:style-name="T166">11</text:span>, 188<text:span text:style-name="T167">14</text:span>, 188<text:span text:style-name="T168">15</text:span><text:s/>straipsniuose, 189<text:span text:style-name="T169">1</text:span><text:s/>straipsnyje – dėl pareigūnų padarytų pažeidimų, 189<text:span text:style-name="T170">2</text:span><text:s/>straipsnio antrojoje dalyje,189<text:span text:style-name="T171">3</text:span><text:s/>straipsnio antrojoje dalyje, 189<text:span text:style-name="T172">4</text:span><text:s/>straipsnyje, 189<text:span text:style-name="T173">5</text:span><text:s/>straipsnio antrojoje dalyje, 189<text:span text:style-name="T174">6<text:s/></text:span>straipsnyje, 189<text:span text:style-name="T175">7</text:span><text:s/>straipsnio ketvirtojoje dalyje, 189<text:span text:style-name="T176">8</text:span>, 189<text:span text:style-name="T177">9</text:span>, 189<text:span text:style-name="T178">10</text:span>, 189<text:span text:style-name="T179">11</text:span>, 189<text:span text:style-name="T180">13</text:span><text:s/>straipsniuose, 191 straipsnio pirmojoje dalyje, 192<text:span text:style-name="T181">1</text:span>, 193<text:span text:style-name="T182">2</text:span>, 193<text:span text:style-name="T183">3</text:span>, 201<text:span text:style-name="T184">1</text:span>, 202, 202<text:span text:style-name="T185">1</text:span>, 207, 207<text:span text:style-name="T186">1</text:span>, 207<text:span text:style-name="T187">2</text:span>, 207<text:span text:style-name="T188">3</text:span>, 207<text:span text:style-name="T189">4</text:span>, 207<text:span text:style-name="T190">5</text:span>, 208, 209 straipsniuose, 209<text:span text:style-name="T191">1</text:span><text:s/>straipsnio antrojoje dalyje, 209<text:span text:style-name="T192">2</text:span><text:s/>straipsnio antrojoje ir trečiojoje dalyse, 209<text:span text:style-name="T193">3</text:span><text:s/>straipsnio pirmojoje, antrojoje, penktojoje ir šeštojoje dalyse, 209<text:span text:style-name="T194">4</text:span><text:s/>straipsnio antrojoje, trečiojoje ir ketvirtojoje dalyse, 210 straipsnio pirmojoje, antrojoje ir trečiojoje dalyse, 214, 214<text:span text:style-name="T195">3</text:span>, 214<text:span text:style-name="T196">6</text:span>, 214<text:span text:style-name="T197">7</text:span>, 214<text:span text:style-name="T198">8</text:span>, 214<text:span text:style-name="T199">9</text:span>, 214<text:span text:style-name="T200">10</text:span>, 214<text:span text:style-name="T201">12</text:span>, 214<text:span text:style-name="T202">13</text:span>, 214<text:span text:style-name="T203">14</text:span>-214<text:span text:style-name="T204">17</text:span>, 214<text:span text:style-name="T205">18</text:span>, 215<text:span text:style-name="T206">1</text:span>-215<text:span text:style-name="T207">3</text:span><text:s/>straipsniuose numatytų administracinių teisės pažeidimų bylas.”</text:p>
      <text:p text:style-name="P208"/>
      <text:p text:style-name="P209"/>
      <text:p text:style-name="P210"><text:span text:style-name="T211">3</text:span><text:span text:style-name="T212"><text:s/>straipsnis.<text:s/></text:span><text:span text:style-name="T213">259</text:span><text:span text:style-name="T214">1</text:span><text:span text:style-name="T215"><text:s/>straipsnio 1 dalies 1 punkto pakeitimas<text:s/></text:span></text:p>
      <text:p text:style-name="P216">1. 259<text:span text:style-name="T217">1</text:span><text:s/>straipsnio 1 dalies 1 punkto antrojoje pastraipoje po skaičiaus “173<text:span text:style-name="T218">13</text:span>” įrašyti skaičių “173<text:span text:style-name="T219">18</text:span>”, devynioliktoje pastraipoje po skaičiaus "172<text:span text:style-name="T220">15</text:span>" įrašyti skaičių "173<text:span text:style-name="T221">18</text:span>"ir šį punktą išdėstyti taip:</text:p>
      <text:p text:style-name="P222"/>
      <text:p text:style-name="P223">“1) tam įgalioti:<text:s/></text:p>
      <text:p text:style-name="P224">vidaus reikalų ir policijos pareigūnai (41<text:span text:style-name="T225">3</text:span>, 44, 44<text:span text:style-name="T226">1</text:span>, 50, 50<text:span text:style-name="T227">2</text:span>, 50<text:span text:style-name="T228">3</text:span>, 110 straipsniai, 143 straipsnis - dėl pažeidimų automobilių transporte, 153<text:span text:style-name="T229">1</text:span>, 160-162, 163<text:span text:style-name="T230">1</text:span>, 163<text:span text:style-name="T231">2</text:span>, 163<text:span text:style-name="T232">11</text:span>, 164 straipsniai, 171 straipsnio pirmoji ir antroji dalys, 171<text:span text:style-name="T233">1</text:span><text:s/>straipsnio antroji dalis, 171<text:span text:style-name="T234">2</text:span><text:s/>straipsnio antroji dalis, 172<text:span text:style-name="T235">11</text:span>, 173, 173<text:span text:style-name="T236">3</text:span>, 173<text:span text:style-name="T237">6</text:span>, 173<text:span text:style-name="T238">7</text:span>, 173<text:span text:style-name="T239">9</text:span>, 173<text:span text:style-name="T240">13</text:span>, 173<text:span text:style-name="T241">18<text:s/></text:span>, 174, 175 straipsniai, 178 straipsnio trečioji ir ketvirtoji dalys, 180, 181 straipsniai, 182 straipsnio antroji dalis, 182<text:span text:style-name="T242">1</text:span><text:s/>straipsnio antroji dalis, 183 straipsnio trečioji dalis, 184, 185, 185<text:span text:style-name="T243">1</text:span>, 186, 186<text:span text:style-name="T244">5</text:span><text:s/>straipsniai, 187 straipsnio pirmoji ir antroji dalys, 187<text:span text:style-name="T245">4</text:span>, 188-188<text:span text:style-name="T246">2</text:span>, 188<text:span text:style-name="T247">5</text:span><text:s/>straipsniai, 188<text:span text:style-name="T248">7</text:span><text:s/>straipsnio pirmoji dalis, 188<text:span text:style-name="T249">11</text:span>, 188<text:span text:style-name="T250">15</text:span>, 189<text:span text:style-name="T251">9</text:span>, 191, 193<text:span text:style-name="T252">2</text:span>, 193<text:span text:style-name="T253">3</text:span>, 202, 207 straipsniai, 210 straipsnio trečioji dalis, 211, 214, 214<text:span text:style-name="T254">8</text:span><text:s/>straipsniai);</text:p>
      <text:p text:style-name="P255">Aplinkos apsaugos ministerijos organų pareigūnai (45, 49, straipsniai, 51<text:span text:style-name="T256">2</text:span><text:s/>straipsnio trečioji dalis, 51<text:span text:style-name="T257">5</text:span><text:s/>straipsnio trečioji dalis, 51<text:span text:style-name="T258">8</text:span>, 51<text:span text:style-name="T259">9</text:span><text:s/>straipsniai, 56 straipsnio septintoji, aštuntoji, devintoji, dešimtoji, vienuoliktoji, dvyliktoji ir tryliktoji dalys, 62 straipsnio trečioji, penktoji ir šeštoji dalys, 87<text:span text:style-name="T260">6</text:span><text:s/>straipsnio antroji ir trečioji dalys, 162 ir 189<text:span text:style-name="T261">9</text:span><text:s/>straipsniai);</text:p>
      <text:p text:style-name="P262">Finansų ministerijos ir jos tam įgalioti pareigūnai (172<text:span text:style-name="T263">17</text:span>, 173<text:span text:style-name="T264">15</text:span><text:s/>straipsniai);</text:p>
      <text:p text:style-name="P265">Krašto apsaugos ministerijos pareigūnai (189<text:span text:style-name="T266">9</text:span><text:s/>straipsnis);</text:p>
      <text:p text:style-name="P267">Kultūros ministerijos Kultūros vertybių apsaugos departamento pareigūnai (188<text:span text:style-name="T268">4</text:span><text:s/>straipsnis);</text:p>
      <text:soft-page-break/>
      <text:p text:style-name="P269">Susisiekimo<text:s/>ministerijos ir jos tam įgalioti asmenys (50<text:span text:style-name="T270">3</text:span><text:s/>straipsnis - dėl turto sunaikinimo ar sugadinimo transporte, 111 straipsnio aštuntoji dalis, 116<text:span text:style-name="T271">1</text:span><text:s/>straipsnio pirmoji dalis, 116<text:span text:style-name="T272">2</text:span><text:s/>straipsnio antroji dalis, 117<text:span text:style-name="T273">1</text:span>, 119<text:span text:style-name="T274">2</text:span>, 137<text:span text:style-name="T275">1</text:span>, 138<text:span text:style-name="T276">1</text:span><text:s/>straipsniai, 143 straipsnis - dėl automobilių transporte padarytų pažeidimų, 151, 152, 153, 153<text:span text:style-name="T277">2</text:span>, 153<text:span text:style-name="T278">3</text:span>, 153<text:span text:style-name="T279">4</text:span>, 154, 155, 165<text:span text:style-name="T280">2</text:span><text:s/>straipsniai, 185<text:span text:style-name="T281">1</text:span><text:s/>straipsnio antroji dalis);</text:p>
      <text:p text:style-name="P282">Sveikatos apsaugos ministerijos organų pareigūnai (44<text:span text:style-name="T283">2</text:span>, 186 straipsniai);</text:p>
      <text:p text:style-name="P284">Švietimo ir mokslo ministerijos įgalioti pareigūnai (185<text:span text:style-name="T285">1</text:span><text:s/>straipsnio antroji dalis, 214<text:span text:style-name="T286">9</text:span>, 215 straipsniai);</text:p>
      <text:p text:style-name="P287">Ūkio ministerijos ir jos tam įgalioti pareigūnai (172<text:span text:style-name="T288">2</text:span>, 172<text:span text:style-name="T289">6</text:span>, 172<text:span text:style-name="T290">23</text:span>, 172<text:span text:style-name="T291">24</text:span>, 189<text:span text:style-name="T292">9</text:span><text:s/>straipsniai);</text:p>
      <text:p text:style-name="P293">Žemės ūkio ministerijos ir jos tam įgalioti pareigūnai (59, 103, 104, 172<text:span text:style-name="T294">19 <text:s/></text:span>172<text:span text:style-name="T295">21</text:span>,<text:span text:style-name="T296"><text:s/></text:span>straipsniai);</text:p>
      <text:p text:style-name="P297">Lietuvos archyvų departamento pareigūnai (188<text:span text:style-name="T298">10</text:span><text:s/>straipsnis);</text:p>
      <text:p text:style-name="P299">Revizijų departamento prie Finansų ministerijos , Tardymo departamento prie Vidaus reikalų ministerijos Revizijų tarnybos arba kitų prie šių ministerijų įsteigtų padalinių revizijų<text:s/>tarnybų pareigūnai (188<text:span text:style-name="T300">8</text:span><text:s/>straipsnis);</text:p>
      <text:p text:style-name="P301">Statistikos departamento prie Lietuvos Respublikos Vyriausybės pareigūnai (172<text:span text:style-name="T302">2</text:span>, 172<text:span text:style-name="T303">6</text:span><text:s/>, 173<text:span text:style-name="T304">17</text:span><text:s/>straipsniai);</text:p>
      <text:p text:style-name="P305">Valstybės įmonės Valstybės turto fondo administracijos vadovas arba jo įgalioti asmenys (215<text:span text:style-name="T306">1</text:span>-215<text:span text:style-name="T307">3</text:span><text:s/>straipsniai);</text:p>
      <text:p text:style-name="P308">Valstybinės tabako ir alkoholio kontrolės tarnybos prie Lietuvos Respublikos Vyriausybės pareigūnai (173<text:span text:style-name="T309">12</text:span><text:s/>straipsnis, 185<text:span text:style-name="T310">1</text:span><text:s/>straipsnio antroji dalis, 185<text:span text:style-name="T311">3</text:span><text:s/>straipsnis, 210 straipsnio pirmoji ir trečioji dalys);</text:p>
      <text:p text:style-name="P312">Valstybinės vaistų kontrolės tarnybos prie<text:s/>Sveikatos apsaugos ministerijos įgalioti pareigūnai (44<text:span text:style-name="T313">1</text:span><text:s/>straipsnis);</text:p>
      <text:p text:style-name="P314">Valstybinės medicininio audito inspekcijos pareigūnai (43<text:span text:style-name="T315">1</text:span>, 43<text:span text:style-name="T316">2</text:span>, 43<text:span text:style-name="T317">3</text:span>, 43<text:span text:style-name="T318">4</text:span><text:s/>straipsniai);</text:p>
      <text:p text:style-name="P319">mokesčių policijos pareigūnai (41<text:span text:style-name="T320">3</text:span>, 172<text:span text:style-name="T321">14</text:span>, 172<text:span text:style-name="T322">15</text:span>, 173<text:span text:style-name="T323">18</text:span><text:s/>straipsniai, 188<text:span text:style-name="T324">6</text:span><text:s/>straipsnio antroji dalis);</text:p>
      <text:p text:style-name="P325">Valstybės kontrolės pareigūnai (193<text:span text:style-name="T326">2</text:span>, 193<text:span text:style-name="T327">3</text:span><text:s/>straipsniai);</text:p>
      <text:p text:style-name="P328">Valstybės dokumentų technologinės apsaugos tarnybos prie Finansų ministerijos pareigūnai (189<text:span text:style-name="T329">8</text:span><text:s/>straipsnis);</text:p>
      <text:p text:style-name="P330">Lietuvos Respublikos vertybinių popierių komisijos pareigūnai (173<text:span text:style-name="T331">4</text:span><text:s/>straipsnis, 173<text:span text:style-name="T332">14</text:span><text:s/>straipsnio aštuntoji dalis, 173<text:span text:style-name="T333">16</text:span><text:s/>straipsnio trečioji dalis);</text:p>
      <text:p text:style-name="P334">Lietuvos vartotojų kooperatyvų sąjungos organų pareigūnai (163, 163<text:span text:style-name="T335">1</text:span>, 163<text:span text:style-name="T336">2</text:span>, 163<text:span text:style-name="T337">9</text:span>, 163<text:span text:style-name="T338">13</text:span>, 164, 173<text:span text:style-name="T339">6</text:span><text:s/>straipsniai - dėl kooperatinėse įmonėse padarytų pažeidimų);</text:p>
      <text:p text:style-name="P340">Energetikos valstybinės inspekcijos<text:s/>prie Ūkio ministerijos pareigūnai (99<text:span text:style-name="T341">4</text:span><text:s/>straipsnis);</text:p>
      <text:p text:style-name="P342">Valstybinės atominės energetikos saugos inspekcijos pareigūnai (94<text:span text:style-name="T343">1</text:span>, 189<text:span text:style-name="T344">9</text:span><text:s/>straipsniai);</text:p>
      <text:p text:style-name="P345">Valstybinės darbo inspekcijos pareigūnai (41<text:span text:style-name="T346">2</text:span>, 41<text:span text:style-name="T347">3</text:span><text:s/>straipsniai, 41<text:span text:style-name="T348">4</text:span><text:s/>straipsnio antroji, trečioji ir ketvirtoji dalys, 41<text:span text:style-name="T349">5</text:span><text:s/>straipsnio antroji dalis);</text:p>
      <text:p text:style-name="P350">Valstybinės duomenų apsaugos inspekcijos pareigūnai (214<text:span text:style-name="T351">14</text:span>-214<text:span text:style-name="T352">17</text:span><text:s/>straipsniai);</text:p>
      <text:p text:style-name="P353">Lietuvos geologijos tarnybos pareigūnai (51<text:span text:style-name="T354">8</text:span>,<text:span text:style-name="T355"><text:s text:c="2"/></text:span>53<text:span text:style-name="T356">1</text:span><text:s/>straipsniai);</text:p>
      <text:p text:style-name="P357">Valstybinės maisto ir veterinarijos tarnybos pareigūnai (43 straipsnis, 161 straipsnis - dėl miestų ir gyvenamųjų vietovių tvarkymo ir švaros taisyklių pažeidimo, 162, 163, 163<text:span text:style-name="T358">1</text:span>, 163<text:span text:style-name="T359">9</text:span>, 163<text:span text:style-name="T360">13</text:span><text:s/>straipsniai, 185<text:span text:style-name="T361">1</text:span><text:s/>straipsnio antroji dalis);</text:p>
      <text:p text:style-name="P362">Valstybinės kainų ir energetikos kontrolės komisijos pareigūnai (99<text:span text:style-name="T363">7<text:s/></text:span>straipsnis);</text:p>
      <text:soft-page-break/>
      <text:p text:style-name="P364">Valstybinės ne maisto produktų inspekcijos prie Ūkio ministerijos pareigūnai (163, 163<text:span text:style-name="T365">1</text:span>, 163<text:span text:style-name="T366">9</text:span>, 189<text:span text:style-name="T367">6</text:span><text:s/>straipsniai);</text:p>
      <text:p text:style-name="P368">Lietuvos metrologijos inspekcijos pareigūnai (189<text:span text:style-name="T369">7</text:span><text:s/>straipsnio ketvirtoji dalis, 189<text:span text:style-name="T370">10</text:span><text:s/>straipsnis);</text:p>
      <text:p text:style-name="P371">Valstybinės paminklosaugos komisijos kontrolės tarnybos pareigūnai (188<text:span text:style-name="T372">9</text:span><text:s/>straipsnis);<text:s/></text:p>
      <text:p text:style-name="P373">kultūros įstaigų pareigūnai (214 straipsnio pirmoji dalis, 214<text:span text:style-name="T374">7</text:span><text:s/>straipsnis);</text:p>
      <text:p text:style-name="P375">muitinės pareigūnai (189<text:span text:style-name="T376">9</text:span>, 193<text:span text:style-name="T377">2</text:span>, 193<text:span text:style-name="T378">3</text:span>, 208, 209 straipsniai, 209<text:span text:style-name="T379">1</text:span><text:s/>straipsnio antroji dalis, 209<text:span text:style-name="T380">2</text:span><text:s/>straipsnio antroji ir trečioji dalys, 209<text:span text:style-name="T381">4</text:span><text:s/>straipsnio antroji, trečioji ir ketvirtoji dalys, 210 straipsnio pirmoji, antroji ir trečioji dalys);</text:p>
      <text:p text:style-name="P382">teritorijų planavimo ir statybos valstybinės priežiūros institucijų pareigūnai (158 straipsnis, 159 straipsnio antroji dalis, 159<text:span text:style-name="T383">1</text:span><text:s/>straipsnio antroji dalis, 159<text:span text:style-name="T384">2</text:span><text:s/>straipsnio antroji dalis, 160 straipsnis, 189<text:span text:style-name="T385">1</text:span><text:s/>straipsnis – dėl pareigūnų padarytų pažeidimų, 189<text:span text:style-name="T386">2</text:span><text:s/>straipsnio antroji dalis, 189<text:span text:style-name="T387">3</text:span><text:s/>straipsnio antroji dalis, 189<text:span text:style-name="T388">4</text:span>, 189<text:span text:style-name="T389">13</text:span><text:s/>straipsniai, o 189<text:span text:style-name="T390">13</text:span><text:s/>straipsnis – dėl leidimo statyti ar griauti statinius normatyviniuose statybos dokumentuose nustatytos išdavimo tvarkos pažeidimo tik Valstybinės teritorijų planavimo ir statybos inspekcijos prie Aplinkos ministerijos pareigūnai);</text:p>
      <text:p text:style-name="P391">valstybinės priešgaisrinės priežiūros organų pareigūnai (186, 192<text:span text:style-name="T392">1</text:span>, 211 straipsniai);</text:p>
      <text:p text:style-name="P393">valstybinės radiacinės saugos priežiūros ir kontrolės pareigūnai (43<text:span text:style-name="T394">5</text:span><text:s/>straipsnis, 51<text:span text:style-name="T395">5</text:span><text:s/>straipsnio trečioji dalis, 173 straipsnis, 189<text:span text:style-name="T396">1</text:span><text:s/>straipsnis – dėl pareigūnų padarytų pažeidimų, 189<text:span text:style-name="T397">2</text:span><text:s/>straipsnio antroji dalis, 189<text:span text:style-name="T398">3</text:span><text:s/>straipsnio antroji dalis, kai pažeidžiami higienos norminiai ar kiti teisės aktai, reguliuojantys gyventojų radiacinę saugą, 211 straipsnis</text:p>
      <text:p text:style-name="P399">oficialiąją statistiką tvarkančių institucijų ir įstaigų pareigūnai (173<text:span text:style-name="T400">2</text:span><text:s/>straipsnio<text:s/>antroji ir trečioji dalys);</text:p>
      <text:p text:style-name="P401">valstybiniai miškų pareigūnai ir valstybiniai saugomų teritorijų pareigūnai (45, 49, 51<text:span text:style-name="T402">9</text:span><text:s/>straipsniai, 62 straipsnio trečioji, penktoji ir šeštoji dalys, 162 straipsnis, 189<text:span text:style-name="T403">5</text:span><text:s/>straipsnio antroji dalis);</text:p>
      <text:p text:style-name="P404">valstybinio socialinio draudimo fondo įstaigų pareigūnai (41<text:span text:style-name="T405">3</text:span><text:s/>straipsnis, 188<text:span text:style-name="T406">6</text:span><text:s/>straipsnio antroji dalis);</text:p>
      <text:p text:style-name="P407">valstybinės mokesčių inspekcijos pareigūnai (41<text:span text:style-name="T408">3</text:span><text:s/>straipsnis, 41<text:span text:style-name="T409">4<text:s/></text:span>straipsnio antroji, trečioji ir ketvirtoji dalys, 163<text:span text:style-name="T410">2</text:span>, 163<text:span text:style-name="T411">11</text:span>, 164 straipsniai, 171<text:span text:style-name="T412">1</text:span><text:s/>straipsnio antroji dalis,<text:s/>171<text:span text:style-name="T413">2</text:span><text:s/>straipsnio antroji dalis, 172<text:span text:style-name="T414">3</text:span>, 172<text:span text:style-name="T415">11</text:span>, 172<text:span text:style-name="T416">12</text:span>, 172<text:span text:style-name="T417">21</text:span><text:s/>straipsniai, 173, 173<text:span text:style-name="T418">6</text:span>, 173<text:span text:style-name="T419">9</text:span>, 193<text:span text:style-name="T420">2</text:span>, 193<text:span text:style-name="T421">3</text:span>, 211 straipsniai);</text:p>
      <text:p text:style-name="P422">žurnalistų etikos inspektorius (214<text:span text:style-name="T423">6</text:span><text:s/>straipsnis);</text:p>
      <text:p text:style-name="P424">Seimo kontrolieriai (187<text:span text:style-name="T425">3</text:span><text:s/>straipsnis);</text:p>
      <text:p text:style-name="P426">Seimo laikinosios tyrimo komisijos nariai (187<text:span text:style-name="T427">7</text:span><text:s/>straipsnis);</text:p>
      <text:p text:style-name="P428">savivaldybės kontrolierius, jo pavaduotojas ar savivaldybės kontrolieriaus tarnybos kontrolierius (188<text:span text:style-name="T429">12<text:s/></text:span>straipsnis);</text:p>
      <text:p text:style-name="P430">Vyriausiosios rinkimų komisijos pirmininkas ir šios komisijos nariai, miestų, rajonų, apygardų, apylinkių rinkimų komisijų ar referendumo komisijų pirmininkai ir šių komisijų nariai (207<text:span text:style-name="T431">1</text:span>, 207<text:span text:style-name="T432">2</text:span>, 207<text:span text:style-name="T433">3</text:span>, 207<text:span text:style-name="T434">4</text:span>, 207<text:span text:style-name="T435">5</text:span><text:s/>straipsniai);</text:p>
      <text:p text:style-name="P436">Valstybės saugumo departamento pareigūnai (187 straipsnio antroji dalis,187<text:span text:style-name="T437">6</text:span>, 187<text:span text:style-name="T438">9</text:span>, 214<text:span text:style-name="T439">12</text:span>, 214<text:span text:style-name="T440">13</text:span>, 214<text:span text:style-name="T441">18</text:span><text:s/>straipsniai);</text:p>
      <text:p text:style-name="P442">Specialiųjų tyrimų tarnybos pareigūnai<text:s/>(187 straipsnio antroji dalis);</text:p>
      <text:p text:style-name="P443">Lietuvos banko pareigūnai (172<text:span text:style-name="T444">4</text:span>, 172<text:span text:style-name="T445">7</text:span><text:s/>straipsniai);</text:p>
      <text:p text:style-name="P446">Lietuvos Respublikos ginklų fondo prie Lietuvos Respublikos Vyriausybės pareigūnai (188<text:span text:style-name="T447">14</text:span><text:s/>straipsnis);</text:p>
      <text:soft-page-break/>
      <text:p text:style-name="P448">apskričių viršininkų administracijų Žemės tvarkymo departamentų pareigūnai (45 straipsnis - dėl savavališko žemės užėmimo ir vengimo ją grąžinti);</text:p>
      <text:p text:style-name="P449">apskričių viršininkų administracijų Žemės tvarkymo departamentų rajonų (miestų) Žemėtvarkos skyrių pareigūnai (45 straipsnis - dėl savavališko žemės užėmimo ir vengimo ją grąžinti);<text:s/></text:p>
      <text:p text:style-name="P450">apskričių viršininkų administracijų pareigūnai ir apskrities viršininko tam įgalioti valstybės tarnautojai (59, 172<text:span text:style-name="T451">26</text:span><text:s/>straipsniai);</text:p>
      <text:p text:style-name="P452">Lietuvos Respublikos konkurencijos tarybos įgalioti pareigūnai (189<text:span text:style-name="T453">11</text:span><text:s/>straipsnis);</text:p>
      <text:p text:style-name="P454">vaiko teisių apsaugos kontrolierius<text:s/>(187<text:span text:style-name="T455">10<text:s/></text:span>straipsnis);”</text:p>
      <text:p text:style-name="P456"/>
      <text:p text:style-name="P457"><text:span text:style-name="T458">4</text:span><text:span text:style-name="T459"><text:s/>straipsnis.<text:s/></text:span><text:span text:style-name="T460">Įstatymo įsigaliojimas</text:span></text:p>
      <text:p text:style-name="P461"/>
      <text:p text:style-name="P462">Šis įstatymas įsigalioja nuo 2001 m. liepos mėn. 1 d.</text:p>
      <text:p text:style-name="P463"/>
      <text:p text:style-name="P464"/>
      <text:p text:style-name="P465"><text:span text:style-name="T466">Skelbiu šį Lietuvos Respublikos Seimo priimtą įstatymą.</text:span></text:p>
      <text:p text:style-name="P467"/>
      <text:p text:style-name="P468">RESPUBLIKOS PREZIDENTAS</text:p>
      <text:p text:style-name="Normal"/>
      <text:p text:style-name="Normal"><text:span text:style-name="T469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12 11:06:28</dc:description>
    <meta:initial-creator>LR FM</meta:initial-creator>
    <dc:creator>adlibuser</dc:creator>
    <meta:creation-date>2017-04-20T23:03:00Z</meta:creation-date>
    <dc:date>2017-04-20T23:03:00Z</dc:date>
    <meta:print-date>2001-04-12T08:39:00Z</meta:print-date>
    <meta:template xlink:href="Normal.dotm" xlink:type="simple"/>
    <meta:editing-cycles>2</meta:editing-cycles>
    <meta:editing-duration>PT0S</meta:editing-duration>
    <meta:document-statistic meta:page-count="5" meta:paragraph-count="123" meta:word-count="1644" meta:character-count="13742" meta:row-count="436" meta:non-whitespace-character-count="12221"/>
  </office:meta>
</office:document-meta>
</file>