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0833in">
        <style:tab-stops>
          <style:tab-stop style:type="left" style:position="3.8465in"/>
          <style:tab-stop style:type="left" style:position="4.1798in"/>
          <style:tab-stop style:type="right" style:position="6.2173in"/>
        </style:tab-stops>
      </style:paragraph-properties>
    </style:style>
    <style:style style:name="P2" style:parent-style-name="Normal" style:family="paragraph">
      <style:paragraph-properties fo:text-align="end" style:line-height-at-least="0.0833in">
        <style:tab-stops>
          <style:tab-stop style:type="left" style:position="3.8465in"/>
          <style:tab-stop style:type="left" style:position="4.1798in"/>
          <style:tab-stop style:type="right" style:position="6.2173in"/>
        </style:tab-stops>
      </style:paragraph-properties>
      <style:text-properties fo:font-size="11pt" style:font-size-asian="11pt"/>
    </style:style>
    <style:style style:name="P3" style:parent-style-name="Normal" style:family="paragraph">
      <style:paragraph-properties fo:text-align="end" style:line-height-at-least="0.0833in">
        <style:tab-stops>
          <style:tab-stop style:type="left" style:position="3.8465in"/>
          <style:tab-stop style:type="left" style:position="4.1798in"/>
          <style:tab-stop style:type="right" style:position="6.2173in"/>
        </style:tab-stops>
      </style:paragraph-properties>
      <style:text-properties fo:font-size="11pt" style:font-size-asian="11pt"/>
    </style:style>
    <style:style style:name="P4" style:parent-style-name="Normal" style:family="paragraph">
      <style:paragraph-properties fo:text-align="center" style:line-height-at-least="0.0833in">
        <style:tab-stops>
          <style:tab-stop style:type="left" style:position="3.8465in"/>
          <style:tab-stop style:type="left" style:position="4.1798in"/>
          <style:tab-stop style:type="right" style:position="6.2173in"/>
        </style:tab-stops>
      </style:paragraph-properties>
      <style:text-properties fo:font-weight="bold" style:font-weight-asian="bold" fo:font-size="11pt" style:font-size-asian="11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margin-left="1.4333in" fo:text-indent="-1.4236in">
        <style:tab-stops>
          <style:tab-stop style:type="left" style:position="-1.4236in"/>
          <style:tab-stop style:type="left" style:position="0in"/>
          <style:tab-stop style:type="right" style:position="4.4375in"/>
        </style:tab-stops>
      </style:paragraph-properties>
      <style:text-properties fo:font-weight="bold" style:font-weight-asian="bold" fo:font-size="11pt" style:font-size-asian="11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left="1.4333in" fo:text-indent="-1.4236in">
        <style:tab-stops>
          <style:tab-stop style:type="left" style:position="-1.4236in"/>
          <style:tab-stop style:type="left" style:position="0in"/>
          <style:tab-stop style:type="right" style:position="4.4375in"/>
        </style:tab-stops>
      </style:paragraph-properties>
      <style:text-properties fo:font-weight="bold" style:font-weight-asian="bold" fo:font-size="11pt" style:font-size-asian="11pt"/>
    </style:style>
    <style:style style:name="P9" style:parent-style-name="Normal" style:family="paragraph">
      <style:paragraph-properties fo:text-align="center">
        <style:tab-stops>
          <style:tab-stop style:type="left" style:position="2.0666in"/>
          <style:tab-stop style:type="right" style:position="3.2041in"/>
        </style:tab-stops>
      </style:paragraph-properties>
      <style:text-properties fo:font-weight="bold" style:font-weight-asian="bold" fo:font-size="11pt" style:font-size-asian="11pt"/>
    </style:style>
    <style:style style:name="P10" style:parent-style-name="Normal" style:family="paragraph">
      <style:paragraph-properties fo:text-align="center">
        <style:tab-stops>
          <style:tab-stop style:type="left" style:position="2.0666in"/>
          <style:tab-stop style:type="right" style:position="3.2041in"/>
        </style:tab-stops>
      </style:paragraph-properties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T1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38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1pt" style:font-size-asian="11pt"/>
    </style:style>
    <style:style style:name="P43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  <style:text-properties fo:font-size="11pt" style:font-size-asian="11pt"/>
    </style:style>
    <style:style style:name="P44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  <style:text-properties fo:font-size="11pt" style:font-size-asian="11pt"/>
    </style:style>
    <style:style style:name="P45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  <style:text-properties fo:font-size="11pt" style:font-size-asian="11pt"/>
    </style:style>
    <style:style style:name="P46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  <style:text-properties fo:font-size="11pt" style:font-size-asian="11pt"/>
    </style:style>
    <style:style style:name="P47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</style:style>
    <style:style style:name="T48" style:parent-style-name="DefaultParagraphFont" style:family="text">
      <style:text-properties fo:font-weight="bold" style:font-weight-asian="bold"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justify" fo:margin-left="0.5194in">
        <style:tab-stops>
          <style:tab-stop style:type="left" style:position="0in"/>
          <style:tab-stop style:type="right" style:position="3.6979in"/>
        </style:tab-stops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5097in">
        <style:tab-stops>
          <style:tab-stop style:type="left" style:position="0.5097in"/>
          <style:tab-stop style:type="right" style:position="6.2173in"/>
        </style:tab-stops>
      </style:paragraph-properties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P58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tyle="italic" style:font-style-asian="italic" fo:font-size="11pt" style:font-size-asian="11pt"/>
    </style:style>
    <style:style style:name="P5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T61" style:parent-style-name="DefaultParagraphFont" style:family="text">
      <style:text-properties fo:font-style="italic" style:font-style-asian="italic" fo:font-size="11pt" style:font-size-asian="11pt"/>
    </style:style>
    <style:style style:name="P62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>
        <style:tab-stops>
          <style:tab-stop style:type="right" style:position="6.2173in"/>
        </style:tab-stops>
      </style:paragraph-properties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>LIETUVOS RESPUBLIKOS</text:p>
      <text:p text:style-name="P5"/>
      <text:p text:style-name="P6">FIZINIŲ ASMENŲ PAJAMŲ MOKESČIO LAIKINOJO ĮSTATYMO</text:p>
      <text:p text:style-name="P7"/>
      <text:p text:style-name="P8">35 STRAIPSNIO PAKEITIMO</text:p>
      <text:p text:style-name="P9">ĮSTATYMAS</text:p>
      <text:p text:style-name="P10"/>
      <text:p text:style-name="P11">2001m. <text:s text:c="3"/>d. Nr.</text:p>
      <text:p text:style-name="P12">Vilnius</text:p>
      <text:p text:style-name="P13"/>
      <text:p text:style-name="P14"><text:span text:style-name="T15">(Žin., 1990, Nr.<text:s/></text:span><text:a xlink:href="https://www.e-tar.lt/portal/legalAct.html?documentId=TAIS.756" office:target-frame-name="_blank" xlink:show="new"><text:span text:style-name="T16">31-742</text:span></text:a><text:span text:style-name="T17">;<text:s/></text:span><text:span text:style-name="T18">1992, Nr.</text:span><text:a xlink:href="https://www.e-tar.lt/portal/legalAct.html?documentId=TAIS.2549" office:target-frame-name="_blank" xlink:show="new"><text:span text:style-name="T19">7-150</text:span></text:a><text:span text:style-name="T20">, Nr.<text:s/></text:span><text:a xlink:href="https://www.e-tar.lt/portal/legalAct.html?documentId=TAIS.2057" office:target-frame-name="_blank" xlink:show="new"><text:span text:style-name="T21">14-388</text:span></text:a><text:span text:style-name="T22">; 1993, Nr.<text:s/></text:span><text:a xlink:href="https://www.e-tar.lt/portal/legalAct.html?documentId=TAIS.5527" office:target-frame-name="_blank" xlink:show="new"><text:span text:style-name="T23">30-681</text:span></text:a><text:span text:style-name="T24">, Nr.<text:s/></text:span><text:a xlink:href="https://www.e-tar.lt/portal/legalAct.html?documentId=TAIS.5620" office:target-frame-name="_blank" xlink:show="new"><text:span text:style-name="T25">59-1144</text:span></text:a><text:span text:style-name="T26">; 1994, Nr.<text:s/></text:span><text:a xlink:href="https://www.e-tar.lt/portal/legalAct.html?documentId=TAIS.5770" office:target-frame-name="_blank" xlink:show="new"><text:span text:style-name="T27">30-531</text:span></text:a><text:span text:style-name="T28">, Nr.<text:s/></text:span><text:a xlink:href="https://www.e-tar.lt/portal/legalAct.html?documentId=TAIS.5915" office:target-frame-name="_blank" xlink:show="new"><text:span text:style-name="T29">58-1135</text:span></text:a><text:span text:style-name="T30">; 1995, Nr.<text:s/></text:span><text:a xlink:href="https://www.e-tar.lt/portal/legalAct.html?documentId=TAIS.17780" office:target-frame-name="_blank" xlink:show="new"><text:span text:style-name="T31">44-1077</text:span></text:a><text:span text:style-name="T32">; 1996, Nr.<text:s/></text:span><text:a xlink:href="https://www.e-tar.lt/portal/legalAct.html?documentId=TAIS.24503" office:target-frame-name="_blank" xlink:show="new"><text:span text:style-name="T33">11-285</text:span></text:a><text:span text:style-name="T34">, Nr.<text:s/></text:span><text:a xlink:href="https://www.e-tar.lt/portal/legalAct.html?documentId=TAIS.29177" office:target-frame-name="_blank" xlink:show="new"><text:span text:style-name="T35">62-1464</text:span></text:a><text:span text:style-name="T36">; 1997,<text:s/></text:span></text:p>
      <text:p text:style-name="P37">Nr. 28-662; 1998, Nr. 8-162, Nr. 90-2481; 1999, Nr. 19-515, Nr.109-3174; 2000,<text:s/></text:p>
      <text:p text:style-name="P38"><text:span text:style-name="T39">Nr.64-1911, Nr. 89-2747, Nr.<text:s/></text:span><text:span text:style-name="T40">90-2781</text:span><text:span text:style-name="T41">,<text:s/></text:span><text:span text:style-name="T42">Nr.113-3603</text:span>)</text:p>
      <text:p text:style-name="P43"/>
      <text:p text:style-name="P44"/>
      <text:p text:style-name="P45"/>
      <text:p text:style-name="P46"/>
      <text:p text:style-name="P47"><text:span text:style-name="T48">1</text:span><text:span text:style-name="T49"><text:s/>straipsnis.<text:s/></text:span><text:span text:style-name="T50">35 straipsnio 1 dalies 5 punkto pakeitimas<text:s/></text:span></text:p>
      <text:p text:style-name="P51"><text:span text:style-name="T52">Pakeisti 35 straipsnio 1 dalies 5 punktą ir jį išdėstyti taip:</text:span></text:p>
      <text:p text:style-name="P53"><text:span text:style-name="T54">"</text:span><text:span text:style-name="T55">5</text:span><text:span text:style-name="T56">) teismų priteistos sumos materialinei ir moralinei žalai atlyginti bei įstatymų ir Vyriausybės<text:s/></text:span><text:span text:style-name="T57">nustatytų normų neviršijančios piniginės kompensacijos, taip pat kompensacijos, mokamos iš Austrijos Respublikos Susitaikymo, santarvės ir bendradarbiavimo fondo;".</text:span></text:p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~ 9:v ,,_~;</dc:title>
    <dc:description/>
    <meta:initial-creator>raeitu</meta:initial-creator>
    <dc:creator>adlibuser</dc:creator>
    <meta:creation-date>2017-04-20T22:06:00Z</meta:creation-date>
    <dc:date>2017-04-20T22:06:00Z</dc:date>
    <meta:print-date>2001-04-05T08:26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56" meta:character-count="1755" meta:row-count="139" meta:non-whitespace-character-count="1535"/>
  </office:meta>
</office:document-meta>
</file>