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ESTIJOS RESPUBLIKOS VYRIAUSYBĖS IR LATVIJOS RESPUBLIKOS VYRIAUSYBĖS SUTARTIES DĖL BENDROS AUKŠTOJO MOKSLO ERDVĖS SUKŪRIMO BALTIJOS ŠALYSE RATIFIKAVIMO<text:s/></text:p>
      <text:p text:style-name="P8"/>
      <text:p text:style-name="P9">ĮSTATYMAS</text:p>
      <text:p text:style-name="P10"/>
      <text:p text:style-name="P11"/>
      <text:p text:style-name="P12"/>
      <text:p text:style-name="P13">2001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ir Lietuvos Respublikos tarptautinių<text:s/>sutačių įstatymo 7 straipsnio 1 dalies 8 punktu bei atsižvelgdamas į Respublikos Prezidento 2001 m. balandžio <text:s/>3 <text:s/>d. dekretą “Dėl teikimo Lietuvos Respublikos Seimui ratifikuoti Lietuvos Respublikos Vyriausybės, Estijos Respublikos Vyriausybės ir Latvijos<text:s/>Respublikos Vyriausybės sutartį dėl bendros aukštojo mokslo erdvės sukūrimo Baltijos šalyse”, ratifikuoja Lietuvos Respublikos Vyriausybės, Estijos Respublikos Vyriausybės ir Latvijos Respublikos Vyriausybės sutartį dėl bendros aukštojo mokslo erdvės sukūrimo Baltijos šalyse, pasirašytą 2000 m. gruodžio 8 d. Kretingoje.</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1.04.04 09:49:01</dc:description>
    <meta:initial-creator>Giedre</meta:initial-creator>
    <dc:creator>adlibuser</dc:creator>
    <meta:creation-date>2017-04-20T21:27:00Z</meta:creation-date>
    <dc:date>2017-04-20T21:27:00Z</dc:date>
    <meta:print-date>2001-04-02T06:55:00Z</meta:print-date>
    <meta:template xlink:href="Normal.dotm" xlink:type="simple"/>
    <meta:editing-cycles>2</meta:editing-cycles>
    <meta:editing-duration>PT0S</meta:editing-duration>
    <meta:document-statistic meta:page-count="1" meta:paragraph-count="18" meta:word-count="146" meta:character-count="1125" meta:row-count="66" meta:non-whitespace-character-count="997"/>
  </office:meta>
</office:document-meta>
</file>