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margin-left="5in" fo:text-indent="0.5in">
        <style:tab-stops/>
      </style:paragraph-properties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line-height="150%"/>
      <style:text-properties style:font-name="Times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 fo:line-height="150%"/>
      <style:text-properties style:font-name="TimesLT"/>
    </style:style>
    <style:style style:name="P61" style:parent-style-name="Normal" style:family="paragraph">
      <style:paragraph-properties fo:text-align="justify" fo:line-height="150%"/>
      <style:text-properties style:font-name="Times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/>
      <text:p text:style-name="P9">DĖL SEIMO LAIKINOSIOS KOMISIJOS TELEKOMUNIKACIJŲ PROBLEMOMS TIRTI DARBO ATASKAITOS IR SEIMO NUTARIMO "DĖL SEIMO LAIKINOSIOS KOMISIJOS TELEKOMUNIKACIJŲ PROBLEMOMS TIRTI" PAPILDYMO IR PAKEITIMO</text:p>
      <text:p text:style-name="P10"/>
      <text:p text:style-name="P11"/>
      <text:p text:style-name="P12">2001 m.<text:tab/><text:tab/>d.<text:tab/>Nr.</text:p>
      <text:p text:style-name="P13">Vilnius</text:p>
      <text:p text:style-name="P14"/>
      <text:p text:style-name="P15"/>
      <text:p text:style-name="P16"><text:span text:style-name="T17">Lietuvos Respublikos Seimas n u t a r i a:</text:span></text:p>
      <text:p text:style-name="P18"><text:span text:style-name="T19">1</text:span><text:span text:style-name="T20"><text:s/>straipsnis.</text:span></text:p>
      <text:p text:style-name="P21"><text:span text:style-name="T22">Pritarti Seimo laikinosios komisijos telekomunikacijų problemoms tirti darbo ataskaita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apildyti ir pakeisti Seimo nutarimą "Dėl Seimo laikinosios komisijo</text:span><text:span text:style-name="T29">s telekomunikacijų problemoms tirti" (Žin., 2001, Nr.<text:s/></text:span><text:a xlink:href="https://www.e-tar.lt/portal/legalAct.html?documentId=TAIS.119646" office:target-frame-name="_blank" xlink:show="new"><text:span text:style-name="T30">11-316</text:span></text:a><text:span text:style-name="T31">):</text:span></text:p>
      <text:p text:style-name="P32"><text:span text:style-name="T33">1</text:span><text:span text:style-name="T34">) Papildyti 2 straipsnio 1 punktą "e" papunkčiu:</text:span></text:p>
      <text:p text:style-name="P35"><text:span text:style-name="T36">"</text:span><text:span text:style-name="T37">e</text:span><text:span text:style-name="T38">) išnagrinėti valstybinių institucijų telekomunika</text:span><text:span text:style-name="T39">cijų tinklų sujungimo problemas."</text:span></text:p>
      <text:p text:style-name="P40"><text:span text:style-name="T41">2</text:span><text:span text:style-name="T42">) 2 straipsnio 2 punkte išbraukti žodžius "per du mėnesius nuo komisijos sudarymo", įrašyti žodžius "iki 2001 m. birželio 30 d." ir šį punktą išdėstyti taip:</text:span></text:p>
      <text:p text:style-name="P43"><text:span text:style-name="T44">"</text:span><text:span text:style-name="T45">2</text:span><text:span text:style-name="T46">) Komisijos uždaviniai - iki 2001 m. birželio 30 d.</text:span><text:span text:style-name="T47"><text:s/>išnagrinėti šio nutarimo 2 straipsnio 1 punkte iškeltus tikslus."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Nutarimas įsigalioja nuo priėmimo.</text:span></text:p>
      <text:p text:style-name="P54"/>
      <text:p text:style-name="P55"/>
      <text:p text:style-name="P56"><text:span text:style-name="T57">LIETUVOS RESPUBLIKOS</text:span></text:p>
      <text:p text:style-name="P58">SEIMO PIRMININKAS</text:p>
      <text:p text:style-name="P59"/>
      <text:p text:style-name="P60">Projektą teikia</text:p>
      <text:p text:style-name="P61">Seimo narys V.Orechovas</text:p>
      <text:p text:style-name="P62"><text:span text:style-name="T63">2001 04 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02 12:09:39</dc:description>
    <meta:initial-creator>Seimas</meta:initial-creator>
    <dc:creator>adlibuser</dc:creator>
    <meta:creation-date>2017-04-20T21:24:00Z</meta:creation-date>
    <dc:date>2017-04-20T21:24:00Z</dc:date>
    <meta:print-date>2001-04-02T07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241" meta:row-count="45" meta:non-whitespace-character-count="1085"/>
  </office:meta>
</office:document-meta>
</file>