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5in"/>
    </style:style>
    <style:style style:name="T2" style:parent-style-name="DefaultParagraphFont" style:family="text">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line-height="150%"/>
      <style:text-properties fo:font-weight="bold" style:font-weight-asian="bold"/>
    </style:style>
    <style:style style:name="P9" style:parent-style-name="Normal" style:family="paragraph">
      <style:paragraph-properties fo:text-align="center" fo:margin-right="0.5902in"/>
      <style:text-properties fo:font-weight="bold" style:font-weight-asian="bold"/>
    </style:style>
    <style:style style:name="P10" style:parent-style-name="Normal" style:family="paragraph">
      <style:paragraph-properties fo:text-align="center" fo:margin-right="0.5902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justify" fo:text-indent="0.5in"/>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style:style>
    <style:style style:name="P25" style:parent-style-name="Normal" style:family="paragraph">
      <style:paragraph-properties fo:text-align="justify" fo:margin-right="0.5902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p>
      <text:p text:style-name="P8"/>
      <text:p text:style-name="P9">BENDROJO SUSITARIMO DĖL MUITŲ TARIFŲ IR PREKYBOS (GATT 1947), BAIGIAMOJO DOKUMENTO, IŠREIŠKIANČIO DAUGIAŠALIŲ DERYBŲ DĖL PREKYBOS URUGVAJAUS RAUNDO REZULTATUS, SUTARTIES DĖL CIVILINĖS AVIACIJOS ORLAIVIŲ PREKYBOS,<text:s/>LIETUVOS PRISIJUNGIMO PRIE MARAKEŠO SUTARTIES, ĮSTEIGIANČIOS PASAULIO PREKYBOS ORGANIZACIJĄ, PROTOKOLO, LIETUVOS RESPUBLIKOS IR JUNGTINIŲ MEKSIKOS VALSTIJŲ SUPRATIMO MEMORANDUMO DĖL GEOGRAFINIŲ NUORODŲ APSAUGOS IR DARBO GRUPĖS DĖL LIETUVOS STOJIMO Į PASAULIO PREKYBOS ORGANIZACIJĄ ATASKAITOS RATIFIKAVIMO</text:p>
      <text:p text:style-name="P10"/>
      <text:p text:style-name="P11">ĮSTATYMAS</text:p>
      <text:p text:style-name="P12"/>
      <text:p text:style-name="P13">2001 m. <text:s text:c="16"/>d. Nr.</text:p>
      <text:p text:style-name="P14">Vilnius</text:p>
      <text:p text:style-name="P15"/>
      <text:p text:style-name="P16"/>
      <text:p text:style-name="P17"/>
      <text:p text:style-name="P18"><text:span text:style-name="T19">1</text:span><text:span text:style-name="T20"><text:s/>straipsnis.<text:s/></text:span><text:span text:style-name="T21">Sutarčių ratifikavimas</text:span></text:p>
      <text:p text:style-name="P22">Lietuvos Respublikos Seimas, vadovaudamasis Lietuvos Respublikos Konstitucijos 67 straipsnio 16 punktu, 138 straipsnio 1 dalies 6 punktu ir atsižvelgdamas į Respublikos Prezidento 2001 m. kovo 23 d. dekretą “Dėl teikimo Lietuvos Respublikos Seimui ratifikuoti<text:span text:style-name="T23"><text:s/></text:span>Bendrąjį susitarimą dėl muitų tarifų ir prekybos (GATT 1947), Baigiamąjį dokumentą, išreiškiantį daugiašalių<text:s/>derybų dėl prekybos Urugvajaus raundo rezultatus, Sutartį dėl civilinės aviacijos orlaivių prekybos, Lietuvos prisijungimo prie Marakešo sutarties, įsteigiančios Pasaulio prekybos organizaciją, protokolą, Lietuvos Respublikos ir Jungtinių Meksikos Valstijų supratimo memorandumą dėl geografinių nuorodų apsaugos, ir Darbo grupės dėl Lietuvos stojimo į Pasaulio prekybos organizaciją ataskaitą”, ratifikuoja Bendrąjį susitarimą dėl muitų tarifų ir prekybos (GATT 1947), sudarytą 1947 m. spalio 30 d. Ženevoje, Baigiamąjį dokumentą, išreiškiantį daugiašalių derybų dėl prekybos Urugvajaus raundo rezultatus, sudarytą 1994 m. balandžio 15 d. Marakeše, Sutartį dėl civilinės aviacijos orlaivių prekybos, sudarytą 1979 m. balandžio 12 d. Ženevoje, Lietuvos prisijungimo prie Marakešo sutarties, įsteigiančios Pasaulio prekybos organizaciją, protokolą, pasirašytą 2000 m. gruodžio 8 d. Ženevoje, Lietuvos Respublikos ir Jungtinių Meksikos Valstijų supratimo memorandumą dėl geografinių nuorodų apsaugos, pasirašytą 1999 m. spalio<text:s/>14 d. Ženevoje, ir Darbo grupės dėl Lietuvos stojimo į Pasaulio prekybos organizaciją ataskaitą, sudarytą 2000 m. lapkričio 7 d. Ženevoje.</text:p>
      <text:p text:style-name="P24"/>
      <text:p text:style-name="P25"/>
      <text:p text:style-name="P26"/>
      <text:p text:style-name="P27"/>
      <text:p text:style-name="P28"><text:span text:style-name="T29">Skelbiu šį Lietuvos Respublikos Seimo priimtą istatymą.</text:span></text:p>
      <text:p text:style-name="P30"/>
      <text:p text:style-name="P31"/>
      <text:p text:style-name="P32"/>
      <text:p text:style-name="P33"/>
      <text:p text:style-name="P34"/>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1.03.27 10:05:17</dc:description>
    <meta:initial-creator>Lintec</meta:initial-creator>
    <dc:creator>adlibuser</dc:creator>
    <meta:creation-date>2017-04-20T20:33:00Z</meta:creation-date>
    <dc:date>2017-04-20T20:33:00Z</dc:date>
    <meta:print-date>2001-03-20T11:50:00Z</meta:print-date>
    <meta:template xlink:href="Normal.dotm" xlink:type="simple"/>
    <meta:editing-cycles>2</meta:editing-cycles>
    <meta:editing-duration>PT0S</meta:editing-duration>
    <meta:document-statistic meta:page-count="1" meta:paragraph-count="17" meta:word-count="260" meta:character-count="2261" meta:row-count="54" meta:non-whitespace-character-count="2018"/>
  </office:meta>
</office:document-meta>
</file>