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size="11pt" style:font-size-asian="11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paragraph-properties fo:text-indent="0.5in"/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P111" style:parent-style-name="Normal" style:family="paragraph">
      <style:text-properties fo:font-size="11pt" style:font-size-asian="11pt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P119" style:parent-style-name="Normal" style:family="paragraph">
      <style:text-properties fo:font-size="11pt" style:font-size-asian="11pt"/>
    </style:style>
    <style:style style:name="P120" style:parent-style-name="Normal" style:family="paragraph">
      <style:text-properties fo:font-size="11pt" style:font-size-asian="11pt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text-properties fo:font-size="11pt" style:font-size-asian="11pt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text-properties fo:font-size="11pt" style:font-size-asian="11pt"/>
    </style:style>
    <style:style style:name="P145" style:parent-style-name="Normal" style:family="paragraph">
      <style:text-properties fo:font-size="11pt" style:font-size-asian="11pt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/>
      <text:p text:style-name="P5">LIETUVOS RESPUBLIKOS VALSTYBINIO SOCIALINIO DRAUDIMO FONDO BIUDŽETO SANDAROS LAIKINOJO ĮSTATYMO 1, 2, 3, 5 STRAIPSNIŲ PAKEITIMO IR 7 STRAIPSNIO PRIPAŽINIMO NETEKUSIU GALIOS</text:p>
      <text:p text:style-name="P6">ĮSTATYMAS</text:p>
      <text:p text:style-name="P7"/>
      <text:p text:style-name="P8"/>
      <text:p text:style-name="P9">2001 m. <text:s text:c="27"/>d. Nr.</text:p>
      <text:p text:style-name="P10">Vilnius</text:p>
      <text:p text:style-name="P11"/>
      <text:p text:style-name="P12"/>
      <text:p text:style-name="P13"><text:span text:style-name="T14">(Žin., 1999, Nr.<text:s/></text:span><text:a xlink:href="https://www.e-tar.lt/portal/legalAct.html?documentId=TAIS.93114" office:target-frame-name="_blank" xlink:show="new"><text:span text:style-name="T15">110-3206</text:span></text:a><text:span text:style-name="T16">; 2000, Nr.<text:s/></text:span><text:a xlink:href="https://www.e-tar.lt/portal/legalAct.html?documentId=TAIS.102070" office:target-frame-name="_blank" xlink:show="new"><text:span text:style-name="T17">45-1300</text:span></text:a><text:span text:style-name="T18">, Nr.<text:s/></text:span><text:a xlink:href="https://www.e-tar.lt/portal/legalAct.html?documentId=TAIS.104681" office:target-frame-name="_blank" xlink:show="new"><text:span text:style-name="T19">56-1653</text:span></text:a><text:span text:style-name="T20">, Nr.<text:s/></text:span><text:a xlink:href="https://www.e-tar.lt/portal/legalAct.html?documentId=TAIS.116580" office:target-frame-name="_blank" xlink:show="new"><text:span text:style-name="T21">111-3571</text:span></text:a><text:span text:style-name="T22">, 3576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1 straipsnyje išbraukti žodžius „valstybin</text:span><text:span text:style-name="T31">io socialinio draudimo įmokų mokėjimo ir jų mokėjimo atidėjimo tvarką” ir šį straipsnį išdėstyti taip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text:span text:style-name="T37"><text:s/></text:span></text:p>
      <text:p text:style-name="P38"><text:span text:style-name="T39">Šis įstatymas nustato Lietuvos Respublikos valstybinio socialinio draudimo fondo biudžeto (toliau - Fondo biudžeta</text:span><text:span text:style-name="T40">s) sudarymo ir vykdymo tvarką, Fondo biudžeto pajamų ir išlaidų straipsnių klasifikaciją bei rodiklius, pagal kuriuos tvirtinamas Fondo biudžetas ir biudžeto vykdymo ataskaita.”</text:span></text:p>
      <text:p text:style-name="Normal"/>
      <text:p text:style-name="P41"><text:span text:style-name="T42">2</text:span><text:span text:style-name="T43"><text:s/>straipsnis.<text:s/></text:span><text:span text:style-name="T44">2 straipsnio pakeitimas</text:span></text:p>
      <text:p text:style-name="P45"><text:span text:style-name="T46">1</text:span><text:span text:style-name="T47">. 2 straipsnio 2 dalį<text:s/></text:span><text:span text:style-name="T48">pakeisti ir išdėstyti ją taip:</text:span></text:p>
      <text:p text:style-name="P49"><text:span text:style-name="T50">“</text:span><text:span text:style-name="T51">2</text:span><text:span text:style-name="T52">.</text:span><text:span text:style-name="T53"><text:s/></text:span><text:span text:style-name="T54">Bendrasis valstybinio socialinio draudimo įmokų tarifas</text:span><text:span text:style-name="T55"><text:s/></text:span><text:span text:style-name="T56">– įstatymų nustatytas valstybinio socialinio draudimo įmokų, mokamų nuo draudžiamųjų pajamų <text:s/>bazės, dydis.”</text:span></text:p>
      <text:p text:style-name="P57"><text:span text:style-name="T58">2</text:span><text:span text:style-name="T59">. 2 straipsnio 4 dalį pripažinti netekusia gal</text:span><text:span text:style-name="T60">ios.</text:span></text:p>
      <text:p text:style-name="P61"><text:span text:style-name="T62">3</text:span><text:span text:style-name="T63">. 2 straipsnio 5, 6, 7, 8, 9 ir 10 dalis laikyti atitinkamai 4, 5, 6, 7, 8 ir 9 dalimis.</text:span></text:p>
      <text:p text:style-name="Normal"/>
      <text:p text:style-name="P64"><text:span text:style-name="T65">3</text:span><text:span text:style-name="T66"><text:s/>straipsnis.<text:s/></text:span><text:span text:style-name="T67">3 straipsnio 3 dalies pakeitimas</text:span></text:p>
      <text:p text:style-name="P68"><text:span text:style-name="T69">3 straipsnio 3 dalyje vietoj <text:s/>skaičiaus ir žodžio „2 dalies” įrašyti skaičių ir žodį <text:s/>„1dalies” ir šią dalį išdėstyti taip:</text:span></text:p>
      <text:p text:style-name="P70"><text:span text:style-name="T71">“</text:span><text:span text:style-name="T72">3</text:span><text:span text:style-name="T73">. Fondo biudžeto projektą rengia Valstybinio socialinio draudimo fondo valdyba. Aiškinamasis raštas, Valstybinio socialinio drau</text:span><text:span text:style-name="T74">dimo fondo tarybos išvada ir parengtas Fondo biudžeto projektas kartu su bendrojo valstybinio socialinio draudimo įmokų tarifo pagrindimu ir apdraustųjų, išvardytų Valstybinio socialinio draudimo įstatymo 4 straipsnio 1 dalies 1 punkte, įmokų tarifų atskir</text:span><text:span text:style-name="T75">oms draudimo rūšims pagrindimu bei įmokų valstybinio socialinio draudimo bazinei pensijai gauti dydžio pagrindimu ir kitų dvejų metų prognozuojamais rodikliais pateikiami svarstyti Vyriausybei.”<text:s/></text:span></text:p>
      <text:p text:style-name="Normal"/>
      <text:p text:style-name="P76"><text:span text:style-name="T77">4</text:span><text:span text:style-name="T78"><text:s/>straipsnis.<text:s/></text:span><text:span text:style-name="T79">5 straipsnio 6 dalies pripažinimas<text:s/></text:span><text:span text:style-name="T80">netekusia galios<text:s/></text:span><text:span text:style-name="T81"><text:s/></text:span></text:p>
      <text:p text:style-name="P82"><text:span text:style-name="T83">1</text:span><text:span text:style-name="T84">.</text:span><text:span text:style-name="T85"><text:tab/>5 straipsnio 6 dalį pripažinti netekusia galios.</text:span></text:p>
      <text:p text:style-name="P86"><text:span text:style-name="T87">2</text:span><text:span text:style-name="T88">.</text:span><text:span text:style-name="T89"><text:tab/>5 straipsnio 7 ir 8 dalis laikyti atitinkamai 6 ir 7 dalimis.</text:span></text:p>
      <text:p text:style-name="P90"/>
      <text:p text:style-name="P91"><text:span text:style-name="T92">5</text:span><text:span text:style-name="T93"><text:s/>straipsnis.<text:s/></text:span><text:span text:style-name="T94">7 straipsnio pripažinimas netekusiu galios</text:span><text:span text:style-name="T95"><text:s/></text:span></text:p>
      <text:p text:style-name="P96"><text:span text:style-name="T97">7 straipsnį pripažinti netekusiu galios.</text:span></text:p>
      <text:p text:style-name="P98"/>
      <text:p text:style-name="P99"><text:span text:style-name="T100">6</text:span><text:span text:style-name="T101"><text:s/>straipsnis.<text:s/></text:span><text:span text:style-name="T102">Įstatymo įsigaliojimas</text:span><text:span text:style-name="T103"><text:s/></text:span></text:p>
      <text:p text:style-name="P104"><text:span text:style-name="T105">Šis įstatymas įsigalioja 2002 m. sausio 1 d.</text:span></text:p>
      <text:p text:style-name="P106"/>
      <text:p text:style-name="P107"/>
      <text:p text:style-name="Normal"/>
      <text:p text:style-name="Normal"><text:span text:style-name="T108">RESPUBLIKOS PREZIDENTAS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2</dc:title>
    <dc:description/>
    <meta:initial-creator>albraz</meta:initial-creator>
    <dc:creator>adlibuser</dc:creator>
    <meta:creation-date>2017-04-20T20:19:00Z</meta:creation-date>
    <dc:date>2017-04-20T20:19:00Z</dc:date>
    <meta:print-date>2001-03-23T06:2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50" meta:character-count="2830" meta:row-count="194" meta:non-whitespace-character-count="2527"/>
  </office:meta>
</office:document-meta>
</file>