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justify" fo:margin-left="5in" fo:text-indent="0.54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04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1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margin-left="0.7916in" fo:text-indent="-0.2916in">
        <style:tab-stops>
          <style:tab-stop style:type="left" style:position="0in"/>
        </style:tab-stops>
      </style:paragraph-properties>
    </style:style>
    <style:style style:name="P87" style:parent-style-name="Normal" style:family="paragraph">
      <style:paragraph-properties fo:text-align="justify" fo:margin-left="0.7916in" fo:text-indent="-0.2916in">
        <style:tab-stops>
          <style:tab-stop style:type="left" style:position="0in"/>
        </style:tab-stops>
      </style:paragraph-properties>
    </style:style>
    <style:style style:name="P88" style:parent-style-name="Normal" style:family="paragraph">
      <style:paragraph-properties fo:text-align="justify" fo:margin-left="0.7916in" fo:text-indent="-0.2916in">
        <style:tab-stops>
          <style:tab-stop style:type="left" style:position="0in"/>
        </style:tab-stops>
      </style:paragraph-properties>
    </style:style>
    <style:style style:name="P89" style:parent-style-name="Normal" style:family="paragraph">
      <style:paragraph-properties fo:text-align="justify" fo:margin-left="0.7916in" fo:text-indent="-0.2916in">
        <style:tab-stops>
          <style:tab-stop style:type="left" style:position="0in"/>
        </style:tab-stops>
      </style:paragraph-properties>
    </style:style>
    <style:style style:name="P90" style:parent-style-name="Normal" style:family="paragraph">
      <style:paragraph-properties fo:text-align="justify" fo:margin-left="0.7916in" fo:text-indent="-0.2916in">
        <style:tab-stops>
          <style:tab-stop style:type="left" style:position="0in"/>
        </style:tab-stops>
      </style:paragraph-propertie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2.5%"/>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1in" fo:text-indent="0.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43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43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1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1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5in"/>
    </style:style>
    <style:style style:name="T220" style:parent-style-name="DefaultParagraphFont" style:family="text">
      <style:text-properties fo:letter-spacing="-0.0013in"/>
    </style:style>
    <style:style style:name="P221" style:parent-style-name="Normal" style:family="paragraph">
      <style:paragraph-properties fo:text-align="justify" fo:text-indent="0.5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office:automatic-styles>
  <office:body>
    <office:text text:use-soft-page-breaks="true">
      <text:p text:style-name="P1"/>
      <text:p text:style-name="P8"><text:span text:style-name="T9">Projektas 2</text:span></text:p>
      <text:p text:style-name="P10"/>
      <text:p text:style-name="P11"/>
      <text:p text:style-name="P12">LIETUVOS RESPUBLIKOS<text:s/></text:p>
      <text:p text:style-name="P13"><text:span text:style-name="T14">VALSTYBINIO SOCIALINIO DRAUDIMO ĮSTATYMO 2, 34, 36, 37</text:span><text:span text:style-name="T15">(1)</text:span><text:span text:style-name="T16">, 38, 42, 43, 44, 45 IR 46 STRAIPSNIŲ PAKEITIMO IR PAPILDYMO</text:span></text:p>
      <text:p text:style-name="P17">ĮSTATYMAS</text:p>
      <text:p text:style-name="P18"/>
      <text:p text:style-name="P19"/>
      <text:p text:style-name="P20">2001 m. <text:s text:c="22"/>d. Nr.<text:s/></text:p>
      <text:p text:style-name="P21">Vilnius</text:p>
      <text:p text:style-name="P22"/>
      <text:p text:style-name="P23"/>
      <text:p text:style-name="P24"/>
      <text:p text:style-name="P25">(Žin., 1991, Nr.<text:s/><text:a xlink:href="https://www.e-tar.lt/portal/legalAct.html?documentId=TAIS.1327" office:target-frame-name="_blank" xlink:show="new"><text:span text:style-name="T26">17-447</text:span></text:a>; 1994, Nr.<text:s/><text:a xlink:href="https://www.e-tar.lt/portal/legalAct.html?documentId=TAIS.5797" office:target-frame-name="_blank" xlink:show="new"><text:span text:style-name="T27">39-702</text:span></text:a>, Nr.<text:s/><text:a xlink:href="https://www.e-tar.lt/portal/legalAct.html?documentId=TAIS.6041" office:target-frame-name="_blank" xlink:show="new"><text:span text:style-name="T28">96-1874</text:span></text:a>; 1995, Nr.<text:a xlink:href="https://www.e-tar.lt/portal/legalAct.html?documentId=TAIS.18277" office:target-frame-name="_blank" xlink:show="new"><text:span text:style-name="T29">59-1481</text:span></text:a>, Nr.<text:a xlink:href="https://www.e-tar.lt/portal/legalAct.html?documentId=TAIS.21786" office:target-frame-name="_blank" xlink:show="new"><text:span text:style-name="T30">89-1987</text:span></text:a>;</text:p>
      <text:p text:style-name="P31">1996, Nr. 53-1250,<text:s/>Nr. 57-1341, <text:s/>Nr. 98-2232; 1997, Nr. 67-1665; 1998, Nr.115-3242;<text:s/></text:p>
      <text:p text:style-name="P32">1999, Nr. 32-900, Nr. 50-1599, Nr. 88-2583, Nr. 99-2844;<text:s/></text:p>
      <text:p text:style-name="P33">2000, Nr. 28-763, Nr. 56-1652, Nr. 111-3577)</text:p>
      <text:p text:style-name="P34"/>
      <text:p text:style-name="P35"/>
      <text:p text:style-name="P36"><text:span text:style-name="T37">1</text:span><text:span text:style-name="T38"><text:s/>straipsnis.<text:s/></text:span><text:span text:style-name="T39">2 straipsnio pakeitimas</text:span></text:p>
      <text:p text:style-name="P40">2 straipsnio 1 dalyje po žodžio „sandaros”<text:s/>įrašyti žodžius „Mokesčių administravimo”, žodžius “socialinio aprūpinimo” išbraukti, 2 dalyje po žodžių „įstaigų nuostatai” įrašyti žodžius „ir kiti teisės aktai” ir šį straipsnį išdėstyti taip:</text:p>
      <text:p text:style-name="P41"><text:span text:style-name="T42">„</text:span><text:span text:style-name="T43">2</text:span><text:span text:style-name="T44"><text:s/>straipsnis.<text:s/></text:span><text:span text:style-name="T45">Valstybinio socialinio draudimo reglamenta</text:span><text:span text:style-name="T46">vimas</text:span></text:p>
      <text:p text:style-name="P47">Valstybinį socialinį draudimą reglamentuoja šis, Valstybinio socialinio draudimo fondo biudžeto sandaros, Mokesčių administravimo, Valstybinių socialinio draudimo pensijų, taip pat kiti Lietuvos Respublikos įstatymai.<text:s/></text:p>
      <text:p text:style-name="P48">Šių įstatymų nuostatų įgyvendinimo tvarką reglamentuoja Lietuvos Respublikos Vyriausybės tvirtinamos Valstybinio socialinio draudimo fondo biudžeto sudarymo ir vykdymo taisyklės, Valstybinių socialinio draudimo pensijų skyrimo ir mokėjimo nuostatai, Valstybinio savanoriškojo socialinio pensijų draudimo taisyklės, Valstybinio savanoriškojo socialinio draudimo ligos, nėštumo ir<text:s/><text:span text:style-name="T49">gimdymo pašalpoms taisyklės, taip pat Valstybinio socialinio draudimo fondo įstaigų nuostatai</text:span><text:span text:style-name="T50"><text:s/></text:span><text:span text:style-name="T51">ir kiti teisės aktai.”</text:span></text:p>
      <text:p text:style-name="P52"/>
      <text:p text:style-name="P53"><text:span text:style-name="T54">2</text:span><text:span text:style-name="T55"><text:s/>s</text:span><text:span text:style-name="T56">traipsnis.<text:s/></text:span><text:span text:style-name="T57">34 straipsnio pakeitimas</text:span></text:p>
      <text:p text:style-name="P58">1. 34 straipsnio 4 dalį pripažinti netekusia galios.</text:p>
      <text:p text:style-name="P59"/>
      <text:p text:style-name="P60">2. 34 straipsnio <text:s/>5 dalį laikyti atitinkamai 4 dalimi.</text:p>
      <text:p text:style-name="Normal"/>
      <text:p text:style-name="P61">3. 34 straipsnio 6 dalį pripažinti netekusia galios.</text:p>
      <text:p text:style-name="P62"/>
      <text:p text:style-name="Normal"/>
      <text:p text:style-name="P63"><text:span text:style-name="T64">3</text:span><text:span text:style-name="T65"><text:s/>straipsnis.<text:s/></text:span><text:span text:style-name="T66">36 straipsnio<text:s/></text:span><text:span text:style-name="T67">pakeitimas</text:span><text:s/></text:p>
      <text:p text:style-name="P68">Pakeisti 36 straipsnį ir jį išdėstyti taip:</text:p>
      <text:p text:style-name="P69"><text:span text:style-name="T70">„</text:span><text:span text:style-name="T71">36</text:span><text:span text:style-name="T72"><text:s/>straipsnis.<text:s/></text:span><text:span text:style-name="T73">Valstybinio socialinio draudimo įmokų mokėjimo tvarka</text:span></text:p>
      <text:p text:style-name="P74">Valstybinio socialinio draudimo įmokų mokėtojas (draudėjas) pats jas apskaičiuoja ir sumoka į teritorinių valstybinių mokesčių inspekcijų surenkamąsias sąskaitas.</text:p>
      <text:p text:style-name="P75">Draudėjai - įmonės, įstaigos ir organizacijos, kuriose dirba šio įstatymo 4 straipsnio 1 dalies 1<text:s/><text:span text:style-name="T76"></text:span><text:s/>5 punktuose išvardyti apdraustieji asmenys, apskaičiuoja, išskaito ir sumoka į teritorinių valstybinių mokesčių inspekcijų surenkamąsias sąskaitas iš minėtų apdraustųjų asmenų pajamų mokamas socialinio draudimo įmokas.<text:s/></text:p>
      <text:p text:style-name="P77">Darbdavio ir apdraustojo asmens privalomąsias valstybinio socialinio draudimo įmokas apskaičiuoja ir moka draudėjas nuo tos dienos, kurią darbuotojas<text:s/>pradeda dirbti, neatsižvelgdamas į draudėjo įregistravimo teritorinėje valstybinėje mokesčių inspekcijoje<text:span text:style-name="T78"><text:s/></text:span>datą.<text:s/></text:p>
      <text:p text:style-name="P79">Individualių (personalinių) įmonių savininkai ir jiems Lietuvos Respublikos Vyriausybės nustatyta tvarka prilyginti savarankiškai dirbantys<text:s/>asmenys Valstybinio socialinio draudimo įmokas moka nuo įmonės įregistravimo įmonių rejestre dienos arba įrašymo į atitinkamus sąrašus dienos. Ūkininkai už save ir dirbančius ūkyje pilnamečius jų ūkių narius įmokas moka nuo ūkio įregistravimo ūkininkų ūkių<text:s/>registre dienos. Patentus įsigyjantys asmenys – įsigydami patentus.</text:p>
      <text:p text:style-name="P80">Apskaičiuotas valstybinio socialinio draudimo įmokas draudėjas sumoka ne vėliau kaip paskutinę darbo dieną, einančią prieš kito mėnesio 15 dieną. Įstaigos ir organizacijos, visiškai išlaikomos iš Lietuvos Respublikos valstybės biudžeto ir savivaldybių biudžetų, apskaičiuotas valstybinio socialinio draudimo įmokas turi sumokėti tą dieną, kurią iš banko įstaigų gauna lėšas praėjusio mėnesio darbo užmokesčiui mokėti, bet ne vėliau kaip paskutinę darbo dieną, einančią prieš kito mėnesio 15 dieną. Individualių (personalinių) įmonių savininkai ir jiems Lietuvos Respublikos Vyriausybės nustatyta tvarka prilyginti savarankiškai dirbantys asmenys valstybinio socialinio draudimo įmokas už save moka<text:s/>kartą per ketvirtį, ne vėliau kaip paskutinę darbo dieną, einančią prieš to ketvirčio paskutinio mėnesio 15 dieną. Patentus įsigyjantys asmenys valstybinio socialinio draudimo įmokas sumoka iki patento išdavimo dienos. Ūkininkai už save ir dirbančius ūkyje pilnamečius jų ūkių narius įmokas gali mokėti jiems patogiu laiku, bet ne vėliau kaip iki kiekvienų metų lapkričio 15 dienos. Žemės ūkio bendrovės valstybinio socialinio draudimo įmokas gali sumokėti aptartu iš anksto pasirašytose draudėjo ir teritorinės<text:s/>valstybinės mokesčių inspekcijos sutartyse laiku.</text:p>
      <text:p text:style-name="P81">Bankams pateikiami visos atitinkamo laikotarpio valstybinio socialinio draudimo įmokų sumos mokamieji pavedimai nepaisant to, kiek lėšų yra draudėjo sąskaitoje. Atskirai nurodomos draudėjo socialinio draudimo, ligos ir motinystės socialinio draudimo, nelaimingų atsitikimų darbe ir profesinių ligų socialinio draudimo, privalomojo sveikatos draudimo ir apdraustojo asmens įmokų sumos.<text:s/></text:p>
      <text:p text:style-name="P82">Valstybės biudžeto asignavimų valdytojai šio įstatymo 4 straipsnio 1 dalies 9 ir 10 punktuose išvardytų asmenų socialiniam draudimui skirtas lėšas perveda tiesiogiai Valstybinio socialinio draudimo fondui.</text:p>
      <text:p text:style-name="P83">Valstybės biudžeto asignavimai, skirti ekonomiškai silpnų ūkių ūkininkų ir šio įstatymo 4 straipsnio 1 dalies 11 - 14 punktuose išvardytų asmenų socialiniam draudimui tiesiogiai pervedami Valstybinio socialinio draudimo fondui.</text:p>
      <text:p text:style-name="P84">Asmenys, kurie šio įstatymo numatytais atvejais draudžiasi savanoriškai, moka draudimo sutartyje nurodyto dydžio ir nustatytu laiku valstybinio savanoriškojo socialinio draudimo įmokas į teritorinių valstybinių mokesčių inspekcijų surenkamąsias sąskaitas.</text:p>
      <text:p text:style-name="P85">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is atvejais:</text:p>
      <text:p text:style-name="P86">1)<text:tab/>jeigu jie yra Valstybinio socialinio<text:s/>draudimo fondo pensininkai arba I ar II grupių invalidai nuo vaikystės, gaunantys šalpos pensiją;</text:p>
      <text:p text:style-name="P87">2)<text:tab/>jeigu yra draudžiami valstybiniu socialiniu draudimu pagal Lietuvos Respublikos įstatymus;</text:p>
      <text:p text:style-name="P88">3)<text:tab/>jeigu jie dėl ligos, nėštumo ir gimdymo atostogų, vaiko auginimo iki 3 metų, buvimo laisvės atėmimo vietose nevykdė veiklos ir negalėjo turėti pajamų;</text:p>
      <text:p text:style-name="P89">4)<text:tab/><text:s/>nuo dienos kai įmonių rejestre įregistruojamas likviduojamos įmonės statusas;</text:p>
      <text:p text:style-name="P90">5)<text:tab/><text:s/>jeigu jie turi būtinąjį stažą valstybinei socialinio draudimo senatvės pensijai gauti.</text:p>
      <text:p text:style-name="P91">Draudėjas informaciją apie kiekvienam apdraustajam asmeniui apskaičiuotas kalendorinio ketvirčio draudžiamąsias pajamas ir valstybinio socialinio draudimo įmokas teritorinei valstybinei mokesčių inspekcijai pateikia kiekvieną ketvirtį, ne vėliau kaip iki kito ketvirčio pirmojo mėnesio 15 dienos. Draudėjas informaciją apie pensininkams kalendorinio<text:s/><text:soft-page-break/>mėnesio apskaičiuotas draudžiamąsias pajamas pateikia teritorinei valstybinei mokesčių inspekcijai ne vėliau kaip iki kito mėnesio 15 dienos.</text:p>
      <text:p text:style-name="P92">Valstybinio socialinio draudimo įmokų mokėjimo tvarką nustato Lietuvos Respublikos Vyriausybė ar jos įgaliota institucija.<text:s/></text:p>
      <text:p text:style-name="P93">Valstybinio socialinio draudimo įmokas administruoja Valstybinė mokesčių inspekcija prie Finansų ministerijos ir<text:s/>teritorinės valstybinės mokesčių inspekcijos. Teritorinės valstybinės mokesčių inspekcijos, surinktas valstybinio socialinio draudimo įmokas, delspinigius, baudas ne vėliau kaip kitą dieną nuo įmokų ir su jomis susijusių sumų gavimo<text:span text:style-name="T94"><text:s/></text:span>perveda į Valstybinio socialinio draudimo fondo biudžeto sąskaitas<text:span text:style-name="T95"><text:s/></text:span>atskiroms valstybinio socialinio draudimo rūšims.<text:s/></text:p>
      <text:p text:style-name="P96">Valstybinė mokesčių inspekcija prie Finansų ministerijos ir teritorinės valstybinės mokesčių inspekcijos teikia Valstybinio socialinio draudimo fondo valdybai<text:s/>ir jos teritoriniams skyriams informaciją, reikalingą <text:s/>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Normal"/>
      <text:p text:style-name="P97"><text:span text:style-name="T98">4</text:span><text:span text:style-name="T99"><text:s/>straipsnis.<text:s/></text:span><text:span text:style-name="T100">37</text:span><text:span text:style-name="T101">(1)</text:span><text:span text:style-name="T102"><text:s/>straipsnio pakeitimas</text:span><text:s/></text:p>
      <text:p text:style-name="P103">37<text:span text:style-name="T104">(1)</text:span><text:s/>straipsnio 1 dalį pakeisti, 2 dalį pripažinti netekusia galios <text:s/>ir šį straipsnį išdėstyti taip:</text:p>
      <text:p text:style-name="P105">“<text:span text:style-name="T106">37</text:span><text:span text:style-name="T107">(1)</text:span><text:s/><text:span text:style-name="T108">straipsnis. Valstybinio</text:span><text:span text:style-name="T109"><text:s/>socialinio draudimo įstaigų santykiai su Lietuvos bankų<text:s/></text:span></text:p>
      <text:p text:style-name="P110"><text:span text:style-name="T111">įstaigomis</text:span></text:p>
      <text:p text:style-name="P112">Lietuvos bankų įstaigos Valstybinio socialinio draudimo fondo lėšų apyvartos operacijas atlieka nemokamai.”</text:p>
      <text:p text:style-name="P113"/>
      <text:p text:style-name="P114"><text:span text:style-name="T115">5</text:span><text:span text:style-name="T116"><text:s/>straipsnis.<text:s/></text:span><text:span text:style-name="T117">38 straipsnio pakeitimas</text:span></text:p>
      <text:p text:style-name="P118">Pakeisti 38 straipsnį ir jį išdėstyti taip:</text:p>
      <text:p text:style-name="P119">„<text:span text:style-name="T120">38</text:span><text:span text:style-name="T121"><text:s/>straipsnis.<text:s/></text:span><text:span text:style-name="T122">Atsakomybė už valstybinio socialinio draudimo įmokų, išmokų apskaičiavimo ir jų mokėjimo tvarkos pažeidimą<text:s/></text:span></text:p>
      <text:p text:style-name="P123">Atsakomybę už valstybinio socialinio draudimo įmokų netinkamą apskaičiavimą, nemokėjimą, mokėjimą ne laiku,<text:s/>taip pat jų išieškojimo, atidėjimo, įskaitymo, grąžinimo tvarką nustato Lietuvos Respublikos mokesčių administravimo įstatymas.</text:p>
      <text:p text:style-name="P124">Laiku nepervedusi surinktų valstybinio socialinio draudimo įmokų į Valstybinio socialinio draudimo fondo biudžeto sąskaitas,<text:s/>teritorinė valstybinė mokesčių inspekcija moka delspinigius pagal finansų ministro nustatytą delspinigių normą, taikomą už pavėluotą mokesčio mokėjimą.”</text:p>
      <text:p text:style-name="P125"/>
      <text:p text:style-name="P126"><text:span text:style-name="T127">6</text:span><text:span text:style-name="T128"><text:s/>straipsnis.<text:s/></text:span><text:span text:style-name="T129">42 straipsnio 1 ir 4 dalių pakeitimas<text:s/></text:span></text:p>
      <text:p text:style-name="P130">1. 42 straipsnio 1 dalyje<text:s/>išbraukti žodžius „įmokų surinkimą bei” ir šią dalį išdėstyti taip:</text:p>
      <text:p text:style-name="P131">„Valstybinio socialinio draudimo fondo valdyba yra Valstybinio socialinio draudimo fondą administruojanti centrinė institucija, kurios pagrindinis uždavinys - operatyvus Valstybinio socialinio draudimo fondo biudžeto lėšų tvarkymas ir apskaita, užtikrinant išmokų paskyrimą ir pristatymą gavėjams.”<text:s/></text:p>
      <text:p text:style-name="P132">2. 42 straipsnio 4 dalies 2 punkte išbraukti žodžius „išskyrus įmokų rinkimą”, 4 punktą pripažinti netekusiu galios, 5 ir 6 punktus laikyti atitinkamai 4 ir 5 punktais <text:s/>ir šią dalį išdėstyti taip:</text:p>
      <text:p text:style-name="P133">„Valstybinio socialinio draudimo fondo valdybos funkcijos:</text:p>
      <text:p text:style-name="P134">1) vykdo Lietuvos Respublikos valstybinio socialinio draudimo fondo biudžetą;</text:p>
      <text:p text:style-name="P135">2) sudaro sutartis su kitais juridiniais ar fiziniais asmenimis dėl kai kurių draudimo funkcijų atlikimo;</text:p>
      <text:p text:style-name="P136">3) užtikrina šiame įstatyme numatytą apdraustųjų aprūpinimą;</text:p>
      <text:p text:style-name="P137">4) įstatymų nustatyta tvarka organizuoja savanorišką valstybinį socialinį draudimą;</text:p>
      <text:p text:style-name="P138">5) kita veikla, numatyta Valstybinio<text:s/>socialinio draudimo įstaigų nuostatuose.<text:span text:style-name="T139"><text:s/>”</text:span></text:p>
      <text:p text:style-name="P140"/>
      <text:p text:style-name="P141"><text:span text:style-name="T142">7</text:span><text:span text:style-name="T143"><text:s/>straipsnis.<text:s/></text:span><text:span text:style-name="T144">43 straipsnio 1 dalies pakeitimas</text:span></text:p>
      <text:p text:style-name="P145">43 straipsnio 1 dalies 1 punktą pripažinti netekusiu galios, 2 punkte vietoj žodžių “pensijų išmokėjimą” įrašyti žodžius “išmokų mokėjimą”, <text:s/>2 ir 3 punktus laikyti atitinkamai 1 ir 2 punktais ir šią dalį išdėstyti taip:</text:p>
      <text:p text:style-name="P146">„Rajonuose ir miestuose steigiami Valstybinio socialinio draudimo fondo valdybos skyriai, kurie yra tiesiogiai atsakingi už:<text:s/></text:p>
      <text:p text:style-name="P147">1) išmokų mokėjimą teisingai ir laiku;<text:s/></text:p>
      <text:p text:style-name="P148">2) kitų Valstybinio socialinio draudimo įstaigų nuostatuose numatytų funkcijų vykdymą.”</text:p>
      <text:p text:style-name="P149"/>
      <text:p text:style-name="P150"><text:span text:style-name="T151">8</text:span><text:span text:style-name="T152"><text:s/>straipsnis.<text:s/></text:span><text:span text:style-name="T153">44 straipsnio pakeitimas</text:span></text:p>
      <text:p text:style-name="P154">Pakeisti 44 straipsnį <text:s/>ir jį išdėstyti taip:</text:p>
      <text:p text:style-name="P155">„<text:span text:style-name="T156">44</text:span><text:span text:style-name="T157"><text:s/>straipsnis.<text:s/></text:span><text:span text:style-name="T158">Draudėjų pareigos</text:span><text:s/></text:p>
      <text:p text:style-name="P159">Visi draudėjai, kurie turi mokėti valstybinio socialinio draudimo įmokas už draudžiamus asmenis, išvardytus šio įstatymo 4 straipsnio 1 dalies 1 - 8<text:span text:style-name="T160"><text:s/></text:span>punktuose, privalo registruotis teritorinėse valstybinėse mokesčių inspekcijose.</text:p>
      <text:p text:style-name="P161">Draudėjai yra atsakingi už teisingą ir laiku atliekamą valstybinio socialinio draudimo įmokų priskaičiavimą ir sumokėjimą į teritorinių valstybinių mokesčių inspekcijų surenkamąsias sąskaitas.<text:s/></text:p>
      <text:p text:style-name="P162">Draudėjai išmoka apdraustiems asmenims valstybinio socialinio draudimo pašalpas Valstybinio socialinio draudimo pašalpų nuostatų<text:s/>numatyta tvarka.”</text:p>
      <text:p text:style-name="P163"/>
      <text:p text:style-name="P164"><text:span text:style-name="T165">9</text:span><text:span text:style-name="T166"><text:s/>straipsnis.<text:s/></text:span><text:span text:style-name="T167">45 straipsnio pakeitimas.</text:span></text:p>
      <text:p text:style-name="P168">Pakeisti 45 straipsnį ir jį išdėstyti taip:</text:p>
      <text:p text:style-name="P169"><text:span text:style-name="T170">„</text:span><text:span text:style-name="T171">45</text:span><text:span text:style-name="T172"><text:s/>straipsnis.<text:s/></text:span><text:span text:style-name="T173">Valstybinio socialinio draudimo įstaigų teisė į kontrolę<text:s/></text:span></text:p>
      <text:p text:style-name="P174">Valstybinio socialinio draudimo fondo valdyba ir teritoriniai jos skyriai turi teisę patikrinti dokumentus, kuriais grindžiamos jos administruojamos valstybinio socialinio draudimo <text:s/>išmokos.<text:s/></text:p>
      <text:p text:style-name="P175">Valstybinio socialinio draudimo fondo įstaigų pareigūnai, atlikdami šio įstatymo jiems pavestas funkcijas, turi teisę:<text:s/></text:p>
      <text:p text:style-name="P176">1) gauti iš įmonių, įstaigų bei organizacijų ir kitų asmenų, įskaitant bankus ir kitas kredito bei finansų įstaigas, pareigoms atlikti reikalingas duomenis bei dokumentus;</text:p>
      <text:p text:style-name="P177">2) norėdami nustatyti, kaip mokamos išmokos iš Valstybinio socialinio draudimo fondo lėšų, be išankstinio įspėjimo, pateikę tarnybinį pažymėjimą, įeiti į draudėjo patalpas ar teritoriją, susijusias su jų veikla (įskaitant ir nuomojamas). Įmonių, įstaigų, organizacijų vadovai<text:s/>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s/></text:p>
      <text:p text:style-name="P178">3) paimti laikinai - iki 30 kalendorinių dienų - iš draudėjo dokumentus, fiksuojančius darbo pajamas, nuo kurių skaičiuojamos išmokos iš Valstybinio socialinio draudimo fondo lėšų, palikus dokumentų paėmimo aktą (šiuo atveju, jeigu <text:s/>draudėjas paprašo, jam turi būti leidžiama pasidaryti paimamų dokumentų kopijas);</text:p>
      <text:p text:style-name="P179">4) užantspauduoti laikinai - iki 30 kalendorinių dienų - dokumentų, vertybinių popierių, pinigų ir materialinių vertybių saugojimo vietas (jei įmanoma, neparalyžiuojant draudėjo veiklos), daryti dokumentų kopijas arba išrašus, žymas ant draudėjo dokumentų,<text:s/>kad būtų išvengta jų klastojimo;<text:s/></text:p>
      <text:p text:style-name="P180">5) duoti draudėjui privalomus vykdyti nurodymus valstybinio socialinio draudimo klausimais;<text:s/></text:p>
      <text:p text:style-name="P181">6) surašyti administracinių teisės pažeidimų protokolus bylose, kurios pagal įstatymus priskirtos Valstybinio socialinio<text:s/>draudimo fondo įstaigų pareigūnų kompetencijai;<text:s/></text:p>
      <text:p text:style-name="P182">7) pareikalauti iš draudėjo sutvarkyti buhalterinę apskaitą, kiek ji susijusi su valstybinio socialinio draudimo išmokomis;<text:s/></text:p>
      <text:p text:style-name="P183">8) gauti iš draudėjo paaiškinimus dėl valstybinio socialinio draudimo išmokų apskaičiavimo;<text:s/></text:p>
      <text:p text:style-name="P184">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85"/>
      <text:p text:style-name="P186"><text:span text:style-name="T187">10</text:span><text:span text:style-name="T188"><text:s/>straipsnis.<text:s/></text:span><text:span text:style-name="T189">46 straipsnio pakeitimas</text:span></text:p>
      <text:p text:style-name="P190">Pakeisti 46 straipsnį ir jį išdėstyti taip:</text:p>
      <text:p text:style-name="P191"><text:span text:style-name="T192">„</text:span><text:span text:style-name="T193">46</text:span><text:span text:style-name="T194"><text:s/>straipsnis.<text:s/></text:span><text:span text:style-name="T195">Ginčų, kylančių iš valstybinio socialinio draudimo teisinių santykių, sprendimas</text:span></text:p>
      <text:p text:style-name="P196">Draudėjai ir apdrausti asmenys <text:s/>turi teisę skųsti Valstybinio socialinio draudimo fondo įstaigų pareigūnų, atliekančių šio įstatymo jiems pavestą kontrolę, veiksmus.<text:s/></text:p>
      <text:p text:style-name="P197">Skundai dėl Valstybinio socialinio draudimo fondo įstaigų pareigūnų veiksmų nagrinėjami, jeigu jie pateikti per 30<text:s/>kalendorinių dienų nuo tos dienos, kurią draudėjas ar apdraustas asmuo sužinojo arba turėjo sužinoti apie skundžiamą veiksmą. Skundą dėl nepriimto sprendimo draudėjai ir apdrausti asmenys turi teisę pateikti per 30 kalendorinių dienų nuo tos dienos, kurią<text:s/>baigėsi sprendimui priimti nustatytas terminas.</text:p>
      <text:p text:style-name="P198">Skundai dėl Valstybinio socialinio draudimo fondo valdybos teritorinių skyrių pareigūnų veiksmų pateikiami Valstybinio socialinio draudimo fondo įstaigai, kuri turi teisę nagrinėti skundus.</text:p>
      <text:p text:style-name="P199">Skundus nagrinėja atitinkamo Valstybinio socialinio draudimo fondo valdybos teritorinio skyriaus vedėjas arba jo pavaduotojas, o skundus dėl pastarųjų pareigūnų veiksmų - Valstybinio socialinio draudimo fondo valdyba. Skundus dėl Valstybinio socialinio draudimo fondo valdybos veiksmų nagrinėja teismas.<text:s/></text:p>
      <text:p text:style-name="P200">Nustatytais terminais pateiktą skundą Valstybinio socialinio draudimo fondo valdybos teritorinio skyriaus vedėjas, jo pavaduotojas arba Valstybinio socialinio draudimo fondo valdyba pagal savo kompetenciją išnagrinėja ir priima sprendimą per 30 dienų.</text:p>
      <text:p text:style-name="P201">Apdraustų asmenų <text:s/>ginčai su draudėjais ir valstybinio socialinio draudimo įstaigomis dėl pensijų, pašalpų ir kitų išmokų<text:span text:style-name="T202"><text:s/></text:span>yra sprendžiami Valstybinių socialinio draudimo pensijų įstatyme, Nelaimingų atsitikimų darbe ir profesinių ligų socialinio draudimo įstatyme bei kituose teisės aktuose nustatyta tvarka.</text:p>
      <text:p text:style-name="P203">Draudėjų skundai dėl papildomai priskaičiuotų valstybinio socialinio draudimo įmokų sumų, paskirtų baudų, priskaičiuotų delspinigių bei dėl kitų mokesčio administratoriaus pareigūnų veiksmų nagrinėjami Lietuvos Respublikos mokesčių administravimo įstatymo nustatyta tvarka.”</text:p>
      <text:p text:style-name="P204"/>
      <text:p text:style-name="P205"/>
      <text:p text:style-name="P206"><text:span text:style-name="T207">11</text:span><text:span text:style-name="T208"><text:s/>straipsnis.<text:s/></text:span><text:span text:style-name="T209">Pasiūlymai Vyriausybei</text:span></text:p>
      <text:p text:style-name="P210">1. Vyriausybė Lietuvos Respublikos 2002 metų valstybės biudžeto ir savivaldybių biudžetų finansinių rodiklių patvirtinimo įstatymo projekte numato asignavimus Valstybinei mokesčių inspekcijai valstybinio socialinio draudimo įmokoms administruoti.<text:s/></text:p>
      <text:p text:style-name="P211">2. Vyriausybė iki 2002 m. sausio 1 d. parengia būtinus teisės aktus socialinio draudimo įmokų administravimo reformai įgyvendinti ir galiojančius <text:s/>teisės aktus suderina su Lietuvos Respublikos valstybinio socialinio draudimo įstatymu bei Lietuvos Respublikos mokesčių administravimo įstatymu.</text:p>
      <text:p text:style-name="P212"/>
      <text:p text:style-name="P213"><text:span text:style-name="T214">12</text:span><text:span text:style-name="T215"><text:s/>straipsnis.<text:s/></text:span><text:span text:style-name="T216">Įstatymo įsigaliojimas<text:s/></text:span></text:p>
      <text:p text:style-name="P217">1. Šis įstatymas, išskyrus šio straipsnio 2 ir 3 dalis, <text:s/><text:span text:style-name="T218">įsigalioja 2002 m. sausio 1 d.</text:span></text:p>
      <text:p text:style-name="P219">2<text:span text:style-name="T220">.<text:s/></text:span>Šio įstatymo 3 straipsniu keičiamo Valstybinio socialinio draudimo įstatymo 36 straipsnio 14 dalis <text:s/>įsigalioja <text:s text:c="2"/>2002 m. liepos 1 d.<text:s/></text:p>
      <text:p text:style-name="P221">3. Šio įstatymo<text:s/><text:span text:style-name="T222">8 straipsniu keičiamo<text:s/></text:span>Valstybinio socialinio draudimo įstatymo<text:s/><text:span text:style-name="T223">44 straipsnio 1 dalis įsigalioja 2001 m</text:span><text:span text:style-name="T224">. spalio 1 d.<text:s/></text:span></text:p>
      <text:p text:style-name="Normal"/>
      <text:p text:style-name="P225"/>
      <text:p text:style-name="P226"/>
      <text:p text:style-name="P227"/>
      <text:p text:style-name="P22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6</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R.Trunciene</meta:initial-creator>
    <dc:creator>adlibuser</dc:creator>
    <meta:creation-date>2017-04-20T20:19:00Z</meta:creation-date>
    <dc:date>2017-04-20T20:19:00Z</dc:date>
    <meta:print-date>2001-03-22T10:40:00Z</meta:print-date>
    <meta:template xlink:href="Normal.dotm" xlink:type="simple"/>
    <meta:editing-cycles>2</meta:editing-cycles>
    <meta:editing-duration>PT0S</meta:editing-duration>
    <meta:document-statistic meta:page-count="6" meta:paragraph-count="311" meta:word-count="2495" meta:character-count="17433" meta:row-count="953" meta:non-whitespace-character-count="15249"/>
  </office:meta>
</office:document-meta>
</file>