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style="italic" style:font-style-asian="italic" fo:color="#000000"/>
    </style:style>
    <style:style style:name="P10" style:parent-style-name="Normal" style:family="paragraph">
      <style:paragraph-properties fo:text-align="justify"/>
      <style:text-properties fo:font-weight="bold" style:font-weight-asian="bold" fo:color="#000000"/>
    </style:style>
    <style:style style:name="P11" style:parent-style-name="Normal" style:family="paragraph">
      <style:paragraph-properties fo:text-align="justify"/>
      <style:text-properties fo:font-weight="bold" style:font-weight-asian="bold" fo:color="#000000"/>
    </style:style>
    <style:style style:name="P12" style:parent-style-name="Normal" style:family="paragraph">
      <style:paragraph-properties fo:text-align="justify"/>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justify"/>
      <style:text-properties fo:font-weight="bold" style:font-weight-asian="bold" fo:text-transform="uppercase" fo:color="#000000"/>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5in">
        <style:tab-stops>
          <style:tab-stop style:type="left" style:position="0.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text-transform="uppercase"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left" style:position="0.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tab-stops>
          <style:tab-stop style:type="left" style:position="0.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ab-stops>
          <style:tab-stop style:type="left" style:position="0.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text-transform="uppercase"/>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5in"/>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P313" style:parent-style-name="Normal" style:family="paragraph">
      <style:paragraph-properties fo:text-align="justify"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left="0.5in">
        <style:tab-stops/>
      </style:paragraph-properties>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margin-left="0.5in">
        <style:tab-stops/>
      </style:paragraph-properties>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style>
    <style:style style:name="P366" style:parent-style-name="Normal" style:family="paragraph">
      <style:paragraph-properties fo:text-align="justify" fo:margin-left="0.5in">
        <style:tab-stops/>
      </style:paragraph-properties>
      <style:text-properties fo:font-weight="bold" style:font-weight-asian="bold" fo:text-transform="uppercase"/>
    </style:style>
    <style:style style:name="P367" style:parent-style-name="Normal" style:family="paragraph">
      <style:paragraph-properties fo:text-align="justify" fo:text-indent="0.4923in">
        <style:tab-stops>
          <style:tab-stop style:type="left" style:position="1.7in"/>
          <style:tab-stop style:type="left" style:position="7.1625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margin-left="0.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justify" fo:margin-left="0.5in">
        <style:tab-stops/>
      </style:paragraph-properties>
      <style:text-properties fo:font-weight="bold" style:font-weight-asian="bold" fo:text-transform="uppercase"/>
    </style:style>
    <style:style style:name="P385" style:parent-style-name="Normal" style:family="paragraph">
      <style:paragraph-properties fo:text-align="justify" fo:text-indent="0.4923in">
        <style:tab-stops>
          <style:tab-stop style:type="left" style:position="1.7in"/>
          <style:tab-stop style:type="left" style:position="6.843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P395" style:parent-style-name="Normal" style:family="paragraph">
      <style:paragraph-properties fo:text-align="justify" fo:margin-left="0.5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P402" style:parent-style-name="Normal" style:family="paragraph">
      <style:paragraph-properties fo:keep-with-next="always" fo:text-align="justify" fo:text-indent="0.5in"/>
    </style:style>
    <style:style style:name="P403" style:parent-style-name="Normal" style:family="paragraph">
      <style:paragraph-properties fo:keep-with-next="alway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4923in">
        <style:tab-stops>
          <style:tab-stop style:type="left" style:position="1.7486in"/>
          <style:tab-stop style:type="left" style:position="6.843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keep-with-next="alway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text-transform="uppercase"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margin-left="0.75in" fo:text-indent="-0.25in">
        <style:tab-stops>
          <style:tab-stop style:type="left" style:position="0in"/>
        </style:tab-stops>
      </style:paragraph-properties>
    </style:style>
    <style:style style:name="P518" style:parent-style-name="Normal" style:family="paragraph">
      <style:paragraph-properties fo:text-align="justify" fo:text-indent="0.4722in">
        <style:tab-stops>
          <style:tab-stop style:type="left" style:position="0.7222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margin-left="0.25in" fo:text-indent="0.2222in">
        <style:tab-stops>
          <style:tab-stop style:type="left" style:position="0.4722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tab-stops>
          <style:tab-stop style:type="left" style:position="0.7222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style:style>
    <style:style style:name="P534" style:parent-style-name="Normal" style:family="paragraph">
      <style:paragraph-properties fo:text-align="justify" fo:text-indent="0.4923in">
        <style:tab-stops>
          <style:tab-stop style:type="left" style:position="1.7625in"/>
          <style:tab-stop style:type="left" style:position="6.843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5in"/>
    </style:style>
    <style:style style:name="T539" style:parent-style-name="DefaultParagraphFont" style:family="text">
      <style:text-properties fo:text-transform="uppercase"/>
    </style:style>
    <style:style style:name="P540" style:parent-style-name="Normal" style:family="paragraph">
      <style:paragraph-properties fo:text-align="justify" fo:text-indent="0.5in"/>
    </style:style>
    <style:style style:name="T541" style:parent-style-name="DefaultParagraphFont" style:family="text">
      <style:text-properties fo:text-transform="uppercase"/>
    </style:style>
    <style:style style:name="T542" style:parent-style-name="DefaultParagraphFont" style:family="text">
      <style:text-properties fo:text-transform="uppercase"/>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margin-left="0.5in">
        <style:tab-stops/>
      </style:paragraph-properties>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P590" style:parent-style-name="Normal" style:family="paragraph">
      <style:paragraph-properties fo:text-align="justify" fo:text-indent="0.4923in">
        <style:tab-stops>
          <style:tab-stop style:type="left" style:position="1.7625in"/>
          <style:tab-stop style:type="left" style:position="6.843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5in"/>
    </style:style>
    <style:style style:name="T596" style:parent-style-name="DefaultParagraphFont" style:family="text">
      <style:text-properties fo:text-transform="uppercase"/>
    </style:style>
    <style:style style:name="P597" style:parent-style-name="Normal" style:family="paragraph">
      <style:paragraph-properties fo:text-align="justify" fo:text-indent="0.5in"/>
    </style:style>
    <style:style style:name="T598" style:parent-style-name="DefaultParagraphFont" style:family="text">
      <style:text-properties fo:text-transform="uppercase"/>
    </style:style>
    <style:style style:name="T599" style:parent-style-name="DefaultParagraphFont" style:family="text">
      <style:text-properties fo:text-transform="uppercase"/>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4722in">
        <style:tab-stops>
          <style:tab-stop style:type="left" style:position="0.7222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left="0.25in" fo:text-indent="0.2222in">
        <style:tab-stops>
          <style:tab-stop style:type="left" style:position="0.4722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margin-left="0.25in" fo:text-indent="0.2222in">
        <style:tab-stops>
          <style:tab-stop style:type="left" style:position="0.4722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5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5in"/>
    </style:style>
    <style:style style:name="T643" style:parent-style-name="DefaultParagraphFont" style:family="text">
      <style:text-properties fo:text-transform="uppercase"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5in"/>
    </style:style>
    <style:style style:name="T660" style:parent-style-name="DefaultParagraphFont" style:family="text">
      <style:text-properties fo:text-transform="uppercase"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P677" style:parent-style-name="Normal" style:family="paragraph">
      <style:paragraph-properties fo:text-align="center">
        <style:tab-stops>
          <style:tab-stop style:type="left" style:position="0.0986in"/>
        </style:tab-stops>
      </style:paragraph-properties>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ab-stops>
          <style:tab-stop style:type="left" style:position="0.0986in"/>
        </style:tab-stops>
      </style:paragraph-properties>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ab-stops>
          <style:tab-stop style:type="left" style:position="0.0986in"/>
        </style:tab-stops>
      </style:paragraph-properties>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margin-left="0.5in">
        <style:tab-stops/>
      </style:paragraph-properties>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5in">
        <style:tab-stops>
          <style:tab-stop style:type="left" style:position="0in"/>
        </style:tab-stops>
      </style:paragraph-properties>
    </style:style>
    <style:style style:name="P719" style:parent-style-name="Normal" style:family="paragraph">
      <style:paragraph-properties fo:text-align="justify" fo:text-indent="0.5in">
        <style:tab-stops>
          <style:tab-stop style:type="left" style:position="0in"/>
        </style:tab-stops>
      </style:paragraph-properties>
    </style:style>
    <style:style style:name="P720" style:parent-style-name="Normal" style:family="paragraph">
      <style:paragraph-properties fo:text-align="justify" fo:text-indent="0.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left="0.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margin-left="0.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0.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margin-left="0.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0.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0.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text-transform="uppercase"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0.5in">
        <style:tab-stops/>
      </style:paragraph-properties>
    </style:style>
    <style:style style:name="P795" style:parent-style-name="Normal" style:family="paragraph">
      <style:paragraph-properties fo:text-align="justify" fo:text-indent="0.4923in">
        <style:tab-stops>
          <style:tab-stop style:type="left" style:position="1.7625in"/>
          <style:tab-stop style:type="left" style:position="6.843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margin-left="0.5in">
        <style:tab-stops/>
      </style:paragraph-properties>
    </style:style>
    <style:style style:name="P811" style:parent-style-name="Normal" style:family="paragraph">
      <style:paragraph-properties fo:text-align="justify" fo:margin-left="0.5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text-transform="uppercase"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fo:text-transform="uppercase"/>
    </style:style>
    <style:style style:name="T834" style:parent-style-name="DefaultParagraphFont" style:family="text">
      <style:text-properties fo:font-weight="bold" style:font-weight-asian="bold" fo:text-transform="uppercase"/>
    </style:style>
    <style:style style:name="P835" style:parent-style-name="Normal" style:family="paragraph">
      <style:paragraph-properties fo:text-align="justify"/>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margin-left="0.25in" fo:text-indent="0.25in">
        <style:tab-stops/>
      </style:paragraph-properties>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style:style>
    <style:style style:name="T866" style:parent-style-name="DefaultParagraphFont" style:family="text">
      <style:text-properties fo:font-weight="bold" style:font-weight-asian="bold" fo:text-transform="uppercase"/>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style:text-properties fo:font-weight="bold" style:font-weight-asian="bold" fo:text-transform="uppercase" fo:color="#000000"/>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25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2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5909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5in"/>
    </style:style>
    <style:style style:name="T933" style:parent-style-name="DefaultParagraphFont" style:family="text">
      <style:text-properties fo:text-transform="uppercase"/>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tab-stops>
          <style:tab-stop style:type="left" style:position="6.1243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5in"/>
    </style:style>
    <style:style style:name="T942" style:parent-style-name="DefaultParagraphFont" style:family="text">
      <style:text-properties fo:text-transform="uppercase"/>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5861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5861in"/>
    </style:style>
    <style:style style:name="P1012" style:parent-style-name="Normal" style:family="paragraph">
      <style:paragraph-properties fo:text-align="justify" fo:text-indent="0.5861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margin-left="0.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4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margin-left="0.5in">
        <style:tab-stops/>
      </style:paragraph-properties>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6291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5in">
        <style:tab-stops>
          <style:tab-stop style:type="left" style:position="0in"/>
        </style:tab-stops>
      </style:paragraph-properties>
    </style:style>
    <style:style style:name="P1107" style:parent-style-name="Normal" style:family="paragraph">
      <style:paragraph-properties fo:text-align="justify" fo:margin-left="0.5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margin-left="0.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text-transform="uppercase"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keep-with-next="always" fo:text-align="justify" fo:text-indent="0.5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text-transform="uppercase"/>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fo:text-transform="uppercase"/>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1972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P1174" style:parent-style-name="Normal" style:family="paragraph">
      <style:paragraph-properties fo:keep-with-next="always" fo:text-align="justify" fo:text-indent="0.4923in"/>
    </style:style>
    <style:style style:name="T1175" style:parent-style-name="DefaultParagraphFont" style:family="text">
      <style:text-properties fo:font-style="italic" style:font-style-asian="italic"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justify"/>
    </style:style>
    <style:style style:name="T1179" style:parent-style-name="DefaultParagraphFont" style:family="text">
      <style:text-properties fo:color="#000000"/>
    </style:style>
  </office:automatic-styles>
  <office:body>
    <office:text text:use-soft-page-breaks="true">
      <text:p text:style-name="P1"/>
      <text:p text:style-name="P9">Projektas P-2996(2)</text:p>
      <text:p text:style-name="P10"/>
      <text:p text:style-name="P11"/>
      <text:p text:style-name="P12"/>
      <text:p text:style-name="P13">LIETUVOS RESPUBLIKOS</text:p>
      <text:p text:style-name="P14">GEODEZIJOS IR KARTOGRAFIJOS</text:p>
      <text:p text:style-name="P15"/>
      <text:p text:style-name="P16">ĮSTATYMAS</text:p>
      <text:p text:style-name="P17"/>
      <text:p text:style-name="P18">2001 m. <text:s text:c="25"/>d. Nr.</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geodezinių, topografinių,</text:span><text:span text:style-name="T34"><text:s/>kartografavimo darbų valdymą, geografinių informacinių sistemų duomenų bazių formavimo principus ir jų integralumą, geodezinio pagrindo, kartografinės medžiagos nuosavybės teises, valstybės ir vietos savivaldos institucijų bei įmonių, kurių veikla susijus</text:span><text:span text:style-name="T35">i su kartografavimu, geodeziniais matavimais, šių duomenų kaupimu, apskaita ar jų panaudojimu, pagrindines teises bei pareigas geodezijos ir kartografijos srityje.</text:span></text:p>
      <text:p text:style-name="P36"/>
      <text:p text:style-name="P37"><text:span text:style-name="T38">2</text:span><text:span text:style-name="T39"><text:s/>straipsnis.<text:s/></text:span><text:span text:style-name="T40">Pagrindinės šio įstatymo sąvokos<text:s/></text:span></text:p>
      <text:p text:style-name="P41"><text:span text:style-name="T42">1</text:span><text:span text:style-name="T43">.</text:span><text:span text:style-name="T44"><text:tab/></text:span><text:span text:style-name="T45">Aerofotografinės nuotraukos<text:s/></text:span><text:span text:style-name="T46">–<text:s/></text:span><text:span text:style-name="T47">Žemės paviršiaus fotonuotraukos (fotovaizdų pozityvai, negatyvai), pagamintos specializuotomis fotokameromis iš orlaivių ir skirtos žemėlapių gamybai.</text:span></text:p>
      <text:p text:style-name="P48"><text:span text:style-name="T49">2</text:span><text:span text:style-name="T50">.</text:span><text:span text:style-name="T51"><text:tab/></text:span><text:span text:style-name="T52">Analoginis (</text:span><text:span text:style-name="T53">spaudinis</text:span><text:span text:style-name="T54">) žemėlapis<text:s/></text:span><text:span text:style-name="T55">– žemėlapis, atspausdintas ant popieriaus ar plėvelės.</text:span></text:p>
      <text:p text:style-name="P56"><text:span text:style-name="T57">3</text:span><text:span text:style-name="T58">.</text:span><text:span text:style-name="T59"><text:tab/></text:span><text:span text:style-name="T60">Astronominė kartografija<text:s/></text:span><text:span text:style-name="T61">– veiklos sritis, apimanti dangaus skliauto, planetų ir kitų dangaus kūnų paviršiaus pavaizdavimą plokštumoje.</text:span></text:p>
      <text:p text:style-name="P62"><text:span text:style-name="T63">4</text:span><text:span text:style-name="T64">.</text:span><text:span text:style-name="T65"><text:tab/></text:span><text:span text:style-name="T66">Atlasas<text:s/></text:span><text:span text:style-name="T67">– nustatyta tvarka parengtas ir išleistas bendrasis geografinis, teminis kompleksinis arba specializuotas</text:span><text:span text:style-name="T68"><text:s/>sisteminis žemėlapių rinkinys.</text:span></text:p>
      <text:p text:style-name="P69"><text:span text:style-name="T70">5</text:span><text:span text:style-name="T71">.</text:span><text:span text:style-name="T72"><text:tab/></text:span><text:span text:style-name="T73">Bazinis žemėlapis<text:s/></text:span><text:span text:style-name="T74">– žemėlapis, naudojamas kaip pirminis šaltinis (arba kartografinis pagrindas) kitų žemėlapių sudarymui.</text:span></text:p>
      <text:p text:style-name="P75"><text:span text:style-name="T76">6</text:span><text:span text:style-name="T77">.</text:span><text:span text:style-name="T78"><text:tab/></text:span><text:span text:style-name="T79">d</text:span><text:span text:style-name="T80">uomenų bazė</text:span><text:span text:style-name="T81"><text:s/>– duomenų susistemintas ar metodiškai sutvarkytas rinkinys, kuriuo galima i</text:span><text:span text:style-name="T82">ndividualiai naudotis elektroniniu ar kitu būdu.<text:s/></text:span></text:p>
      <text:p text:style-name="P83"><text:span text:style-name="T84">7</text:span><text:span text:style-name="T85">.</text:span><text:span text:style-name="T86"><text:tab/></text:span><text:span text:style-name="T87">Geodezija</text:span><text:span text:style-name="T88"><text:s/>– mokslo ir gamybinės veiklos sritis, apimanti visos Žemės ar jos dalies formos bei dydžio tikslinimą, gravitacinio lauko bei erdvinės taškų padėties Žemės paviršiuje (virš ar žemiau šio pa</text:span><text:span text:style-name="T89">viršiaus) matavimus ir koordinačių nustatymą.</text:span></text:p>
      <text:p text:style-name="P90"><text:span text:style-name="T91">8</text:span><text:span text:style-name="T92">.</text:span><text:span text:style-name="T93"><text:tab/></text:span><text:span text:style-name="T94">Geodezinis pagrindas</text:span><text:span text:style-name="T95"><text:s/>– geodezinių tinklų, jų koordinačių ir aukščių visuma.<text:s/></text:span></text:p>
      <text:p text:style-name="P96"><text:span text:style-name="T97">9</text:span><text:span text:style-name="T98">.</text:span><text:span text:style-name="T99"><text:tab/></text:span><text:span text:style-name="T100">Geodezinis punktas</text:span><text:span text:style-name="T101"><text:s/>– geodezinis ženklas su apsaugos zona, skirtas geodezinių parametrų saugojimui Žemės paviršiuje.</text:span></text:p>
      <text:p text:style-name="P102"><text:span text:style-name="T103">1</text:span><text:span text:style-name="T104">0</text:span><text:span text:style-name="T105">.</text:span><text:span text:style-name="T106"><text:tab/></text:span><text:span text:style-name="T107">Geodezinis tinklas</text:span><text:span text:style-name="T108"><text:s/>–<text:s/></text:span><text:span text:style-name="T109">ž</text:span><text:span text:style-name="T110">emės paviršiuje įtvirtintų ir geodeziniais matavimais susietų geodezinių ženklų visuma.<text:s/></text:span><text:span text:style-name="T111">p</text:span><text:span text:style-name="T112">agal nustatomus parametrus skirstomas: GPS (erdvinis), planimetrinis, vertikalusis, gravimetrinis, magnetometrinis, o pagal užimamą teritori</text:span><text:span text:style-name="T113">ją: pasaulinis, kontinentinis, valstybinis, savivaldybių, lokalinis (vietinis), specialios paskirties.</text:span></text:p>
      <text:p text:style-name="P114"><text:span text:style-name="T115">11</text:span><text:span text:style-name="T116">.</text:span><text:span text:style-name="T117"><text:tab/></text:span><text:span text:style-name="T118">Geodezinis ženklas</text:span><text:span text:style-name="T119"><text:s/>– vietovėje specialia konstrukcija įtvirtintas įrenginys su centru, turinčiu fiksuotus geodezinio tinklo parametrus.</text:span></text:p>
      <text:p text:style-name="P120"><text:span text:style-name="T121">12</text:span><text:span text:style-name="T122">.</text:span><text:span text:style-name="T123"><text:tab/></text:span><text:span text:style-name="T124">G</text:span><text:span text:style-name="T125">eografinės informacinės sistemos</text:span><text:span text:style-name="T126"><text:s/></text:span><text:span text:style-name="T127">(geoinformacinės sistemos)</text:span><text:span text:style-name="T128"><text:s/>– geografinių objektų, jų charakteristikų ir kitos informacijos, turinčios sąsają su Žeme, kaupimo, tvarkymo, apdorojimo,<text:s/></text:span><text:soft-page-break/><text:span text:style-name="T129">saugojimo, paieškos ir pateikimo kompiuterizuotoji informacinė sistema, sk</text:span><text:span text:style-name="T130">irta projektavimo, modeliavimo, analizės, mokslo ir kitų uždavinių sprendimui geografinėje erdvėje.</text:span></text:p>
      <text:p text:style-name="P131"><text:span text:style-name="T132">13</text:span><text:span text:style-name="T133">.</text:span><text:span text:style-name="T134"><text:tab/></text:span><text:span text:style-name="T135">Geografinių informacinių sistemų duomenų bazės</text:span><text:span text:style-name="T136"><text:s/>– geoinformacinių sistemų principais organizuotas, susistemintas ir metodiškai sutvarkytas geoduomenų</text:span><text:span text:style-name="T137"><text:s/>rinkinys, kuriame sąlyginai išskiriamos grafinių bei atributinių duomenų bazės, saugomos kompiuterinėse laikmenose.</text:span></text:p>
      <text:p text:style-name="P138"><text:span text:style-name="T139">14</text:span><text:span text:style-name="T140">.</text:span><text:span text:style-name="T141"><text:tab/></text:span><text:span text:style-name="T142">Georeferencinių duomenų bazė</text:span><text:span text:style-name="T143"><text:s/>– tam tikros teritorijos (geodezinio pagrindo, inžinerinių tinklų, topografinių) duomenų bazių susiste</text:span><text:span text:style-name="T144">mintas ir metodiškai sutvarkytas rinkinys, organizuotas pagal bendrąją metodiką geoinformacinių sistemų principais, kaupiamas ir saugomas kompiuterinėse laikmenose.</text:span></text:p>
      <text:p text:style-name="P145"><text:span text:style-name="T146">15</text:span><text:span text:style-name="T147">.</text:span><text:span text:style-name="T148"><text:tab/></text:span><text:span text:style-name="T149">Geodezinio pagrindo duomenų bazė<text:s/></text:span><text:span text:style-name="T150">– georeferencinių duomenų bazės posistemė,<text:s/></text:span><text:span text:style-name="T151">susidedanti iš geoido, geodezinio pagrindo, geometrinių ir atributinių (tekstinių) duomenų susisteminto ir metodiškai sutvarkyto rinkinio.</text:span></text:p>
      <text:p text:style-name="P152"><text:span text:style-name="T153">16</text:span><text:span text:style-name="T154">.</text:span><text:span text:style-name="T155"><text:tab/></text:span><text:span text:style-name="T156">Geoidas</text:span><text:span text:style-name="T157"><text:s/>– menama Žemės figūra, apribota Pasaulinio vandenyno lygio paviršiumi, naudojama teorinių ir praktini</text:span><text:span text:style-name="T158">ų geodezinių uždavinių sprendimui.</text:span></text:p>
      <text:p text:style-name="P159"><text:span text:style-name="T160">17</text:span><text:span text:style-name="T161">.</text:span><text:span text:style-name="T162"><text:tab/></text:span><text:span text:style-name="T163">GPS (Globalinė <text:s/>padėties nustatymo sistema)</text:span><text:span text:style-name="T164"><text:s/>– specializuotų dirbtinių žemės palydovų ir prietaisų visuma, skirta padėčių nustatymui, pasaulinio ir valstybinių geodezinių tinklų sudarymui, atnaujinimui bei kitų teo</text:span><text:span text:style-name="T165">rinių ir praktinių uždavinių sprendimui.<text:s/></text:span></text:p>
      <text:p text:style-name="P166"><text:span text:style-name="T167">18</text:span><text:span text:style-name="T168">.</text:span><text:span text:style-name="T169"><text:tab/></text:span><text:span text:style-name="T170">Inžinerinių tinklų duomenų bazė<text:s/></text:span><text:span text:style-name="T171">– georeferencinių duomenų bazės posistemė, susidedanti iš grafinių ir atributinių (tekstinių) inžinerinių tinklų duomenų susisteminto ir metodiškai sutvarkyto rinkinio.</text:span></text:p>
      <text:p text:style-name="P172"><text:span text:style-name="T173">19</text:span><text:span text:style-name="T174">.</text:span><text:span text:style-name="T175"><text:tab/></text:span><text:span text:style-name="T176">Kartografija</text:span><text:span text:style-name="T177"><text:s/>– geografinio pažinimo metodas ir mokslo bei gamybinės veiklos sritis, apimanti, erdvinių gamtinių ir antropogeninių objektų bei reiškinių pavaizdavimą <text:s/>grafiniais modeliais plokštumoje, gaunamų kartografinių kūrinių (žemėlapių, kartoschemų</text:span><text:span text:style-name="T178">, planų ir kt.) gamybą ir leidybą, geografinių informacinių duomenų bazių formavimą.<text:s/></text:span></text:p>
      <text:p text:style-name="P179"><text:span text:style-name="T180">20</text:span><text:span text:style-name="T181">.</text:span><text:span text:style-name="T182"><text:tab/></text:span><text:span text:style-name="T183">Kartografavimas</text:span><text:span text:style-name="T184"><text:s/>– kartografinių kūrinių sudarymo, gamybos ir leidybos procesų visuma.</text:span></text:p>
      <text:p text:style-name="P185"><text:span text:style-name="T186">21</text:span><text:span text:style-name="T187">.</text:span><text:span text:style-name="T188"><text:tab/></text:span><text:span text:style-name="T189">Kartografinių duomenų bazė<text:s/></text:span><text:span text:style-name="T190">– susistemintas ir metodiškai sutvarkytas</text:span><text:span text:style-name="T191"><text:s/>kartografinių duomenų rinkinys.<text:s/></text:span></text:p>
      <text:p text:style-name="P192"><text:span text:style-name="T193">22</text:span><text:span text:style-name="T194">.</text:span><text:span text:style-name="T195"><text:tab/></text:span><text:span text:style-name="T196">Metaduomenys</text:span><text:span text:style-name="T197"><text:s/>– tai informacija (duomenys) apie konkretaus geoobjekto, objektų grupės arba geoduomenų bazės duomenis, jų kilmę, metriką.</text:span></text:p>
      <text:p text:style-name="P198"><text:span text:style-name="T199">23</text:span><text:span text:style-name="T200">.</text:span><text:span text:style-name="T201"><text:tab/></text:span><text:span text:style-name="T202">Oficialus žemėlapis</text:span><text:span text:style-name="T203"><text:s/>– žemėlapis pagamintas Vyriausybės įgaliotų instit</text:span><text:span text:style-name="T204">ucijų patvirtintu turiniu, kartografavimo metodika ir turintis Vyriausybės Įgaliotos institucijos, kaip autoriaus <text:s text:c="2"/>išimtinių <text:s/>turtinių <text:s/>teisių <text:s/>administravimo vykdytojos, autorių teisių apsaugos ženklą.</text:span></text:p>
      <text:p text:style-name="P205"><text:span text:style-name="T206">24</text:span><text:span text:style-name="T207">.</text:span><text:span text:style-name="T208"><text:tab/></text:span><text:span text:style-name="T209">Skaitmeninis žemėlapis</text:span><text:span text:style-name="T210"><text:s/>- vietovės modelis, k</text:span><text:span text:style-name="T211">urį sudaro užkoduotų vietovės taškų erdvinių koordinačių ir charakteristikų visuma, užrašyta informacijos nustatytos struktūros laikmenoje vektoriniame arba rastriniame pavidale.</text:span></text:p>
      <text:p text:style-name="P212"><text:span text:style-name="T213">25</text:span><text:span text:style-name="T214">.</text:span><text:span text:style-name="T215"><text:tab/></text:span><text:span text:style-name="T216">Specialioji kartografija<text:s/></text:span><text:span text:style-name="T217">– veiklos sritis, susijusi su reglamentuojam</text:span><text:span text:style-name="T218">o specialaus naudojimo žemėlapių bei planų rengimu, gamyba ir leidyba, specialiųjų duomenų bazių formavimu.</text:span></text:p>
      <text:p text:style-name="P219"><text:span text:style-name="T220">26</text:span><text:span text:style-name="T221">.</text:span><text:span text:style-name="T222"><text:tab/></text:span><text:span text:style-name="T223">Specialiosios paskirties (teminiai) geodeziniai, topografiniai ir kartografiniai darbai</text:span><text:span text:style-name="T224"><text:s/>– tai darbai, susiję su specialiųjų žemėlapių, staty</text:span><text:span text:style-name="T225">bviečių, inžinerinių tinklų planų sudarymu ir leidyba bei kitų specializuotų duomenų bazių</text:span><text:span text:style-name="T226"><text:s/></text:span><text:span text:style-name="T227">formavimu.</text:span></text:p>
      <text:p text:style-name="P228"><text:span text:style-name="T229">27</text:span><text:span text:style-name="T230">.</text:span><text:span text:style-name="T231"><text:tab/></text:span><text:span text:style-name="T232">Teminė kartografija<text:s/></text:span><text:span text:style-name="T233">– veiklos sritis, susijusi su įvairaus pobūdžio teminių žemėlapių bei kartoschemų rengimu, gamyba ir leidyba, teminio pažinimo</text:span><text:span text:style-name="T234"><text:s/>duomenų bazių formavimu.</text:span></text:p>
      <text:p text:style-name="P235"><text:span text:style-name="T236">28</text:span><text:span text:style-name="T237">.</text:span><text:span text:style-name="T238"><text:tab/></text:span><text:span text:style-name="T239">Teminis žemėlapis<text:s/></text:span><text:span text:style-name="T240">– žemėlapis, kuriame pavaizduoti tam tikros temos objektai ar reiškiniai.</text:span></text:p>
      <text:p text:style-name="P241"><text:span text:style-name="T242">29</text:span><text:span text:style-name="T243">.</text:span><text:span text:style-name="T244"><text:tab/></text:span><text:span text:style-name="T245">Topografija</text:span><text:span text:style-name="T246"><text:s/>– geodezijos ir matavimų inžinerijos veiklos sritis, apimanti Žemės paviršiaus gamtinių ir fizinių (reljefo, hidrografijos, augmenijos), antropogeninių bei pavienių topografinių objektų erdvinius matavimus bei pavaizdavimą topografiniuose žemėlapiuose ir<text:s/></text:span><text:span text:style-name="T247">planuose standartizuotais metodais.</text:span></text:p>
      <text:p text:style-name="P248"><text:span text:style-name="T249">30</text:span><text:span text:style-name="T250">.</text:span><text:span text:style-name="T251"><text:tab/></text:span><text:span text:style-name="T252">Topografinių duomenų bazė<text:s/></text:span><text:span text:style-name="T253">– georeferencinių duomenų bazės posistemė, susidedanti iš grafinių ir atributinių (tekstinių) Žemės ar jos dalies fizinių, gamtinių ir antropogeninių objektų duomenų susisteminto ir meto</text:span><text:span text:style-name="T254">diškai sutvarkyto rinkinio.</text:span></text:p>
      <text:p text:style-name="P255"><text:span text:style-name="T256">31</text:span><text:span text:style-name="T257">.</text:span><text:span text:style-name="T258"><text:tab/></text:span><text:span text:style-name="T259">Topografinė kartografija</text:span><text:span text:style-name="T260"><text:s/>– veiklos sritis, susijusi su topografinių žemėlapių gamyba.</text:span></text:p>
      <text:p text:style-name="P261"><text:span text:style-name="T262">32</text:span><text:span text:style-name="T263">.</text:span><text:span text:style-name="T264"><text:tab/></text:span><text:span text:style-name="T265">Topografinis planas<text:s/></text:span><text:span text:style-name="T266">– stambaus mastelio (1:500 – 1:5 000) topografinis žemėlapis, sudarytas neatsižvelgiant į Žemės sferiškumą</text:span><text:span text:style-name="T267">.</text:span></text:p>
      <text:p text:style-name="P268">33.<text:tab/><text:span text:style-name="T269">Topografinis žemėlapis</text:span><text:s/>– žemėlapis, kuriame pavaizduoti<text:s/><text:span text:style-name="T270">ž</text:span>emės paviršiaus topografiniai objektai plokštumoje, tam tikroje matematinėje projekcijoje, nustatytu masteliu bei sutartiniais ženklais, atitinkančiais tarptautinius reikalavimus. Pagal mastelį topografiniai žemėlapiai skirstomi: stambaus mastelio 1:5 000 – 1:20 000, <text:s/>vidutinio mastelio 1:25 000 – 1:50 000, smulkaus mastelio 1:100 000 – 1:1 000 000.</text:p>
      <text:p text:style-name="P271"><text:span text:style-name="T272">34</text:span><text:span text:style-name="T273">.</text:span><text:span text:style-name="T274"><text:tab/></text:span><text:span text:style-name="T275">Topografinių žemėlapių nomenklatūra</text:span><text:span text:style-name="T276"><text:s/>– tarptautinė ar (ir) nacionalinė topografinių že</text:span><text:span text:style-name="T277">mėlapių skaidymo lapais ir jų indeksavimo sistema.<text:s/></text:span></text:p>
      <text:p text:style-name="P278"><text:span text:style-name="T279">35</text:span><text:span text:style-name="T280">.</text:span><text:span text:style-name="T281"><text:tab/></text:span><text:span text:style-name="T282">Valstybinis geodezinis pagrindas</text:span><text:span text:style-name="T283"><text:s/>– valstybinių geodezinių tinklų ir jų charakteristikų ir parametrų visuma.<text:s/></text:span></text:p>
      <text:p text:style-name="P284"><text:span text:style-name="T285">36</text:span><text:span text:style-name="T286">.</text:span><text:span text:style-name="T287"><text:tab/></text:span><text:span text:style-name="T288">Žemėlapis</text:span><text:span text:style-name="T289"><text:s/>– sumažintas, apibendrintas Žemės paviršiaus ar jos dalies fizinių, g</text:span><text:span text:style-name="T290">amtinių ar antropogeninių objektų bei socialinių – ekonominių</text:span><text:span text:style-name="T291"><text:s/></text:span><text:span text:style-name="T292">reiškinių vaizdavimas plokštumoje matematinėje projekcijoje, nustatytu masteliu, sutartiniais ženklais.</text:span></text:p>
      <text:p text:style-name="P293"><text:span text:style-name="T294">37</text:span><text:span text:style-name="T295">.</text:span><text:span text:style-name="T296"><text:tab/></text:span><text:span text:style-name="T297">Žemėlapio arba plano mastelis</text:span><text:span text:style-name="T298"><text:s/>– santykis linijos ilgio žemėlapyje (plane) su vieto</text:span><text:span text:style-name="T299">vės atitinkamos linijos horizontalia projekcija.<text:s/></text:span></text:p>
      <text:p text:style-name="P300"/>
      <text:p text:style-name="P301"><text:span text:style-name="T302">II</text:span><text:span text:style-name="T303"><text:s/>skyrius</text:span></text:p>
      <text:p text:style-name="P304"><text:span text:style-name="T305">geodezinė ir kartografinė veikla</text:span></text:p>
      <text:p text:style-name="P306"/>
      <text:p text:style-name="P307"><text:span text:style-name="T308">3</text:span><text:span text:style-name="T309"><text:s/>straipsnis.<text:s/></text:span><text:span text:style-name="T310">Geodezinė ir kartografinė veikla</text:span></text:p>
      <text:p text:style-name="P311"><text:span text:style-name="T312">Geodezinė ir kartografinė veikla apima šiuos darbus:<text:s/></text:span></text:p>
      <text:p text:style-name="P313"><text:span text:style-name="T314">1</text:span><text:span text:style-name="T315">) Lietuvos Respublikos teritorijos<text:s/></text:span><text:span text:style-name="T316">valstybinio geodezinio pagrindo sudarymą ir periodinį atnaujinimą;</text:span></text:p>
      <text:p text:style-name="P317"><text:span text:style-name="T318">2</text:span><text:span text:style-name="T319">) Lietuvos teritorijos, ekonominės zonos ir kontinentinio šelfo Baltijos jūroje visų mastelių topografinių žemėlapių ir planų, sudarymą ir leidybą bei jų periodinį atnaujinimą;</text:span></text:p>
      <text:p text:style-name="P320"><text:span text:style-name="T321">3</text:span><text:span text:style-name="T322">)<text:s/></text:span><text:span text:style-name="T323">specialiosios paskirties žemėlapių ir planų sudarymą ir leidybą bei jų periodinį atnaujinimą;</text:span></text:p>
      <text:p text:style-name="P324"><text:span text:style-name="T325">4</text:span><text:span text:style-name="T326">) teminių žemėlapių, kartoschemų ir atlasų sudarymą ir leidybą bei jų periodinį atnaujinimą;</text:span></text:p>
      <text:p text:style-name="P327"><text:span text:style-name="T328">5</text:span><text:span text:style-name="T329">) georeferencinių duomenų bazių kūrimą ir palaikymą;</text:span></text:p>
      <text:p text:style-name="P330"><text:span text:style-name="T331">6</text:span><text:span text:style-name="T332">)</text:span><text:span text:style-name="T333"><text:s/>geografinių informacinių sistemų duomenų bazių kūrimą ir palaikymą.</text:span></text:p>
      <text:p text:style-name="P334"/>
      <text:p text:style-name="P335"><text:span text:style-name="T336">4</text:span><text:span text:style-name="T337"><text:s/>straipsnis.<text:s/></text:span><text:span text:style-name="T338">Teisės aktai, reglamentuojantys geodezinę ir kartografinę veiklą</text:span></text:p>
      <text:p text:style-name="P339"><text:span text:style-name="T340">Geodezinę ir kartografinę veiklą reglamentuoja <text:s/>šis įstatymas, Apskrities valdymo, Vietos savival</text:span><text:span text:style-name="T341">dos, Administracinių vienetų ir jų ribų, Archyvų, Metrologijos, Statybos, Teritorijų planavimo, Valstybės registrų, Žemės, Valstybės ir tarnybos paslapčių, Autorių teisių ir gretutinių teisių, Valstybės ir savivaldybių turto valdymo, naudojimo ir disponavi</text:span><text:span text:style-name="T342">mo juo, Įmonių, Valstybės sienos ir jos apsaugos, kiti Lietuvos <text:s/>Respublikos įstatymai, tarptautinės sutartys, Vyriausybės nutarimai ir kiti teisės aktai.</text:span></text:p>
      <text:p text:style-name="P343"/>
      <text:p text:style-name="P344"><text:span text:style-name="T345">5</text:span><text:span text:style-name="T346"><text:s/>straipsnis.<text:s/></text:span><text:span text:style-name="T347">Geodezinės ir kartografinės veiklos objektai</text:span></text:p>
      <text:p text:style-name="P348">Geodezinės ir kartografinės<text:s/>veiklos objektai yra:</text:p>
      <text:p text:style-name="P349">1) Lietuvos Respublikos teritorija ir joje esančių geografinės aplinkos objektų visuma – gamtiniai ir antropogeniniai objektai (reljefas, augalija, vidaus vandenys, dirvožemis, pramonės objektai, inžineriniai tinklai, gyvenamosios vietovės, statiniai, keliai ir kiti);<text:s/></text:p>
      <text:p text:style-name="P350">2) Lietuvos Respublikos <text:s/>ekonominė zona ir kontinentinis šelfas Baltijos jūroje;</text:p>
      <text:p text:style-name="P351">3) Lietuvos Respublikos valstybės siena;</text:p>
      <text:p text:style-name="P352">4) kitos teritorijos ir objektai, specialios paskirties teminio ir astronominio kartografavimo atvejais;</text:p>
      <text:p text:style-name="P353">5) geografiniai vietovardžiai.</text:p>
      <text:p text:style-name="P354"/>
      <text:p text:style-name="P355"><text:span text:style-name="T356">6</text:span><text:span text:style-name="T357"><text:s/>straipsnis.<text:s/></text:span><text:span text:style-name="T358">Geodezinės ir kartografinės veiklos subjektai</text:span></text:p>
      <text:p text:style-name="P359">Geodezinės ir kartografinės veiklos subjektai yra Lietuvos Respublikos Vyriausybės įgaliota institucija (toliau – Įgaliota<text:s/>institucija), ministerijos, apskričių viršininkai, kitos valstybės įstaigos, vietos savivaldos vykdomosios institucijos, valstybės įmonės, įstaigos, kiti juridiniai ir fiziniai asmenys ir įmonės, neturinčios juridinio asmens teisių, kurių veikla susijusi su kartografavimu, geodeziniais matavimais, šių duomenų kaupimu, apskaita ar jų panaudojimu - šiame įstatyme ir kitais teisės aktais numatytais atvejais.</text:p>
      <text:p text:style-name="P360"/>
      <text:p text:style-name="P361"><text:span text:style-name="T362">III</text:span><text:span text:style-name="T363"><text:s/>skyrius.</text:span></text:p>
      <text:p text:style-name="P364"><text:span text:style-name="T365">nuosavybės teisė į geodezinę, topografinę ir kartografinę medžiagą</text:span></text:p>
      <text:p text:style-name="P366"/>
      <text:p text:style-name="P367"><text:span text:style-name="T368">7</text:span><text:span text:style-name="T369"><text:s/>straips</text:span><text:span text:style-name="T370">nis.<text:s/></text:span><text:span text:style-name="T371">g</text:span><text:span text:style-name="T372">eodezinės, topografinės ir kartografinės</text:span><text:span text:style-name="T373"><text:s/></text:span><text:span text:style-name="T374">medžiagos nuosavybė</text:span></text:p>
      <text:p text:style-name="P375">1. Lietuvos Respublikos teritorijos, ekonominės zonos ir kontinentinio šelfo Baltijos jūroje topografiniai planai, stambaus, vidutinio ir smulkaus mastelio topografiniai žemėlapiai, kosminio vaizdo ir ortofotografiniai žemėlapiai, jūrlapiai bei oro navigaciniai žemėlapiai ir kiti žemėlapiai, turintieji analoginį (spaudinį) ir skaitmeninį pavidalą, jų redakciniai ir leidybiniai originalai, georeferencinių duomenų bazės, fotoplanai, aerofotografinės nuotraukos, visų rūšių geodeziniai tinklai bei su jais susijusios geodezinių duomenų bazės ir archyvinė medžiaga (lauko ir kamerinių darbų medžiaga, astronominių, gravimetrinių ir magnetometrinių matavimų duomenys), kuomet jie sudaryti valstybės<text:s/>biudžeto ir užsienio valstybių paramos lėšomis, yra valstybės turtas, kurį patikėjimo teise valdo, naudoja <text:s/>ir <text:s/>disponuoja <text:s/>juo <text:s/>Įgaliota institucija įstatymų <text:s/>nustatyta <text:s/>tvarka.</text:p>
      <text:p text:style-name="P376">2. Sudarytieji geodeziniai tinklai, topografiniai žemėlapiai ir planai bei georeferencinių duomenų bazės, finansuojami iš savivaldybių biudžeto lėšų, nuosavybės teise priklauso <text:s/>savivaldybėms.</text:p>
      <text:p text:style-name="P377">3. Teminės kartografijos produkcija nuosavybės teise priklauso užsakovui. Nesant užsakovo, arba jam perdavus šią teisę kartografavimą atlikusiems juridiniams ar fiziniams asmenims, jie įgyja nuosavybės teisę valdyti, naudoti ir disponuoti sukurtu kartografiniu produktu.</text:p>
      <text:p text:style-name="P378"/>
      <text:p text:style-name="P379"><text:span text:style-name="T380">IV</text:span><text:span text:style-name="T381"><text:s/>skyrius</text:span></text:p>
      <text:p text:style-name="P382"><text:span text:style-name="T383">geodezinės ir kartografinės veiklos valstybinis reguliavimas ir valdymas</text:span></text:p>
      <text:p text:style-name="P384"/>
      <text:p text:style-name="P385"><text:span text:style-name="T386">8</text:span><text:span text:style-name="T387"><text:s/>straipsnis.<text:s/></text:span><text:span text:style-name="T388">g</text:span><text:span text:style-name="T389">eodezinės ir kartografinės</text:span><text:span text:style-name="T390"><text:s/></text:span><text:span text:style-name="T391">veiklos valdymo institucijos</text:span></text:p>
      <text:p text:style-name="P392"><text:span text:style-name="T393">g</text:span>eodezinės ir kartografinės<text:span text:style-name="T394"><text:s/></text:span>veiklos valdymą vykdo Lietuvos Respublikos Vyriausybė per Įgaliotą instituciją.<text:s/></text:p>
      <text:p text:style-name="P395"/>
      <text:p text:style-name="P396"><text:span text:style-name="T397">9</text:span><text:span text:style-name="T398"><text:s/>straipsnis.<text:s/></text:span><text:span text:style-name="T399">Lietuvos Respublikos Vyriausybės kompetencija geodezijos ir kartogra</text:span><text:span text:style-name="T400">fijos srityje</text:span></text:p>
      <text:p text:style-name="P401">Lietuvos Respublikos Vyriausybė:<text:s/></text:p>
      <text:p text:style-name="P402">1) formuoja valstybės politiką geodezijos, kartografijos ir georeferencinių duomenų bazių kūrimo srityje;</text:p>
      <text:p text:style-name="P403">2) steigia <text:s/>Įgaliotą <text:s/>instituciją geodezijos <text:s/>ir <text:s/>kartografijos <text:s/>srityje ir <text:s/>tvirtina <text:s/>jos <text:s/>nuostatus;</text:p>
      <text:p text:style-name="P404"><text:span text:style-name="T405">3</text:span><text:span text:style-name="T406">) tvirtina Lietuvos geodezinių koordinačių ir aukščių sistemų įvedimo ir naudojimo tvarką, valstybinių geodezinių tinklų ir oficialių <text:s/>žemėlapių atnaujinimo periodiškumą;</text:span></text:p>
      <text:p text:style-name="P407">4) tvirtina geodezinių, topografinių ir kartografinių darbų<text:s/>licencijavimo taisykles, valstybinio geodezinio pagrindo sudarymo, atnaujinimo, kartografavimo ir georeferencinių duomenų bazių kūrimo programas, žemėlapių skaidymo lapais schemas.</text:p>
      <text:p text:style-name="P408"/>
      <text:p text:style-name="P409"/>
      <text:p text:style-name="P410"><text:span text:style-name="T411">10</text:span><text:span text:style-name="T412"><text:s/>straipsnis.<text:s/></text:span><text:span text:style-name="T413">Įgaliotos institucijos kompetencija</text:span></text:p>
      <text:p text:style-name="P414"><text:span text:style-name="T415">Įgaliota ins</text:span><text:span text:style-name="T416">titucija, įgyvendindama Lietuvos Respublikos valstybės politiką geodezijos, kartografijos ir georeferencinių duomenų bazių kūrimo srityje:</text:span></text:p>
      <text:p text:style-name="P417"><text:span text:style-name="T418">1</text:span><text:span text:style-name="T419">) rengia, derindama su suinteresuotomis institucijomis, valstybinio geodezinio pagrindo sudarymo, atnaujinimo, kar</text:span><text:span text:style-name="T420">tografavimo ir georeferencinių duomenų bazių kūrimo programas, žemėlapių skaidymo lapais schemas, nustato valstybinių tinklų ir oficialių žemėlapių atnaujinimo periodiškumą ir teikia Vyriausybei tvirtinti teisės aktų nustatyta tvarka;</text:span></text:p>
      <text:p text:style-name="P421"><text:span text:style-name="T422">2</text:span><text:span text:style-name="T423">) patikėjimo tei</text:span><text:span text:style-name="T424">se valdo, naudoja ir disponuoja valstybės turtu, kurį sudaro Lietuvos Respublikos teritorijos, ekonominės zonos ir kontinentinio šelfo Baltijos jūroje geodezinė ir kartografinė medžiaga;</text:span></text:p>
      <text:p text:style-name="P425">3) metodiškai vadovauja kartografavimo, valstybinio geodezinio pagrindo sudarymo, geodeziniams, topografiniams, georeferencinių duomenų bazių kūrimo darbams, pagal savo kompetenciją koordinuoja georeferencinių duomenų bazių unifikavimą bei suderinamumą su kitomis informacinėmis sistemomis;</text:p>
      <text:p text:style-name="P426"><text:span text:style-name="T427">4</text:span><text:span text:style-name="T428">) tvirtina valstybinių ge</text:span><text:span text:style-name="T429">odezinių tinklų tikslumo klases, oficialių žemėlapių turinį ir kartografavimo metodiką;</text:span></text:p>
      <text:p text:style-name="P430"><text:span text:style-name="T431">5</text:span><text:span text:style-name="T432">) organizuoja Lietuvos Respublikos Vyriausybės patvirtintų valstybinio geodezinio pagrindo sudarymo, atnaujinimo, kartografavimo ir georeferencinių duomenų bazių k</text:span><text:span text:style-name="T433">ūrimo programų realizavimą;</text:span></text:p>
      <text:p text:style-name="P434"><text:span text:style-name="T435">6</text:span><text:span text:style-name="T436">)</text:span><text:span text:style-name="T437"><text:tab/>organizuoja Lietuvos Respublikos valstybės sienos geodezinius ir topografinius darbus, metodiškai vadovauja savivaldybių teritorijų administracinių ribų ženklinimo ir kartografavimo darbams;<text:s/></text:span></text:p>
      <text:p text:style-name="P438"><text:span text:style-name="T439">7</text:span><text:span text:style-name="T440">)</text:span><text:span text:style-name="T441"><text:tab/>koordinuoja valstybini</text:span><text:span text:style-name="T442">ų geodezinių ir kartografinių darbų vykdymą, tarptautinių, valstybinių programų ir projektų realizavimą geodezijos ir kartografijos srityje;<text:s/></text:span></text:p>
      <text:p text:style-name="P443"><text:span text:style-name="T444">8</text:span><text:span text:style-name="T445">)</text:span><text:span text:style-name="T446"><text:tab/>koordinuoja su kitomis institucijomis ir žinybomis aerofotografavimo darbų vykdymą Lietuvos Respublikos<text:s/></text:span><text:span text:style-name="T447">teritorijoje, ekonominėje zonoje bei kontinentiniame šelfe Baltijos jūroje ir išduoda leidimus orlaivių įguloms atlikti šiuos darbus;</text:span></text:p>
      <text:p text:style-name="P448"><text:span text:style-name="T449">9</text:span><text:span text:style-name="T450">) rengia ir tvirtina geodezijos, kartografijos ir georeferencinių duomenų bazių sudarymo normatyvus, techninius regla</text:span><text:span text:style-name="T451">mentus ir specifikacijas, užtikrina jų suderinamumą su Europos Sąjungos ir NATO standartais;</text:span></text:p>
      <text:p text:style-name="P452"><text:span text:style-name="T453">10</text:span><text:span text:style-name="T454">) nustatytąja tvarka rengia Lietuvos Respublikos Vyriausybės nutarimų, susijusių su jos veiklos sritimi, projektus;</text:span></text:p>
      <text:p text:style-name="P455"><text:span text:style-name="T456">11</text:span><text:span text:style-name="T457">) įstatymų ir kitų teisės aktų nust</text:span><text:span text:style-name="T458">atyta tvarka išduoda ir panaikina licencijas geodezinei, kartografinei veiklai, apibrėžtai šiame įstatyme, kontroliuoja licencijuojamų darbų kokybę;<text:s/></text:span></text:p>
      <text:p text:style-name="P459"><text:span text:style-name="T460">12</text:span><text:span text:style-name="T461">) įgyvendina oficialių <text:s/>žemėlapių ir <text:s text:c="2"/>georeferencinių <text:s/>duomenų <text:s/>bazių <text:s/>autorių <text:s/>išimtinių <text:s/>turtinių</text:span><text:span text:style-name="T462"><text:s text:c="2"/>teisių <text:s/>administravimą, vadovaudamasi įstatymų nustatyta tvarka;</text:span></text:p>
      <text:p text:style-name="P463"><text:span text:style-name="T464">13</text:span><text:span text:style-name="T465">) metodiškai vadovauja apskričių viršininkams ir savivaldybių administracijos įgaliotiems tarnautojams arba padaliniams organizuojant geodezijos, topografijos ir kartografijos darbus;</text:span></text:p>
      <text:p text:style-name="P466"><text:span text:style-name="T467">14</text:span><text:span text:style-name="T468">) Lietuvos Respublikos Vyriausybės nustatyta tvarka teikia geodezinę, topografinę ir kartografinę medžiagą bei georeferencinius duomenis valstybės ir vietos savivaldos institucijoms ir kitiems ūkio subjektams;</text:span></text:p>
      <text:p text:style-name="P469"><text:span text:style-name="T470">15</text:span><text:span text:style-name="T471">) vykdo šio įstatymo ir kitų<text:s/></text:span><text:span text:style-name="T472">įstatymų bei Lietuvos Respublikos Vyriausybės pavestas jai funkcijas.</text:span></text:p>
      <text:p text:style-name="P473"/>
      <text:p text:style-name="P474"><text:span text:style-name="T475">11</text:span><text:span text:style-name="T476"><text:s/>straipsnis.<text:s/></text:span><text:span text:style-name="T477">Apskrities viršininko ir vietos savivaldos <text:s/>vykdomųjų institucijų kompetencija geodezijos ir topografijos srityje</text:span></text:p>
      <text:p text:style-name="P478">1. Apskrities viršininkas nustatyta tvarka atlieka geodezijos, topografijos, geoinformatikos darbų kontrolę savivaldybėse.</text:p>
      <text:p text:style-name="P479"><text:span text:style-name="T480">2</text:span><text:span text:style-name="T481">. Vietos savivaldos vykdomųjų institucijų kompetencija geodezijos ir topografijos</text:span><text:span text:style-name="T482"><text:s/></text:span><text:span text:style-name="T483">srityje:<text:s/></text:span></text:p>
      <text:p text:style-name="P484"><text:span text:style-name="T485">1</text:span><text:span text:style-name="T486">) patikėjimo teise valdo, naudoja ir disponuoja <text:s/>valstybei nuosavybės teise p</text:span><text:span text:style-name="T487">riklausantį turtą, kurį sudaro savivaldybės teritorijos 1:500–1:5000 mastelio topografiniai planai, georeferencinių duomenų bazės bei geodeziniai tinklai;</text:span></text:p>
      <text:p text:style-name="P488"><text:span text:style-name="T489">2</text:span><text:span text:style-name="T490">) sprendžia geodezinės, topografinės</text:span><text:span text:style-name="T491"><text:s/></text:span><text:span text:style-name="T492">medžiagos atnaujinimo (M 1:500 – 1:5000), naudojimo, geodez</text:span><text:span text:style-name="T493">inių tinklų sutankinimo ir geodezinių ženklų apsaugos savivaldybės teritorijoje klausimus;</text:span></text:p>
      <text:p text:style-name="P494"><text:span text:style-name="T495">3</text:span><text:span text:style-name="T496">) organizuoja savivaldybių teritorijų administracinių ribų matavimo, ženklinimo ir kartografavimo darbus,</text:span><text:span text:style-name="T497"><text:s/></text:span><text:span text:style-name="T498">1:500 – 1:5000 mastelio topografinių planų, georeferen</text:span><text:span text:style-name="T499">cinių duomenų bazių, vietinių geodezinių tinklų sudarymą ir nustato jų naudojimo bei teikimo tvarką;</text:span></text:p>
      <text:p text:style-name="P500">4) vadovaudamosi georeferencinių duomenų bazių specifikacijomis, nustato jų teritorijų duomenų bazių turinį bei naudojimosi sąlygas fiziniams ir juridiniams asmenims, nepažeidžiant autorių teisių į duomenų bazes;</text:p>
      <text:p text:style-name="P501"><text:span text:style-name="T502">5</text:span><text:span text:style-name="T503">) Lietuvos Respublikos Vyriausybės nustatyta tvarka bei vadovaudamosi šiuo įstatymu vykdo savo kompetencijos ribose geodezinės ir topografinės</text:span><text:span text:style-name="T504"><text:s/></text:span><text:span text:style-name="T505">veiklos savivaldybės teritorijoje priežiūrą;</text:span></text:p>
      <text:p text:style-name="P506"><text:span text:style-name="T507">6</text:span><text:span text:style-name="T508">) teikia<text:s/></text:span><text:span text:style-name="T509">į</text:span><text:span text:style-name="T510">galiotai institucijai bazinių ir specialiųjų žemėlapių sudarymui bei atnaujinimui reikalingus jų turimus duomenis.</text:span></text:p>
      <text:p text:style-name="P511">7) Lietuvos Respublikos <text:s/>statybos <text:s/>įstatymo nustatyta <text:s/>tvarka, išduodamos leidimus statyboms, privalo užtikrinti, kad būtų<text:s/>išsaugoti geodeziniai punktai ir išliktų matomumas tarp gretimų planimetrinio geodezinio tinklo punktų.</text:p>
      <text:p text:style-name="P512"/>
      <text:p text:style-name="P513"><text:span text:style-name="T514">12</text:span><text:span text:style-name="T515"><text:s/>straipsnis.<text:s/></text:span><text:span text:style-name="T516">Ministerijų ir valstybės įstaigų kompetencija geodezijos ir <text:s text:c="24"/>kartografijos srityje</text:span></text:p>
      <text:p text:style-name="P517">1.<text:tab/>Suinteresuotos<text:s/>ministerijos ir valstybės įstaigos:<text:s/></text:p>
      <text:p text:style-name="P518"><text:span text:style-name="T519">1</text:span><text:span text:style-name="T520">)</text:span><text:span text:style-name="T521"><text:tab/>dalyvauja formuojant kartografavimo, atnaujinimo ir georeferencinių duomenų bazių kūrimo strategiją;</text:span></text:p>
      <text:p text:style-name="P522"><text:span text:style-name="T523">2</text:span><text:span text:style-name="T524">)</text:span><text:span text:style-name="T525"><text:tab/>organizuoja žinybinių geodezijos ir kartografijos srities programų realizavimą;</text:span></text:p>
      <text:p text:style-name="P526"><text:span text:style-name="T527">3</text:span><text:span text:style-name="T528">)</text:span><text:span text:style-name="T529"><text:tab/>derina žinybines<text:s/></text:span><text:span text:style-name="T530">geodezinių ir kartografinių darbų programas ir projektus, finansuojamus iš valstybės biudžeto.</text:span></text:p>
      <text:p text:style-name="P531">2. Valstybės kadastrų, klasifikatorių, registrų ir kitų specialios paskirties teminių geografinių informacinių sistemų, finansuojamų iš valstybės biudžeto<text:s/>lėšų, atsakingi tvarkytojai rengia, kaupia ir sistemina duomenis, grafinius teritorijų planavimo dokumentus (planus ir schemas), naudodami bazinius žemėlapius arba georeferencinių duomenų bazes, Įgaliotos institucijos patvirtintais normatyvais, techniniais<text:s/>reglamentais ir specifikacijomis.</text:p>
      <text:p text:style-name="P532">3. Žinybinių duomenų bazių tvarkytojai atsako už duomenų patikimumą ir jų integralumą geografinėse informacinėse sistemose.</text:p>
      <text:p text:style-name="P533"/>
      <text:p text:style-name="P534"><text:span text:style-name="T535">13</text:span><text:span text:style-name="T536"><text:s/>straipsnis.<text:s/></text:span><text:span text:style-name="T537">Valstybiniai <text:s/>geodeziniai ir topografiniai darbai</text:span></text:p>
      <text:p text:style-name="P538"><text:span text:style-name="T539">V</text:span>alstybiniai geodeziniai ir topografiniai darbai yra:</text:p>
      <text:p text:style-name="P540"><text:span text:style-name="T541">1</text:span><text:span text:style-name="T542">)<text:s/></text:span>valstybinio geodezinio pagrindo sudarymas, jo periodinis atnaujinimas ir parametrų patikslinimas;<text:s/></text:p>
      <text:p text:style-name="P543">2) geoido parametrų periodinis patikslinimas;</text:p>
      <text:p text:style-name="P544">3) aerofotografavimas iš lėktuvų ir dirbtinių žemės palydovų kartografavimo reikmėms;</text:p>
      <text:p text:style-name="P545">4) ortofotografinių žemėlapių sudarymas;</text:p>
      <text:p text:style-name="P546">5) topografinių žemėlapių 1:10000, 1:20000 (1:25000), 1:50000, 1:100 000, 1:200 000 (1:250 000), 1:500 000 ir 1:1 000 000 masteliu sudarymas, atnaujinimas ir leidyba;</text:p>
      <text:p text:style-name="P547">6) georeferencinių duomenų bazių sudarymas.</text:p>
      <text:p text:style-name="P548"/>
      <text:p text:style-name="P549"><text:span text:style-name="T550">14</text:span><text:span text:style-name="T551"><text:s/>straipsnis.<text:s/></text:span><text:span text:style-name="T552">Teminiai ir specialios paskirties geodeziniai, topografiniai ir kartografiniai darbai</text:span></text:p>
      <text:p text:style-name="P553"><text:span text:style-name="T554">Valstybiniai teminiai ir specialios paskirties geodeziniai, topografiniai ir kartografiniai darbai yra:</text:span></text:p>
      <text:p text:style-name="P555"><text:span text:style-name="T556">1</text:span><text:span text:style-name="T557">) naci</text:span><text:span text:style-name="T558">onalinio atlaso sudarymas, leidyba ir atnaujinimas;</text:span></text:p>
      <text:p text:style-name="P559"><text:span text:style-name="T560">2</text:span><text:span text:style-name="T561">) teminių inventorinių žemėlapių (nekilnojamojo turto registro (kadastro), geologijos, dirvožemio, miškų ir pan.) sudarymas ir atnaujinimas, teminių geografinių informacinių sistemų kūrimas;</text:span></text:p>
      <text:p text:style-name="P562"><text:span text:style-name="T563">3</text:span><text:span text:style-name="T564">) t</text:span><text:span text:style-name="T565">eminių žemėlapių sudarymas, atnaujinimas ir leidyba;</text:span></text:p>
      <text:p text:style-name="P566"><text:span text:style-name="T567">4</text:span><text:span text:style-name="T568">) jūrlapių bei oro navigacinių žemėlapių sudarymas, atnaujinimas ir leidyba;</text:span></text:p>
      <text:p text:style-name="P569"><text:span text:style-name="T570">5</text:span><text:span text:style-name="T571">) transporto, ryšių ir kitų žemėlapių sudarymas;</text:span></text:p>
      <text:p text:style-name="P572"><text:span text:style-name="T573">6</text:span><text:span text:style-name="T574">) distanciniai tyrimai iš palydovų ir orlaivių, skirti<text:s/></text:span><text:span text:style-name="T575">aplinkos apsaugai, miškų ir žemės ūkiui, naudingų išteklių paieškai ir kt.;</text:span></text:p>
      <text:p text:style-name="P576"><text:span text:style-name="T577">7</text:span><text:span text:style-name="T578">) valstybės sienos žymėjimo geodeziniai, topografiniai ir kartografiniai darbai;</text:span></text:p>
      <text:p text:style-name="P579"><text:span text:style-name="T580">8</text:span><text:span text:style-name="T581">) karinių poligonų, kovinių pozicijų bei kitų karinių objektų ar teritorijų (ribų) susiej</text:span><text:span text:style-name="T582">imas su geodeziniu pagrindu;</text:span></text:p>
      <text:p text:style-name="P583"><text:span text:style-name="T584">9</text:span><text:span text:style-name="T585">) geodezinių tinklų sutankinimas (specialiųjų geodezinių tinklų sudarymas);</text:span></text:p>
      <text:p text:style-name="P586"><text:span text:style-name="T587">10</text:span><text:span text:style-name="T588">) specializuotas aerofotografinių ir kosminių nuotraukų dešifravimas.</text:span></text:p>
      <text:p text:style-name="P589"/>
      <text:p text:style-name="P590"><text:span text:style-name="T591">15</text:span><text:span text:style-name="T592"><text:s/>straipsnis.<text:s/></text:span><text:span text:style-name="T593">Savivaldybių geodeziniai ir topografiniai darb</text:span><text:span text:style-name="T594">ai</text:span></text:p>
      <text:p text:style-name="P595"><text:span text:style-name="T596">S</text:span>avivaldybių geodeziniai ir topografiniai darbai yra:</text:p>
      <text:p text:style-name="P597"><text:span text:style-name="T598">1</text:span><text:span text:style-name="T599">)<text:s/></text:span>savivaldybių teritorijų geodezinių tinklų sudarymas, jų periodinis atnaujinimas ir parametrų tikslinimas;</text:p>
      <text:p text:style-name="P600">2) savivaldybės teritorijos topografinių planų M 1:500 – 1:5000 sudarymas, periodinis jų atnaujinimas bei <text:s/>georeferencinių duomenų bazių sudarymas;</text:p>
      <text:p text:style-name="P601">3) stambaus mastelio savivaldybės teritorijos aerofotografavimas, skirtas miestų topografinių planų atnaujinimui, detaliam teritorijų planavimui ir kitoms reikmėms;</text:p>
      <text:p text:style-name="P602"><text:span text:style-name="T603">4</text:span><text:span text:style-name="T604">)</text:span><text:span text:style-name="T605"><text:tab/>statybviečių p</text:span><text:span text:style-name="T606">lanų ir inžinerinių tinklų planų sudarymui skirti topografiniai darbai ir esamų žemėlapių (planų) atnaujinimas;</text:span></text:p>
      <text:p text:style-name="P607"><text:span text:style-name="T608">5</text:span><text:span text:style-name="T609">)</text:span><text:span text:style-name="T610"><text:tab/>projektų žymėjimas vietovėje;</text:span></text:p>
      <text:p text:style-name="P611"><text:span text:style-name="T612">6</text:span><text:span text:style-name="T613">)</text:span><text:span text:style-name="T614"><text:tab/>statinių ir įrenginių žymėjimo vietovėje priežiūra.</text:span></text:p>
      <text:p text:style-name="P615"/>
      <text:p text:style-name="P616"><text:span text:style-name="T617">16</text:span><text:span text:style-name="T618"><text:s/>straipsnis.<text:s/></text:span><text:span text:style-name="T619">Geodezinės, topografinės</text:span><text:span text:style-name="T620"><text:s/>ir kartografinės veiklos valdymas</text:span></text:p>
      <text:p text:style-name="P621"><text:span text:style-name="T622">1</text:span><text:span text:style-name="T623">. Geodezinės, topografinės ir kartografinės veiklos valdymas vykdomas Lietuvos Respublikos Vyriausybės per Įgaliotą instituciją, jos santykius su ministerijomis, apskričių viršininkais, kitomis valstybės įstaigomis,<text:s/></text:span><text:span text:style-name="T624">vietos savivaldos vykdomosiomis institucijomis, įmonėmis, įstaigomis ir organizacijomis, kurių veiklos sfera reglamentuojama šiuo įstatymu.</text:span></text:p>
      <text:p text:style-name="P625"><text:span text:style-name="T626">2</text:span><text:span text:style-name="T627">. Geodeziniai ir kartografiniai darbai, skirti topografinių ir kitų oficialių žemėlapių, planų, georeferencinių</text:span><text:span text:style-name="T628"><text:s/>duomenų bazių sudarymui, vykdomi pagal suderintas su Įgaliota institucija darbų programas.</text:span></text:p>
      <text:p text:style-name="P629"/>
      <text:p text:style-name="P630"><text:span text:style-name="T631">V</text:span><text:span text:style-name="T632"><text:s/>skyrius</text:span></text:p>
      <text:p text:style-name="P633"><text:span text:style-name="T634">Valstybinių geodezinių, topografinių ir kartografinių darbų<text:s/></text:span><text:span text:style-name="T635"><text:line-break/>valstybinė priežiūra, kokybės kontrolė</text:span></text:p>
      <text:p text:style-name="P636"/>
      <text:p text:style-name="P637"><text:span text:style-name="T638">17</text:span><text:span text:style-name="T639"><text:s/>straipsnis.<text:s/></text:span><text:span text:style-name="T640">Valstybinių geodezinių,<text:s/></text:span><text:span text:style-name="T641">topografinių ir kartografinių darbų valstybinės priežiūros, kokybės kontrolės uždaviniai</text:span></text:p>
      <text:p text:style-name="P642"><text:span text:style-name="T643">v</text:span><text:span text:style-name="T644">alstybinės priežiūros ir kontrolės uždaviniai:</text:span></text:p>
      <text:p text:style-name="P645"><text:span text:style-name="T646">1</text:span><text:span text:style-name="T647">) užtikrinti valstybės kadastrų, registrų, klasifikatorių, kitų duomenų bazių ir žemėlapių suderinamumą, galimybę<text:s/></text:span><text:span text:style-name="T648">mažiausiomis sąnaudomis keistis informacija arba ją papildyti, išvengti darbų dubliavimo ir nekokybiškos informacijos kaupimo vykdant geodezinius, topografinius ir kartografinius darbus, jų apskaitą ir kontrolę;</text:span></text:p>
      <text:p text:style-name="P649"><text:span text:style-name="T650">2</text:span><text:span text:style-name="T651">) kontroliuoti, kad <text:s/>įmonės, įstaigos v</text:span><text:span text:style-name="T652">ykdydamos Lietuvos teritorijos geodezinius, topografinius ir kartografinius darbus nepažeistų licencijuojamos veiklos sąlygų.</text:span></text:p>
      <text:p text:style-name="P653"/>
      <text:p text:style-name="P654"><text:span text:style-name="T655">18</text:span><text:s/><text:span text:style-name="T656">straipsnis.<text:s/></text:span><text:span text:style-name="T657">Valstybinių geodezinių, topografinių ir kartografinių darbų valstybinės priežiūros, kokybės kontrolės vykd</text:span><text:span text:style-name="T658">ymas</text:span></text:p>
      <text:p text:style-name="P659"><text:span text:style-name="T660">1</text:span><text:span text:style-name="T661">. Į</text:span><text:span text:style-name="T662">galiota institucija įgyvendina valstybinių geodezinių, topografinių ir kartografinių darbų vykdymo, valstybinių georeferencinių duomenų bazių sudarymo ir palaikymo valstybinę priežiūrą ir kokybės kontrolę.<text:s/></text:span></text:p>
      <text:p text:style-name="P663"><text:span text:style-name="T664">2</text:span><text:span text:style-name="T665">. Įgaliota institucija kontroli</text:span><text:span text:style-name="T666">uoja, kad licencijuojami geodeziniai, kartografiniai darbai atitiktų jos normatyvais, techniniais reglamentais nustatytus kokybės reikalavimus.</text:span></text:p>
      <text:p text:style-name="P667"><text:span text:style-name="T668">3</text:span><text:span text:style-name="T669">. Apskrities viršininkas</text:span><text:span text:style-name="T670"><text:s/></text:span><text:span text:style-name="T671">Įgaliotos <text:s/>institucijos nustatyta tvarka atlieka apskričių teritorijose geodezinių</text:span><text:span text:style-name="T672">, topografinių, ir georeferencinių duomenų bazių kūrimo, palaikymo ir atnaujinimo darbų kontrolę.</text:span></text:p>
      <text:p text:style-name="P673"><text:span text:style-name="T674">4</text:span><text:span text:style-name="T675">. Vietos savivaldos vykdomosios institucijos vykdo geodezinės ir topografinės veiklos priežiūrą savivaldybių teritorijose.</text:span></text:p>
      <text:p text:style-name="P676"/>
      <text:p text:style-name="P677"><text:span text:style-name="T678">VI</text:span><text:span text:style-name="T679"><text:s/>skyrius</text:span></text:p>
      <text:p text:style-name="P680"><text:span text:style-name="T681">Geodezinės</text:span><text:span text:style-name="T682">, topografinės ir kartografinės veiklos sąlygos</text:span></text:p>
      <text:p text:style-name="P683"><text:span text:style-name="T684">ir veiklos reglamentavimas</text:span></text:p>
      <text:p text:style-name="P685"/>
      <text:p text:style-name="P686"><text:span text:style-name="T687">19</text:span><text:span text:style-name="T688"><text:s/>straipsnis.<text:s/></text:span><text:span text:style-name="T689">Pagrindiniai reikalavimai geodezinių, topografinių ir kartografinių darbų vykdymui</text:span></text:p>
      <text:p text:style-name="P690">Vykdant geodezinius, topografinius ir kartografinius darbus būtina:</text:p>
      <text:p text:style-name="P691"><text:span text:style-name="T692">1</text:span><text:span text:style-name="T693">) užtikrinti tarptautinių, nacionalinių standartų ir normatyvinių teisės aktų reikalavimų laikymąsi, teisingą valstybės sienų ir Lietuvos Respublikos teritorijos administracinių vienetų ribų pavaizdavimą, o taip pat kitų politinių, administracinių ir geogr</text:span><text:span text:style-name="T694">afinių darinių, vaizduojamų kartografinėje produkcijoje, atitikimą tarptautinėms sutartims, gynybos srityje – NATO norminiams dokumentams, <text:s/>teisės aktams ir kitiems dokumentams;</text:span></text:p>
      <text:p text:style-name="P695"><text:span text:style-name="T696">2</text:span><text:span text:style-name="T697">) pateikti vietovardžius žemėlapiuose ir georeferencinių duomenų bazėse p</text:span><text:span text:style-name="T698">agal Jungtinių Tautų Organizacijos standartizavimo rekomendacijas, Valstybinės lietuvių kalbos komisijos patvirtintus sąrašus ir žinynus bei vadovaujantis Valstybinės kalbos įstatymu;<text:s/></text:span></text:p>
      <text:p text:style-name="P699"><text:span text:style-name="T700">3</text:span><text:span text:style-name="T701">) vykdyti geodezinius, topografinius ir kartografinius darbus naud</text:span><text:span text:style-name="T702">ojant valstybines koordinačių ir aukščių sistemas;</text:span></text:p>
      <text:p text:style-name="P703"><text:span text:style-name="T704">4</text:span><text:span text:style-name="T705">) užtikrinti kartografinės produkcijos kokybę;</text:span></text:p>
      <text:p text:style-name="P706"><text:span text:style-name="T707">5</text:span><text:span text:style-name="T708">) nustatyta tvarka kaupti, sisteminti ir saugoti geodezinę, kartografinę medžiagą;</text:span></text:p>
      <text:p text:style-name="P709"><text:span text:style-name="T710">6</text:span><text:span text:style-name="T711">) naudoti darbo metodus, nekenkiančius žmonių sveikatai ir<text:s/></text:span><text:span text:style-name="T712">gamtinei aplinkai.</text:span></text:p>
      <text:p text:style-name="P713"/>
      <text:p text:style-name="P714"><text:span text:style-name="T715">20</text:span><text:span text:style-name="T716"><text:s/>straipsnis.<text:s/></text:span><text:span text:style-name="T717">Geodezinių, topografinių ir kartografinių darbų licencijavimas, <text:s text:c="23"/>leidimai</text:span></text:p>
      <text:p text:style-name="P718">1.<text:tab/>Geodezinių, <text:s/>topografinių <text:s/>ir <text:s/>kartografinių <text:s/>darbų <text:s/>licencijavimo <text:s/>taisykles <text:s/>tvirtina Lietuvos Respublikos Vyriausybė.</text:p>
      <text:p text:style-name="P719">2.<text:tab/><text:s/>Licencijuojami geodeziniai darbai:</text:p>
      <text:p text:style-name="P720"><text:span text:style-name="T721">1</text:span><text:span text:style-name="T722">) GPS (erdvinio) tinklo sudarymas;</text:span></text:p>
      <text:p text:style-name="P723"><text:span text:style-name="T724">2</text:span><text:span text:style-name="T725">) planimetrinio tinklo sudarymas;</text:span></text:p>
      <text:p text:style-name="P726"><text:span text:style-name="T727">3</text:span><text:span text:style-name="T728">) aukščių tinklo sudarymas;</text:span></text:p>
      <text:p text:style-name="P729"><text:span text:style-name="T730">4</text:span><text:span text:style-name="T731">) gravimetrinio tinklo sudarymas;</text:span></text:p>
      <text:p text:style-name="P732"><text:span text:style-name="T733">5</text:span><text:span text:style-name="T734">) magnetometrinio tinklo sudarymas;</text:span></text:p>
      <text:p text:style-name="P735"><text:span text:style-name="T736">6</text:span><text:span text:style-name="T737">) geode</text:span><text:span text:style-name="T738">ziniai matavimai pastatų ir statinių nuosėdžiams ir posvyriams nustatyti;</text:span></text:p>
      <text:p text:style-name="P739"><text:span text:style-name="T740">7</text:span><text:span text:style-name="T741">) nekilnojamojo turto kadastro objektų geodeziniai matavimai;</text:span></text:p>
      <text:p text:style-name="P742"><text:span text:style-name="T743">8</text:span><text:span text:style-name="T744">) statinių ir įrenginių žymėjimas vietovėje ir jų išpildomųjų schemų sudarymas.</text:span></text:p>
      <text:p text:style-name="P745"><text:span text:style-name="T746">3</text:span><text:span text:style-name="T747">.Licencijuojami <text:s/>topografiniai <text:s/>ir kartografiniai darbai:</text:span></text:p>
      <text:p text:style-name="P748"><text:span text:style-name="T749">1</text:span><text:span text:style-name="T750">) aerofotografavimas, skirtas žemėlapiams ir planams sudaryti;</text:span></text:p>
      <text:p text:style-name="P751"><text:span text:style-name="T752">2</text:span><text:span text:style-name="T753">) topografinių žemėlapių sudarymas;</text:span></text:p>
      <text:p text:style-name="P754"><text:span text:style-name="T755">3</text:span><text:span text:style-name="T756">) topografinių planų sudarymas;</text:span></text:p>
      <text:p text:style-name="P757"><text:span text:style-name="T758">4</text:span><text:span text:style-name="T759">) inžinerinių tinklų planų sudarymas;</text:span></text:p>
      <text:p text:style-name="P760"><text:span text:style-name="T761">5</text:span><text:span text:style-name="T762">) geor</text:span><text:span text:style-name="T763">eferencinių duomenų bazių sudarymas;</text:span></text:p>
      <text:p text:style-name="P764"><text:span text:style-name="T765">6</text:span><text:span text:style-name="T766">) batimetrinių žemėlapių ir planų sudarymas;</text:span></text:p>
      <text:p text:style-name="P767"><text:span text:style-name="T768">7</text:span><text:span text:style-name="T769">) jūrlapių sudarymas;</text:span></text:p>
      <text:p text:style-name="P770"><text:span text:style-name="T771">8</text:span><text:span text:style-name="T772">) oro navigacinių žemėlapių sudarymas;</text:span></text:p>
      <text:p text:style-name="P773"><text:span text:style-name="T774">9</text:span><text:span text:style-name="T775">) komercinio pobūdžio teminis kartografavimas.</text:span></text:p>
      <text:p text:style-name="P776"><text:span text:style-name="T777">4</text:span><text:span text:style-name="T778">. Licencijas atlikti geodezinius, topografinius ir kartografinius darbus išduoda Įgaliota institucija, vadovaudamasi šiuo įstatymu, Lietuvos Respublikos įmonių įstatymu bei Lietuvos Respublikos Vyriausybės patvirtintomis licencijavimo <text:s text:c="2"/>taisyklėmis.</text:span></text:p>
      <text:p text:style-name="P779"><text:span text:style-name="T780">5</text:span><text:span text:style-name="T781">.</text:span><text:span text:style-name="T782"><text:s/>Leidimus atlikti Lietuvos Respublikos teritorijos, ekonominės zonos bei kontinentinio šelfo Baltijos jūroje aerofotografavimo darbus Lietuvos Respublikos Vyriausybės arba Įgaliotos institucijos nustatyta tvarka išduoda Įgaliota institucija, suderinusi su<text:s/></text:span><text:span text:style-name="T783">Civilinės aviacijos direkcija ir Krašto apsaugos ministerija.</text:span></text:p>
      <text:p text:style-name="P784"><text:span text:style-name="T785">6</text:span><text:span text:style-name="T786">. Leidimus atlikti geodezinius, topografinius ir kartografinius darbus pasienio zonoje, rizikos objektuose, draudžiamose zonose, kariniuose poligonuose Lietuvos Respublikos Vyriausybės įgal</text:span><text:span text:style-name="T787">iotos institucijos nustatyta tvarka išduoda institucijos, kurioms priskirti šie objektai, suderinę su<text:s/></text:span><text:span text:style-name="T788">į</text:span><text:span text:style-name="T789">galiota institucija.</text:span></text:p>
      <text:p text:style-name="P790"><text:span text:style-name="T791">7</text:span><text:span text:style-name="T792">. Leidimai dirbti <text:s/>ar <text:s/>susipažinti su valstybės paslaptį sudarančia geodezine ir kartografine medžiaga, išduodami Lietuvos Resp</text:span><text:span text:style-name="T793">ublikos valstybės ir <text:s/>tarnybos <text:s/>paslapčių įstatymo <text:s text:c="3"/>nustatyta tvarka.</text:span></text:p>
      <text:p text:style-name="P794"/>
      <text:p text:style-name="P795"><text:span text:style-name="T796">21</text:span><text:span text:style-name="T797"><text:s/>straipsnis.<text:s/></text:span><text:span text:style-name="T798">Geodezinių, kartografinių, fotogrametrinių prietaisų patikra<text:s/></text:span></text:p>
      <text:p text:style-name="P799"><text:span text:style-name="T800">1</text:span><text:span text:style-name="T801">. Įgaliota institucija organizuoja, koordinuoja ir kontroliuoja geodezinių, kartografinių ir<text:s/></text:span><text:span text:style-name="T802">fotogrametrinių prietaisų patikrą ir įteisinimą.</text:span></text:p>
      <text:p text:style-name="P803"><text:span text:style-name="T804">2</text:span><text:span text:style-name="T805">. Licencijuotos įmonės, vykdančios geodezinius, topografinius ir kartografinius darbus, turi periodiškai organizuoti ir atlikti techninės įrangos, geodezinių, kartografinių ir fotogrametrinių prietaisų<text:s/></text:span><text:span text:style-name="T806">metrologinę patikrą ar kalibravimą pagal techninių reglamentų ir normatyvų reikalavimus.</text:span></text:p>
      <text:p text:style-name="P807"><text:span text:style-name="T808">3</text:span><text:span text:style-name="T809">. Prietaisų patikra ir įteisinimas vykdomas vadovaujantis Lietuvos Respublikos metrologijos įstatymu, kitais teisės aktais.</text:span></text:p>
      <text:p text:style-name="P810"/>
      <text:p text:style-name="P811"><text:span text:style-name="T812">22</text:span><text:span text:style-name="T813"><text:s/>straipsnis.<text:s/></text:span><text:span text:style-name="T814">Geodezinių, topo</text:span><text:span text:style-name="T815">grafinių ir kartografinių darbų finansavimas</text:span></text:p>
      <text:p text:style-name="P816"><text:span text:style-name="T817">1</text:span><text:span text:style-name="T818">. Valstybiniai geodeziniai, topografiniai ir kartografiniai darbai finansuojami iš valstybės biudžeto ir užsienio valstybių paramos lėšų. Kartografiniai darbai apima žemėlapių leidybinių originalų parengimą</text:span><text:span text:style-name="T819"><text:s/>ir minimalaus žemėlapių kiekio, skirto valstybės <text:s/>institucijoms, leidybą.</text:span></text:p>
      <text:p text:style-name="P820"><text:span text:style-name="T821">2</text:span><text:span text:style-name="T822">. Valstybiniai teminiai ir specialiosios paskirties, geodeziniai, topografiniai ir kartografiniai darbai finansuojami iš valstybės biudžeto lėšų.</text:span></text:p>
      <text:p text:style-name="P823"><text:span text:style-name="T824">3</text:span><text:span text:style-name="T825">. G</text:span><text:span text:style-name="T826">eodeziniai ir topograf</text:span><text:span text:style-name="T827">iniai darbai, geoinformatikos darbai, priskirti apskričių viršininkų <text:s/>ar vietos savivaldos vykdomųjų institucijų kompetencijai, finansuojami iš valstybės, savivaldybės biudžeto ir kitų finansavimo šaltinių lėšų.<text:s/></text:span></text:p>
      <text:p text:style-name="P828"/>
      <text:p text:style-name="P829"><text:span text:style-name="T830">VII</text:span><text:span text:style-name="T831"><text:s/>skyrius</text:span></text:p>
      <text:p text:style-name="P832"><text:span text:style-name="T833">geodezinių punktų apsa</text:span><text:span text:style-name="T834">uga</text:span></text:p>
      <text:p text:style-name="P835"/>
      <text:p text:style-name="P836"><text:span text:style-name="T837">23</text:span><text:span text:style-name="T838"><text:s/>straipsnis.<text:s/></text:span><text:span text:style-name="T839">Geodeziniai punktai</text:span></text:p>
      <text:p text:style-name="P840">1. Geodeziniams punktams priskiriami:</text:p>
      <text:p text:style-name="P841">1) visų tikslumo lygmenų geodezinių tinklų gelminiai, gruntiniai, sieniniai ir antžeminiai ženklai su apsaugos zona;</text:p>
      <text:p text:style-name="P842">2) specialios paskirties geodezinio pagrindo<text:s/>punktai.</text:p>
      <text:p text:style-name="P843">2. Geodeziniai punktai yra saugomi valstybės.</text:p>
      <text:p text:style-name="P844">3. Geodeziniai punktai įtvirtinami geodeziniais ženklais, kurių tipus reglamentuoja Įgaliotos institucijos patvirtinti techniniai reglamentai ir normatyvai.</text:p>
      <text:p text:style-name="P845"/>
      <text:p text:style-name="P846"><text:span text:style-name="T847">24</text:span><text:span text:style-name="T848"><text:s/>straipsnis.<text:s/></text:span><text:span text:style-name="T849">Geodezinių ženklų statybos <text:s/>ir apsaugos reglamentavimas</text:span></text:p>
      <text:p text:style-name="P850">1. Žemės sklypų savininkai ir naudotojai bei statinių savininkai <text:s/>ir naudotojai privalo:</text:p>
      <text:p text:style-name="P851">1) leisti statyti geodezinius ženklus žemės sklypuose, jiems priklausančiuose statiniuose, suderinus <text:s/>ženklo įtvirtinimo <text:s/>vietą;</text:p>
      <text:p text:style-name="P852">2) nenaikinti ir negadinti valstybės reikmėms ir mokslo tikslams pastatytų geodezinių ženklų;</text:p>
      <text:p text:style-name="P853">3) leisti atlikti matavimus, <text:s/>suderinus darbų grafiką ir galimų nuostolių kompensaciją.</text:p>
      <text:p text:style-name="P854">2. Apie gruntinius geodezinius ženklus nuo išorinės jų ribos nustatoma 1 m pločio apsaugos zona, kur draudžiama bet kokia ūkinė veikla.<text:s/></text:p>
      <text:p text:style-name="P855">3. Išimties atvejais geodezinių punktų įrengimui žemė gali būti paimama visuomenės poreikiams Žemės įstatymo nustatyta tvarka.</text:p>
      <text:p text:style-name="P856">4. Nuostoliai, atsiradę dėl žemės paėmimo visuomenės poreikiams geodezinių ženklų statybai, žemės sklypų savininkams ir naudotojams atlyginami Žemės įstatymo nustatyta tvarka.</text:p>
      <text:p text:style-name="P857">5. Geodezinių punktų apskaitą vykdo ir apsaugą organizuoja vietos savivaldos vykdomosios institucijos.</text:p>
      <text:p text:style-name="P858">6. Sunaikinti ar sugadinti geodezinio pagrindo punktai atstatomi arba remontuojami valstybės lėšomis. Asmenys, sunaikinę ar <text:s/>sugadinę <text:s/>geodezinio pagrindo punktus, atsako <text:s/>Lietuvos Respublikos įstatymų nustatyta <text:s/>tvarka.</text:p>
      <text:p text:style-name="P859">7. Išimtinais atvejais geodeziniai ženklai gali būti perkeliami arba sunaikinami:</text:p>
      <text:p text:style-name="P860">1) valstybinių geodezinių tinklų – Įgaliotai institucijai leidus;</text:p>
      <text:p text:style-name="P861">2) savivaldybių ir lokalinių geodezinių tinklų – vietos savivaldos vykdomajai <text:s/>institucijai leidus;</text:p>
      <text:p text:style-name="P862">3) specialios paskirties geodezinių tinklų – jų savininkams leidus.</text:p>
      <text:p text:style-name="P863"/>
      <text:p text:style-name="P864"><text:span text:style-name="T865">VIII</text:span><text:span text:style-name="T866"><text:s/>skyrius</text:span></text:p>
      <text:p text:style-name="P867"><text:span text:style-name="T868">žemėlapiai ir duomenų bazės</text:span></text:p>
      <text:p text:style-name="P869"/>
      <text:p text:style-name="P870"><text:span text:style-name="T871">25</text:span><text:span text:style-name="T872"><text:s/>straipsnis.<text:s/></text:span><text:span text:style-name="T873">Topografiniai žemėlapiai ir planai</text:span></text:p>
      <text:p text:style-name="P874"><text:span text:style-name="T875">Topografiniai žemėlapiai ir planai turi būti atnaujinami ne rečiau kaip kas 10 metų.<text:s/></text:span><text:span text:style-name="T876">Topografiniai žemėlapiai ir planai bei geodezinių tinklų matavimų rezultatai yra bazinė informacija, kuri privaloma naudoti kaip pagrindas kitų žemėlapių, erdvinių duomenų bazių sudarymui.</text:span></text:p>
      <text:p text:style-name="P877"/>
      <text:p text:style-name="P878"><text:span text:style-name="T879">26</text:span><text:span text:style-name="T880"><text:s/>straipsnis.<text:s/></text:span><text:span text:style-name="T881">Specialiosios paskirties kartografinė produkcija<text:s/></text:span></text:p>
      <text:p text:style-name="P882"><text:span text:style-name="T883">1</text:span><text:span text:style-name="T884">. Specialiosios paskirties kartografinė produkcija yra:</text:span></text:p>
      <text:p text:style-name="P885"><text:span text:style-name="T886">1</text:span><text:span text:style-name="T887">) valstybės sienos delimitavimo ir demarkavimo žemėlapiai;</text:span></text:p>
      <text:p text:style-name="P888"><text:span text:style-name="T889">2</text:span><text:span text:style-name="T890">) kosminio vaizdo žemėlapiai;</text:span></text:p>
      <text:p text:style-name="P891"><text:span text:style-name="T892">3</text:span><text:span text:style-name="T893">) oro navigaciniai žemėlapiai;</text:span></text:p>
      <text:p text:style-name="P894"><text:span text:style-name="T895">4</text:span><text:span text:style-name="T896">) jūrla</text:span><text:span text:style-name="T897">piai;</text:span></text:p>
      <text:p text:style-name="P898">5) batimetriniai žemėlapiai;</text:p>
      <text:p text:style-name="P899">6) inžinerinių tinklų planai.</text:p>
      <text:p text:style-name="P900">2. Specialiosios paskirties žemėlapiai ir planai sudaromi ir atnaujinami Vyriausybės ar įgaliotų institucijų nustatytais terminais.</text:p>
      <text:p text:style-name="P901"/>
      <text:p text:style-name="P902"><text:span text:style-name="T903">27</text:span><text:span text:style-name="T904"><text:s/>straipsnis.<text:s/></text:span><text:span text:style-name="T905">Teminė kartografinė pro</text:span><text:span text:style-name="T906">dukcija</text:span></text:p>
      <text:p text:style-name="P907">1. Teminė kartografinė produkcija yra:</text:p>
      <text:p text:style-name="P908">1) nacionalinis atlasas;</text:p>
      <text:p text:style-name="P909">2) inventoriniai žemėlapiai, jų tarpe registrų (kadastrų);</text:p>
      <text:p text:style-name="P910">3) moksliniai žemėlapiai, kartoschemos ir atlasai;</text:p>
      <text:p text:style-name="P911">4) mokomieji žemėlapiai, kartoschemos ir atlasai;</text:p>
      <text:p text:style-name="P912">5)<text:s/>planavimo žemėlapiai, kartoschemos ir planai;</text:p>
      <text:p text:style-name="P913">6) kompleksinės paskirties žemėlapiai ir kartoschemos.</text:p>
      <text:p text:style-name="P914">2. Teminiai žemėlapiai, kartoschemos ir planai sudaromi ir atnaujinami Vyriausybės ar įgaliotų institucijų nustatytais terminais, arba suinteresuotų institucijų iniciatyva.</text:p>
      <text:p text:style-name="P915"/>
      <text:p text:style-name="P916"><text:span text:style-name="T917">28</text:span><text:span text:style-name="T918"><text:s/>straipsnis.<text:s/></text:span><text:span text:style-name="T919">Georeferencinių duomenų bazė</text:span></text:p>
      <text:p text:style-name="P920">1. Georeferencinių duomenų bazė pastoviai kaupiama, tobulinama, atnaujinama geodezinio pagrindo, topografinių duomenų ir inžinerinių tinklų duomenų bazių pagrindu.</text:p>
      <text:p text:style-name="P921">2. Georeferencinių duomenų bazės informacija kaip pagrindas naudojama valstybės registrų (kadastrų, registrų, klasifikatorių) duomenims pildyti arba jų duomenų bazėms, formuojamoms geografinių informacinių sistemų principais, sudaryti.</text:p>
      <text:p text:style-name="P922"/>
      <text:p text:style-name="P923"><text:span text:style-name="T924">29</text:span><text:span text:style-name="T925"><text:s/>straipsnis.<text:s/></text:span><text:span text:style-name="T926">Ge</text:span><text:span text:style-name="T927">odezinio pagrindo duomenų bazė</text:span></text:p>
      <text:p text:style-name="P928">1. Geodezinio pagrindo duomenų bazė sudaroma geoinformacinių sistemų principais ir apima informaciją apie:</text:p>
      <text:p text:style-name="P929">1) geodezinius tinklus ir punktus;</text:p>
      <text:p text:style-name="P930">2) geoido parametrus;</text:p>
      <text:p text:style-name="P931">3) metaduomenis.</text:p>
      <text:p text:style-name="P932">2. Geodezinio pagrindo duomenų bazė atnaujinama ir sistemiškai pildoma pagal reikalavimus, kuriuos nustato <text:s/><text:span text:style-name="T933">į</text:span>galiota institucija.</text:p>
      <text:p text:style-name="P934"/>
      <text:p text:style-name="P935"><text:span text:style-name="T936">30</text:span><text:span text:style-name="T937"><text:s/>straipsnis.<text:s/></text:span><text:span text:style-name="T938">Kartografinių duomenų bazė</text:span></text:p>
      <text:p text:style-name="P939">1. Kartografinių duomenų bazės paskirtis – pateikti kartografinį pagrindą<text:s/>ir duomenis<text:span text:style-name="T940"><text:s/></text:span>atitinkamo mastelio topografinių ir teminių žemėlapių, teminių duomenų bazių kūrimui ir atnaujinimui.</text:p>
      <text:p text:style-name="P941">2. Kartografinė duomenų bazė kuriama pagal bendrąją geoduomenų kodavimo sistemą ir duomenų kaupimo metodiką, kurią nustato <text:s/><text:span text:style-name="T942">į</text:span>galiota<text:s/>institucija.</text:p>
      <text:p text:style-name="P943">3. Konkretaus mastelio kartografinių duomenų bazės turinį, sutartinius ženklus, elementų kodus, atributus nustato Įgaliotos institucijos patvirtinti techniniai reglamentai. Jų reikalavimai privalomi visoms Lietuvos Respublikos įmonėms, įstaigoms ir organizacijoms.</text:p>
      <text:p text:style-name="P944">4. Gynybos tikslams skirtos kartografinių duomenų bazės kuriamos pagal NATO standartinę kodavimo sistemą ir struktūrą ir naudojamos specialiųjų žemėlapių sudarymui, vietovės įvertinimui bei kitų gynybos uždavinių sprendimui.</text:p>
      <text:p text:style-name="P945"><text:span text:style-name="T946">5</text:span><text:span text:style-name="T947">. Kartografinių duomenų bazės leidžia sistemiškai ir struktūriškai kaupti, atnaujinti, archyvuoti įvairios paskirties topografinius ir kartografinius duomenis, perduoti juos į kitus duomenų bankus ir geoinformacines sistemas.</text:span></text:p>
      <text:p text:style-name="P948"/>
      <text:p text:style-name="P949"><text:span text:style-name="T950">31</text:span><text:span text:style-name="T951"><text:s/>straipsnis.<text:s/></text:span><text:span text:style-name="T952">Inži</text:span><text:span text:style-name="T953">nerinių tinklų duomenų bazė</text:span></text:p>
      <text:p text:style-name="P954"><text:span text:style-name="T955">Inžinerinių tinklų duomenų bazė sudaroma informacinių sistemų principais iš grafinių ir atributinių (tekstinių) duomenų visumos ir apima informaciją apie inžinerinius tinklus:</text:span></text:p>
      <text:p text:style-name="P956"><text:span text:style-name="T957">1</text:span><text:span text:style-name="T958">) elektros perdavimo linijas;</text:span></text:p>
      <text:p text:style-name="P959"><text:span text:style-name="T960">2</text:span><text:span text:style-name="T961">) energijos<text:s/></text:span><text:span text:style-name="T962">linijas;</text:span></text:p>
      <text:p text:style-name="P963"><text:span text:style-name="T964">3</text:span><text:span text:style-name="T965">) telekomunikacijų linijas;</text:span></text:p>
      <text:p text:style-name="P966"><text:span text:style-name="T967">4</text:span><text:span text:style-name="T968">) vandentiekio vamzdynus;</text:span></text:p>
      <text:p text:style-name="P969"><text:span text:style-name="T970">5</text:span><text:span text:style-name="T971">) naftos, dujų ar kito kuro vamzdynus;</text:span></text:p>
      <text:p text:style-name="P972"><text:span text:style-name="T973">6</text:span><text:span text:style-name="T974">) šilumos vamzdynus;</text:span></text:p>
      <text:p text:style-name="P975"><text:span text:style-name="T976">7</text:span><text:span text:style-name="T977">) nuotekų šalinimo vamzdynus.</text:span></text:p>
      <text:p text:style-name="P978"/>
      <text:p text:style-name="P979"><text:span text:style-name="T980">32</text:span><text:span text:style-name="T981"><text:s/>straipsnis.<text:s/></text:span><text:span text:style-name="T982">Integruota geoinformacinė sistema<text:s/></text:span></text:p>
      <text:p text:style-name="P983"><text:span text:style-name="T984">1</text:span><text:span text:style-name="T985">. Integruota<text:s/></text:span><text:span text:style-name="T986">geoinformacinė sistema (InGIS) – tai Lietuvos valstybinės informacinės sistemos posistemė, apimanti valstybės kadastrų ir registrų, dominuojančių oficialios geoinformacijos kūrime ir naudojime, tarpusavyje susijusius duomenų keitimosi procesus. Ji apsprend</text:span><text:span text:style-name="T987">žia geoduomenų kūrimą,<text:s/></text:span><text:soft-page-break/><text:span text:style-name="T988">registravimą, standartizavimą ir administravimą bei susieja įvairius kadastrus, registrus, naudojančius kartografinį pagrindą.</text:span></text:p>
      <text:p text:style-name="P989"><text:span text:style-name="T990">2</text:span><text:span text:style-name="T991">. Integruota geoinformacinė sistema skirta ekonomiškam ir efektyviam valstybės institucijų poreikių t</text:span><text:span text:style-name="T992">enkinimui pagrindine geoinformacija, sprendžiant valstybės, apskričių ir savivaldybių valdymo, planavimo ir apskaitos klausimus.</text:span></text:p>
      <text:p text:style-name="P993"><text:span text:style-name="T994">3</text:span><text:span text:style-name="T995">. Integruota geoinformacinė sistema apima integruojančių duomenų bazių sudarymą, aktualizavimą, tvarkymą, naudojimą,<text:s/></text:span><text:span text:style-name="T996">pildymą:</text:span></text:p>
      <text:p text:style-name="P997"><text:span text:style-name="T998">1</text:span><text:span text:style-name="T999">) georeferencinių;</text:span></text:p>
      <text:p text:style-name="P1000"><text:span text:style-name="T1001">2</text:span><text:span text:style-name="T1002">) valstybinių, žinybinių <text:s/>ir teritorinių kadastrų ir registrų;</text:span></text:p>
      <text:p text:style-name="P1003"><text:span text:style-name="T1004">3</text:span><text:span text:style-name="T1005">) teritorijų planavimo.</text:span></text:p>
      <text:p text:style-name="P1006"/>
      <text:p text:style-name="P1007"><text:span text:style-name="T1008">33</text:span><text:span text:style-name="T1009"><text:s/>straipsnis.<text:s/></text:span><text:span text:style-name="T1010">Geodezinės, topografinės ir kartografinės medžiagos saugojimas</text:span></text:p>
      <text:p text:style-name="P1011">1. Įgaliota institucija iki perdavimo<text:s/>valstybiniams archyvams saugo šią geodezinę, topografinę ir kartografinę medžiagą:</text:p>
      <text:p text:style-name="P1012"><text:span text:style-name="T1013">1</text:span><text:span text:style-name="T1014">) <text:s/>valstybinio geodezinio tinklo sudarymo ir atnaujinimo <text:s/>medžiagą;</text:span></text:p>
      <text:p text:style-name="P1015"><text:span text:style-name="T1016">2</text:span><text:span text:style-name="T1017">) visų mastelių ir įvairiose koordinačių sistemose sudarytus analoginius (spaudinius) ir skaitme</text:span><text:span text:style-name="T1018">ninius topografinius ir specialios paskirties žemėlapius;</text:span></text:p>
      <text:p text:style-name="P1019"><text:span text:style-name="T1020">3</text:span><text:span text:style-name="T1021">) Lietuvos teritorinės jūros, ekonominės zonos, kontinentinio šelfo ir Lietuvos valstybės sienų žemėlapius;</text:span></text:p>
      <text:p text:style-name="P1022"><text:span text:style-name="T1023">4</text:span><text:span text:style-name="T1024">) kosmines nuotraukas;</text:span></text:p>
      <text:p text:style-name="P1025"><text:span text:style-name="T1026">5</text:span><text:span text:style-name="T1027">) aerofotografines nuotraukas.</text:span></text:p>
      <text:p text:style-name="P1028"><text:span text:style-name="T1029">2</text:span><text:span text:style-name="T1030">. Vietos saviv</text:span><text:span text:style-name="T1031">aldos institucijos iki perdavimo valstybiniams archyvams saugo šią geodezinę ir topografinę medžiagą:</text:span></text:p>
      <text:p text:style-name="P1032"><text:span text:style-name="T1033">1</text:span><text:span text:style-name="T1034">) savivaldybės teritorijos geodezinio tinklo sudarymo ir atnaujinimo medžiagą;</text:span></text:p>
      <text:p text:style-name="P1035"><text:span text:style-name="T1036">2</text:span><text:span text:style-name="T1037">) visų mastelių, įvairiose koordinačių sistemose sudarytus analogin</text:span><text:span text:style-name="T1038">ius ir skaitmeninius topografinius planus.</text:span></text:p>
      <text:p text:style-name="P1039"><text:span text:style-name="T1040">3</text:span><text:span text:style-name="T1041">. Valstybės paslaptį sudaranti geodezinė ir kartografinė medžiaga saugoma ir naudojama vadovaujantis Valstybės ir tarnybos paslapčių įstatymu.</text:span></text:p>
      <text:p text:style-name="P1042"><text:span text:style-name="T1043">4</text:span><text:span text:style-name="T1044">. Įgaliotos valstybės ir vietos savivaldos institucijos ge</text:span><text:span text:style-name="T1045">odezinę, topografinę ir kartografinę medžiagą perduoda valstybiniams archyvams Archyvų įstatymo nustatyta tvarka.<text:s/></text:span></text:p>
      <text:p text:style-name="P1046"/>
      <text:p text:style-name="P1047"><text:span text:style-name="T1048">34</text:span><text:span text:style-name="T1049"><text:s/>straipsnis. <text:s/></text:span><text:span text:style-name="T1050">Autorių teisių apsauga</text:span></text:p>
      <text:p text:style-name="P1051"><text:span text:style-name="T1052">Oficialių žemėlapių ir skaitmeninių duomenų bazių, finansuojamų iš valstybės biudžeto ir<text:s/></text:span><text:span text:style-name="T1053">užsienio valstybių paramos lėšų, autoriaus išimtines turtines teises turi valstybė. Lietuvos Respublikos Vyriausybės įgaliota institucija vykdo savo kompetencijos ribose oficialių žemėlapių ir georeferencinių duomenų bazių autorių išimtinių turtinių teisių</text:span><text:span text:style-name="T1054"><text:s/>administravimą. Topografinių žemėlapių, planų ir georeferencinių duomenų bazių, sudarytų iš savivaldybių biudžeto lėšų, autoriaus išimtinės turtines teises turi savivaldybės, kurios vykdo savo kompetencijos ribose autorių išimtinių turtinių teisių adminis</text:span><text:span text:style-name="T1055">travimą. Už oficialių žemėlapių ir georeferencinių duomenų bazių panaudojimą teminių žemėlapių leidybai arba žinybinių skaitmeninių duomenų bazių sudarymui, išskyrus panaudojimą gynybos tikslais, imamas autorinis atlyginimas, sudarant autorinę licencinę su</text:span><text:span text:style-name="T1056">tartį su naudotoju. Lėšos, gautos kaip autorinis atlyginimas, naudojamos oficialių žemėlapių ir georeferencinių duomenų bazių atnaujinimui. Teisės į kartografinius kūrinius, teminius ir kitus žemėlapius bei duomenų bazes saugomos įstatymų ir kitų teisės ak</text:span><text:span text:style-name="T1057">tų nustatyta tvarka.</text:span></text:p>
      <text:p text:style-name="P1058"><text:span text:style-name="T1059">Originalūs teminės kartografijos kūriniai laikomi mokslo kūriniais, o jų išleidimas prilyginamas mokslinei publikacijai.</text:span></text:p>
      <text:p text:style-name="P1060"/>
      <text:p text:style-name="P1061"><text:span text:style-name="T1062">35</text:span><text:span text:style-name="T1063"><text:s/>straipsnis.<text:s/></text:span><text:span text:style-name="T1064">Geodezinės, topografinės ir kartografinės medžiagos naudojimo <text:s text:c="24"/>tvarka</text:span></text:p>
      <text:p text:style-name="P1065"><text:span text:style-name="T1066">1</text:span><text:span text:style-name="T1067">. Geodezinė, topografinė ir kartografinė medžiaga bei georeferenciniai duomenys yra vieši ir prieinami visiems fiziniams ir juridiniams asmenims bei <text:s/>įmonėms,</text:span><text:span text:style-name="T1068"><text:s/>neturinčioms <text:s/>juridinio <text:s/>asmens <text:s/>teisių.</text:span></text:p>
      <text:p text:style-name="P1069"><text:span text:style-name="T1070">2</text:span><text:span text:style-name="T1071">. Įgaliota institucija ir vietos savivaldos vykdomosios institucijos teikia vartotojams geodezinę, topografinę ir kartografinę medžiagą bei georeferencinius duomenis Įgaliotos institucijos ir vietos savivaldos</text:span><text:span text:style-name="T1072"><text:s/>vykdomųjų institucijų nustatyta tvarka. Rinkliava už pateiktą medžiagą bei duomenis imama įstatymų nustatyta tvarka.</text:span></text:p>
      <text:p text:style-name="P1073"><text:span text:style-name="T1074">3</text:span><text:span text:style-name="T1075">. Įmonės, įstaigos, organizacijos, piliečiai, asmenys be pilietybės ir užsieniečiai, nuolat gyvenantys Lietuvos Respublikoje, turi te</text:span><text:span text:style-name="T1076">isę naudotis Įgaliotos institucijos ir vietos vykdomųjų savivaldos institucijų geodezine, topografine ir kartografine medžiaga bei georeferenciniais duomenimis įstatymų nustatyta tvarka.<text:s/></text:span></text:p>
      <text:p text:style-name="P1077"><text:span text:style-name="T1078">4</text:span><text:span text:style-name="T1079">. Naudojant Įgaliotos institucijos bei vietos savivaldos vykdom</text:span><text:span text:style-name="T1080">ųjų institucijų geodezinę, topografinę ir kartografinę medžiagą bei georeferencinius duomenis, draudžiama:</text:span></text:p>
      <text:p text:style-name="P1081"><text:span text:style-name="T1082">1</text:span><text:span text:style-name="T1083">) be Įgaliotos institucijos bei vietos savivaldos vykdomųjų institucijų leidimo kopijuoti platinimui kartografinę medžiagą bei aerofotovaizdus ir<text:s/></text:span><text:span text:style-name="T1084">geodezinius duomenis, išskyrus gynybos reikmėms;</text:span></text:p>
      <text:p text:style-name="P1085"><text:span text:style-name="T1086">2</text:span><text:span text:style-name="T1087">) perduoti geodezinių, topografinių ir kartografinių darbų proceso metu gautą medžiagą (jos kopijas) bet kokiu būdu be leidimo ir, jei tai nenumatyta šios medžiagos ir duomenų naudojimo sutartimi, išsky</text:span><text:span text:style-name="T1088">rus gynybos reikmėms.</text:span></text:p>
      <text:p text:style-name="P1089"><text:span text:style-name="T1090">5</text:span><text:span text:style-name="T1091">. <text:s/>Kartografinės medžiagos bei duomenų, susijusių su valstybės paslaptį sudarančia informacija, perdavimas vartotojams vykdomas vadovaujantis Valstybės ir tarnybos paslapčių įstatymu.</text:span></text:p>
      <text:p text:style-name="P1092"/>
      <text:p text:style-name="P1093"><text:span text:style-name="T1094">IX</text:span><text:span text:style-name="T1095"><text:s/>skyrius</text:span></text:p>
      <text:p text:style-name="P1096"><text:span text:style-name="T1097">geodezinius, topografin</text:span><text:span text:style-name="T1098">ius ir kartografinius darbus vykdančių įmonių</text:span></text:p>
      <text:p text:style-name="P1099"><text:span text:style-name="T1100">teisės ir pareigos bei ginčų sprendimas</text:span></text:p>
      <text:p text:style-name="P1101"/>
      <text:p text:style-name="P1102"><text:span text:style-name="T1103">36</text:span><text:span text:style-name="T1104"><text:s/>straipsnis.<text:s/></text:span><text:span text:style-name="T1105">Įmonių, vykdančių geodezinius, topografinius ir kartografinius <text:s text:c="21"/>darbus, teisės ir pareigos</text:span></text:p>
      <text:p text:style-name="P1106">1.<text:tab/>Įmonės, vykdančios geodezinius,<text:s/>topografinius ir kartografinius darbus, suderinusios su Lietuvos Respublikos Vyriausybės įgaliotomis institucijomis, žemės savininkais ir naudotojais, turi teisę:</text:p>
      <text:p text:style-name="P1107"><text:span text:style-name="T1108">1</text:span><text:span text:style-name="T1109">) įeiti į žemės sklypus ar statybvietes ir atlikti būtinus matavimus;</text:span></text:p>
      <text:p text:style-name="P1110"><text:span text:style-name="T1111">2</text:span><text:span text:style-name="T1112">) įrengti<text:s/></text:span><text:span text:style-name="T1113">geodezinius ženklus bei juos apsaugančią įrangą.</text:span></text:p>
      <text:p text:style-name="P1114"><text:span text:style-name="T1115">2</text:span><text:span text:style-name="T1116">.<text:s/></text:span><text:span text:style-name="T1117">n</text:span><text:span text:style-name="T1118">epavykus susitarti su žemės savininkais ar naudotojais dėl ženklo pastatymo vietos žemė gali būti paimama visuomenės poreikiams Žemės įstatymo</text:span><text:span text:style-name="T1119"><text:s/></text:span><text:span text:style-name="T1120">nustatyta tvarka.</text:span></text:p>
      <text:p text:style-name="P1121"><text:span text:style-name="T1122">3</text:span><text:span text:style-name="T1123">. Įmonės privalo:</text:span></text:p>
      <text:p text:style-name="P1124"><text:span text:style-name="T1125">1</text:span><text:span text:style-name="T1126">) palaikyt</text:span><text:span text:style-name="T1127">i tvarkingą geodezinių punktų aplinką, atstatyti aptvėrimus, apkasimus ir vietos savivaldos vykdomajai institucijai teikti informaciją <text:s/>apie geodezinių ženklų būklę;</text:span></text:p>
      <text:p text:style-name="P1128"><text:span text:style-name="T1129">2</text:span><text:span text:style-name="T1130">) užtikrinti, kad valstybinio geodezinio pagrindo punktai vykdant statybos darbus<text:s/></text:span><text:span text:style-name="T1131">nebūtų sunaikinti ir nebūtų pažeistas matomumas tarp gretimų planimetrinio tinklo ženklų;</text:span></text:p>
      <text:p text:style-name="P1132"><text:span text:style-name="T1133">3</text:span><text:span text:style-name="T1134">) teikti geodezinių matavimų ir kartografavimo darbų ataskaitas, kurių reglamentą nustato Įgaliota institucija.</text:span></text:p>
      <text:p text:style-name="P1135"><text:span text:style-name="T1136">4</text:span><text:span text:style-name="T1137">. Šios nuostatos netaikomos užsienio valst</text:span><text:span text:style-name="T1138">ybių diplomatinių atstovybių, atstovybių prie tarptautinių organizacijų, konsulinių įstaigų ir uždarose Krašto apsaugos <text:s/>ir Vidaus reikalų ministerijų padalinių teritorijose.<text:s/></text:span></text:p>
      <text:p text:style-name="P1139"/>
      <text:p text:style-name="P1140"><text:span text:style-name="T1141">37</text:span><text:span text:style-name="T1142"><text:s/>straipsnis.<text:s/></text:span><text:span text:style-name="T1143">Ginčų sprendimas</text:span></text:p>
      <text:p text:style-name="P1144"><text:span text:style-name="T1145">1</text:span><text:span text:style-name="T1146">. Ginčai dėl geodezinių, kartografin</text:span><text:span text:style-name="T1147">ių darbų vykdymo, valstybinės priežiūros, geodezinės ir kartografinės medžiagos naudojimo, geodezinių ženklų apsaugos sprendžiami Lietuvos Respublikos įstatymų nustatyta tvarka.</text:span></text:p>
      <text:p text:style-name="P1148"><text:span text:style-name="T1149">2</text:span><text:span text:style-name="T1150">. Ginčai tarp Lietuvos Respublikos ir užsienio valstybių juridinių ir fiz</text:span><text:span text:style-name="T1151">inių asmenų bei įmonių, neturinčių juridinio asmens teisių, sprendžiami Lietuvos Respublikos įstatymų nustatyta tvarka, jeigu Lietuvos Respublikos tarptautinėse sutartyse nenumatyta kitaip.</text:span></text:p>
      <text:p text:style-name="P1152"/>
      <text:p text:style-name="P1153"><text:span text:style-name="T1154">38</text:span><text:span text:style-name="T1155"><text:s/>straipsnis.<text:s/></text:span><text:span text:style-name="T1156">Atsakomybė už šio įstatymo pažeidimus</text:span></text:p>
      <text:p text:style-name="P1157">Juridiniai ir fiziniai asmenys bei įmonės, neturinčios juridinio asmens teisių, pažeidusios šio įstatymo reikalavimus, traukiamos atsakomybėn pagal Lietuvos Respublikos įstatymus.</text:p>
      <text:p text:style-name="P1158"/>
      <text:p text:style-name="P1159"><text:span text:style-name="T1160">X</text:span><text:span text:style-name="T1161"><text:s text:c="2"/>skyrius</text:span></text:p>
      <text:p text:style-name="P1162"><text:span text:style-name="T1163">Tarptautinės sutartys</text:span></text:p>
      <text:p text:style-name="P1164"/>
      <text:p text:style-name="P1165"><text:span text:style-name="T1166">39</text:span><text:span text:style-name="T1167"><text:s/>straipsnis.<text:s/></text:span><text:span text:style-name="T1168">Užsienio valstybių juridinių ir fizinių asmenų ir įmonių, neturinčių <text:s text:c="33"/>juridinio asmens teisių, teisės vykdyti geodezinius ir kartografinius darbus Lietuvoje</text:span></text:p>
      <text:p text:style-name="P1169"/>
      <text:p text:style-name="P1170"><text:span text:style-name="T1171">Užsienio valstybių juridiniams ir fiziniams asmenims ir įmonėms,</text:span><text:span text:style-name="T1172"><text:s/>neturinčioms juridinio asmens teisių, suteikiama teisė vykdyti geodezinius, topografinius ir kartografinius darbus Lietuvos Respublikos tarptautinių sutarčių pagrindu, remiantis šiuo įstatymu ir kitais Lietuvos Respublikos įstatymais bei teisės aktais.</text:span></text:p>
      <text:p text:style-name="P1173"/>
      <text:p text:style-name="P1174"><text:span text:style-name="T1175">Skelbiu šį Lietuvos Respublikos Seimo priimtą įstatymą</text:span></text:p>
      <text:p text:style-name="P1176"/>
      <text:p text:style-name="P1177"/>
      <text:p text:style-name="P1178"><text:span text:style-name="T11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93in" fo:margin-left="0.984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style:style>
    <style:style style:name="P6" style:parent-style-name="Normal" style:family="paragraph">
      <style:paragraph-properties>
        <style:tab-stops>
          <style:tab-stop style:type="center" style:position="3in"/>
          <style:tab-stop style:type="right" style:position="6in"/>
        </style:tab-stops>
      </style:paragraph-properties>
      <style:text-properties fo:color="#000000"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color="#000000"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3.21 15:38:04_x000d_Dokumentas koreguotas UAB Fotonija 'Korektoriumi' v. 1.0 2001.03.22 15:04:16</dc:description>
    <meta:initial-creator>Valstyb.Geodez.</meta:initial-creator>
    <dc:creator>adlibuser</dc:creator>
    <meta:creation-date>2017-04-21T00:19:00Z</meta:creation-date>
    <dc:date>2017-04-21T00:19:00Z</dc:date>
    <meta:print-date>2001-03-21T06:25:00Z</meta:print-date>
    <meta:template xlink:href="Normal.dotm" xlink:type="simple"/>
    <meta:editing-cycles>2</meta:editing-cycles>
    <meta:editing-duration>PT0S</meta:editing-duration>
    <meta:document-statistic meta:page-count="14" meta:paragraph-count="346" meta:word-count="5526" meta:character-count="43314" meta:row-count="1155" meta:non-whitespace-character-count="38134"/>
  </office:meta>
</office:document-meta>
</file>