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1.5in"/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 fo:text-align="center">
        <style:tab-stops>
          <style:tab-stop style:type="left" style:position="1.1027in"/>
          <style:tab-stop style:type="right" style:position="6.2173in"/>
        </style:tab-stops>
      </style:paragraph-properties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paragraph-properties fo:text-align="justify" fo:text-indent="0.1361in">
        <style:tab-stops>
          <style:tab-stop style:type="left" style:position="0.1361in"/>
          <style:tab-stop style:type="right" style:position="4.8409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text-align="justify" fo:text-indent="0.1361in">
        <style:tab-stops>
          <style:tab-stop style:type="left" style:position="0.1361in"/>
          <style:tab-stop style:type="right" style:position="4.8409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justify" fo:text-indent="0.1361in">
        <style:tab-stops>
          <style:tab-stop style:type="left" style:position="0.1361in"/>
          <style:tab-stop style:type="right" style:position="4.8409in"/>
        </style:tab-stops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text-align="justify" fo:text-indent="0.1756in">
        <style:tab-stops>
          <style:tab-stop style:type="left" style:position="0.1361in"/>
          <style:tab-stop style:type="right" style:position="4.8409in"/>
        </style:tab-stops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text-align="justify"/>
      <style:text-properties fo:font-style="italic" style:font-style-asian="italic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043in"/>
    </style:style>
  </office:automatic-styles>
  <office:body>
    <office:text text:use-soft-page-breaks="true">
      <text:p text:style-name="P1"/>
      <text:p text:style-name="P2">Projektas</text:p>
      <text:p text:style-name="Normal"/>
      <text:p text:style-name="Normal"/>
      <text:p text:style-name="P3">LIETUVOS RESPUBLIKOS</text:p>
      <text:p text:style-name="P4">Valstybės Turto Fondo įstatymo 11 straipsnio pakeitimo<text:s/></text:p>
      <text:p text:style-name="P5">ĮSTATYMAS</text:p>
      <text:p text:style-name="P6"/>
      <text:p text:style-name="P7"><text:span text:style-name="T8">(Žin., 1997, Nr.</text:span><text:a xlink:href="https://www.e-tar.lt/portal/legalAct.html?documentId=TAIS.46142" office:target-frame-name="_blank" xlink:show="new"><text:span text:style-name="T9">104-2616</text:span></text:a><text:span text:style-name="T10">)</text:span></text:p>
      <text:p text:style-name="P11"/>
      <text:p text:style-name="P12"/>
      <text:p text:style-name="P13"><text:span text:style-name="T14">1</text:span><text:span text:style-name="T15"><text:s/>straipsnis. 11 straipsnio 2 dalies pakeitimas ir papildymas</text:span></text:p>
      <text:p text:style-name="P16"><text:span text:style-name="T17">Papildyti 11 straipsnio 2 dalį ir ją išdėstyti taip:</text:span></text:p>
      <text:p text:style-name="P18"><text:span text:style-name="T19">"</text:span><text:span text:style-name="T20">Turto fondo administracijos vadovo (Generalinio direktoriaus) mėnesinis darbo užmokestis (atlyginimas) lygus 5 vidutinių mėnesinių darbo užmo</text:span><text:span text:style-name="T21">kesčių, skelbiamų Statistikos departamento prie Lietuvos Respublikos Vyriausybės, dydžiui. Kitų Turto Fondo darbuotojų mėnesinis darbo užmokestis (atlyginimas) negali būti didesnis, kaip 80 % turto fondo administracijos vadovo (Generalinio direktoriaus) mė</text:span><text:span text:style-name="T22">nesinio atlyginimo. Turto fondo administracijos vadovo ir jo pavaduotojų darbo apmokėjimo ir skatinimo tvarką nustato Turto fondo valdyba."</text:span></text:p>
      <text:p text:style-name="P23"/>
      <text:p text:style-name="P24"/>
      <text:p text:style-name="P25"><text:span text:style-name="T26">Skelbiu šį Lietuvos Respublikos Seimo priimtą įstatymą</text:span></text:p>
      <text:p text:style-name="P27"/>
      <text:p text:style-name="P28">LIETUVOS RESPUBLIKOS PREZIDENTAS</text:p>
      <text:p text:style-name="P29"/>
      <text:p text:style-name="P30">Įstatymo<text:s/>projektą paruošė ir teikia:</text:p>
      <text:p text:style-name="P31">Seimo narys<text:s/><text:tab/><text:tab/><text:tab/><text:tab/><text:tab/><text:tab/><text:tab/><text:tab/><text:tab/>J. Vesel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Seimas</meta:initial-creator>
    <dc:creator>adlibuser</dc:creator>
    <meta:creation-date>2017-04-20T19:58:00Z</meta:creation-date>
    <dc:date>2017-04-20T19:5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8" meta:character-count="1034" meta:row-count="32" meta:non-whitespace-character-count="918"/>
  </office:meta>
</office:document-meta>
</file>