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in" fo:text-indent="3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justify" fo:margin-left="1in" fo:text-indent="0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P8" style:parent-style-name="Normal" style:family="paragraph">
      <style:paragraph-properties fo:keep-with-next="always" fo:text-align="justify" fo:text-indent="1.5in"/>
      <style:text-properties fo:font-weight="bold" style:font-weight-asian="bold"/>
    </style:style>
    <style:style style:name="P9" style:parent-style-name="Normal" style:family="paragraph">
      <style:paragraph-properties fo:text-align="justify" fo:text-indent="2in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 fo:text-indent="2in"/>
    </style:style>
    <style:style style:name="P12" style:parent-style-name="Normal" style:family="paragraph">
      <style:paragraph-properties fo:text-align="justify" fo:text-indent="2.3444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margin-left="0.5194in">
        <style:tab-stops>
          <style:tab-stop style:type="left" style:position="0in"/>
          <style:tab-stop style:type="right" style:position="3.6979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 fo:text-align="center" fo:text-indent="0.043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/>
      <style:text-properties fo:font-style="italic" style:font-style-asian="italic"/>
    </style:style>
    <style:style style:name="P61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FIZINIŲ ASMENŲ PAJAMŲ MOKESČIO LAIKINOJO ĮSTATYMO <text:s text:c="5"/></text:p>
      <text:p text:style-name="P8">35 STRAIPSNIO PAKEITIMO<text:s/></text:p>
      <text:p text:style-name="P9">ĮSTATYMAS</text:p>
      <text:p text:style-name="P10"/>
      <text:p text:style-name="P11">2001 m.<text:tab/>Nr.</text:p>
      <text:p text:style-name="P12">Vilnius</text:p>
      <text:p text:style-name="P13"/>
      <text:p text:style-name="P14"/>
      <text:p text:style-name="P15"><text:span text:style-name="T16">(Žin., 1990, Nr.<text:s/></text:span><text:a xlink:href="https://www.e-tar.lt/portal/legalAct.html?documentId=TAIS.756" office:target-frame-name="_blank" xlink:show="new"><text:span text:style-name="T17">31-742</text:span></text:a><text:span text:style-name="T18">; 1992, Nr.</text:span><text:a xlink:href="https://www.e-tar.lt/portal/legalAct.html?documentId=TAIS.2549" office:target-frame-name="_blank" xlink:show="new"><text:span text:style-name="T19">7-150</text:span></text:a><text:span text:style-name="T20">, Nr.<text:s/></text:span><text:a xlink:href="https://www.e-tar.lt/portal/legalAct.html?documentId=TAIS.2057" office:target-frame-name="_blank" xlink:show="new"><text:span text:style-name="T21">14-388</text:span></text:a><text:span text:style-name="T22">; 1993, Nr.<text:s/></text:span><text:a xlink:href="https://www.e-tar.lt/portal/legalAct.html?documentId=TAIS.5527" office:target-frame-name="_blank" xlink:show="new"><text:span text:style-name="T23">30-681</text:span></text:a><text:span text:style-name="T24">, Nr.<text:s/></text:span><text:a xlink:href="https://www.e-tar.lt/portal/legalAct.html?documentId=TAIS.5620" office:target-frame-name="_blank" xlink:show="new"><text:span text:style-name="T25">59-1144</text:span></text:a><text:span text:style-name="T26">; 1994, Nr.<text:s/></text:span><text:a xlink:href="https://www.e-tar.lt/portal/legalAct.html?documentId=TAIS.5770" office:target-frame-name="_blank" xlink:show="new"><text:span text:style-name="T27">30-531</text:span></text:a><text:span text:style-name="T28">, Nr</text:span><text:span text:style-name="T29">.<text:s/></text:span><text:a xlink:href="https://www.e-tar.lt/portal/legalAct.html?documentId=TAIS.5915" office:target-frame-name="_blank" xlink:show="new"><text:span text:style-name="T30">58-1135</text:span></text:a><text:span text:style-name="T31">; 1995, Nr.<text:s/></text:span><text:a xlink:href="https://www.e-tar.lt/portal/legalAct.html?documentId=TAIS.17780" office:target-frame-name="_blank" xlink:show="new"><text:span text:style-name="T32">44-1077</text:span></text:a><text:span text:style-name="T33">; 1996, Nr.<text:s/></text:span><text:a xlink:href="https://www.e-tar.lt/portal/legalAct.html?documentId=TAIS.24503" office:target-frame-name="_blank" xlink:show="new"><text:span text:style-name="T34">11-285</text:span></text:a><text:span text:style-name="T35">, Nr.<text:s/></text:span><text:a xlink:href="https://www.e-tar.lt/portal/legalAct.html?documentId=TAIS.29177" office:target-frame-name="_blank" xlink:show="new"><text:span text:style-name="T36">62-1464</text:span></text:a><text:span text:style-name="T37">; 1997,<text:s/></text:span></text:p>
      <text:p text:style-name="P38">Nr. 28-662; 1998, Nr. 8-162, Nr. 90-2481; 1999, Nr. 19-515, Nr.109-3174; 2000,<text:s/></text:p>
      <text:p text:style-name="P39"><text:span text:style-name="T40">Nr.64-1911, Nr. 89-27</text:span><text:span text:style-name="T41">47, Nr. 90-2781,</text:span><text:s/>Nr. 113-3603<text:span text:style-name="T42">)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1</text:span><text:span text:style-name="T50"><text:s/>straipsnis.<text:s/></text:span><text:span text:style-name="T51">35 straipsnio 7 punkto pakeitimas</text:span></text:p>
      <text:p text:style-name="P52">35 straipsnio 7 punkte po žodžio “loterijų” įrašyti žodžius “ir azartinių lošimų” ir šį punktą išdėstyti taip:</text:p>
      <text:p text:style-name="P53">“7) loterijų ir azartinių lošimų laimėjimai;”.</text:p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Šis įstatymas įsigalioja nuo 2001 <text:s/>m. liepos 1 d.</text:p>
      <text:p text:style-name="P60"/>
      <text:p text:style-name="P61"/>
      <text:p text:style-name="P62"/>
      <text:p text:style-name="P63"><text:span text:style-name="T64">Skelbiu šį Lietuvos Respublikos Seimo priimtą įstatymą</text:span>.</text:p>
      <text:p text:style-name="P65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LR FM</meta:initial-creator>
    <dc:creator>adlibuser</dc:creator>
    <meta:creation-date>2017-04-20T19:58:00Z</meta:creation-date>
    <dc:date>2017-04-20T19:58:00Z</dc:date>
    <meta:print-date>2001-03-19T08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9" meta:character-count="1702" meta:row-count="29" meta:non-whitespace-character-count="1436"/>
  </office:meta>
</office:document-meta>
</file>