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1.5in"/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Normal"/>
      <text:p text:style-name="P3">LIETUVOS RESPUBLIKOS</text:p>
      <text:p text:style-name="P4">Gyventojų santaupų atkūrimo įstatymo 6 straipsnio papildymo</text:p>
      <text:p text:style-name="P5">ĮSTATYMAS</text:p>
      <text:p text:style-name="P6"/>
      <text:p text:style-name="P7">(Žin., 1997, N. 58-1330)</text:p>
      <text:p text:style-name="P8"/>
      <text:p text:style-name="P9"><text:span text:style-name="T10">1</text:span><text:span text:style-name="T11"><text:s/>straipsnis.<text:s/></text:span><text:span text:style-name="T12">6 straipsnio 4 dalies papildymas</text:span></text:p>
      <text:p text:style-name="P13"/>
      <text:p text:style-name="Normal">Papildyti 6 straipsnio 4 tos dalies 1 punktą ir jį išdėstyti taip:</text:p>
      <text:p text:style-name="Normal"/>
      <text:p text:style-name="P14"><text:span text:style-name="T15">1</text:span><text:span text:style-name="T16">.</text:span><text:span text:style-name="T17"><text:tab/></text:span>Indėlininko mirties (po 1998 sausio1 d.)<text:s/><text:span text:style-name="T18">ar jo tėvų, vaikų, žmonos, vyro, anūkų mirties(nuo 2001 sausio 1 d.) arba indėlininkui sergant šiomis ligomis:<text:s/></text:span></text:p>
      <text:p text:style-name="P19"/>
      <text:p text:style-name="P20"><text:span text:style-name="T21">1</text:span><text:span text:style-name="T22">)Būklės po organų persodinimo operacijų</text:span></text:p>
      <text:p text:style-name="P23"><text:span text:style-name="T24">2</text:span><text:span text:style-name="T25">)Cukrinis diabetas:sunki eiga, diabetinės komplikac</text:span><text:span text:style-name="T26">ijos</text:span></text:p>
      <text:p text:style-name="P27"><text:span text:style-name="T28">3</text:span><text:span text:style-name="T29">)Išsėtinė sklerozė</text:span></text:p>
      <text:p text:style-name="P30"><text:span text:style-name="T31">4</text:span><text:span text:style-name="T32">)Insultai</text:span></text:p>
      <text:p text:style-name="P33"><text:span text:style-name="T34">5</text:span><text:span text:style-name="T35">)Encefalomielitas</text:span></text:p>
      <text:p text:style-name="P36"><text:span text:style-name="T37">6</text:span><text:span text:style-name="T38">)Encefalitai su ryškiu funkcijos sutrikimu</text:span></text:p>
      <text:p text:style-name="P39"><text:span text:style-name="T40">7</text:span><text:span text:style-name="T41">)Arachnoencefalitai</text:span></text:p>
      <text:p text:style-name="P42"><text:span text:style-name="T43">8</text:span><text:span text:style-name="T44">)Hemoblastozės</text:span></text:p>
      <text:p text:style-name="P45"><text:span text:style-name="T46">9Onkologinės ligos</text:span></text:p>
      <text:p text:style-name="P47"><text:span text:style-name="T48">10</text:span><text:span text:style-name="T49">)Reumatas. Širdies ydos, 111-1v funkcinė klasė</text:span></text:p>
      <text:p text:style-name="P50"><text:span text:style-name="T51">11</text:span><text:span text:style-name="T52">)Hipertoninė</text:span><text:span text:style-name="T53"><text:s/>liga 111 stadija</text:span></text:p>
      <text:p text:style-name="P54"><text:span text:style-name="T55">12</text:span><text:span text:style-name="T56">)Miokardo infarktas</text:span></text:p>
      <text:p text:style-name="P57"><text:span text:style-name="T58">13Glomerulonefritai su 11-111 stadijos inkstų nepakankumu</text:span></text:p>
      <text:p text:style-name="P59"><text:span text:style-name="T60">14</text:span><text:span text:style-name="T61">)Sisteminės jungiamojo audinio ligos</text:span></text:p>
      <text:p text:style-name="P62"><text:span text:style-name="T63">15</text:span><text:span text:style-name="T64">)Kepenų cirozė</text:span></text:p>
      <text:p text:style-name="P65"><text:span text:style-name="T66">16</text:span><text:span text:style-name="T67">)Kitos širdies ir kvėpavimo sistemos ligos su 11-111 laipsnio nepakankamumu</text:span></text:p>
      <text:p text:style-name="P68"/>
      <text:p text:style-name="P69"><text:span text:style-name="T70">Skelbiu šį Lietuvos Respublikos Seimo priimtą įstatymą</text:span></text:p>
      <text:p text:style-name="P71"/>
      <text:p text:style-name="P72">LIETUVOS RESPUBLIKOS PREZIDENTAS</text:p>
      <text:p text:style-name="P73"/>
      <text:p text:style-name="P74">Įstatymo projektą paruošė ir teikia Seimo narys J. Vesel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Seimas</meta:initial-creator>
    <dc:creator>adlibuser</dc:creator>
    <meta:creation-date>2017-04-20T23:56:00Z</meta:creation-date>
    <dc:date>2017-04-20T23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168" meta:row-count="42" meta:non-whitespace-character-count="1014"/>
  </office:meta>
</office:document-meta>
</file>