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style="italic" style:font-style-asian="italic"/>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style:text-properties fo:font-style="italic" style:font-style-asian="italic"/>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office:automatic-styles>
  <office:body>
    <office:text text:use-soft-page-breaks="true">
      <text:p text:style-name="P1"/>
      <text:p text:style-name="P9">Projektas Nr. IXP-346(2)</text:p>
      <text:p text:style-name="P10"/>
      <text:p text:style-name="P11"/>
      <text:p text:style-name="P12">LIETUVOS RESPUBLIKOS</text:p>
      <text:p text:style-name="P13">TERITORIJOS ADMINISTRACINIŲ VIENETŲ IR JŲ RIBŲ ĮSTATYMO 1, 3, 9 IR 13 STRAIPSNIŲ PAPILDYMO</text:p>
      <text:p text:style-name="P14">ĮSTATYMAS</text:p>
      <text:p text:style-name="P15"/>
      <text:p text:style-name="P16">2001 m. __________ mėn.____ d. Nr. ____</text:p>
      <text:p text:style-name="P17"/>
      <text:p text:style-name="P18">Vilnius</text:p>
      <text:p text:style-name="P19"/>
      <text:p text:style-name="P20">(Žin<text:span text:style-name="T21">.<text:s/></text:span>1994, Nr.60-1183; 1995, Nr.79-1819; 1997,<text:s/>Nr.65-1544 , 1999, Nr.43-1362)</text:p>
      <text:p text:style-name="Normal"/>
      <text:p text:style-name="P22"><text:span text:style-name="T23">1</text:span><text:span text:style-name="T24"><text:s/>straipsnis.<text:s/></text:span><text:span text:style-name="T25">1 straipsnio papildymas</text:span></text:p>
      <text:p text:style-name="P26">Papildyti 1 straipsnį nauja 5 dalimi ir šią dalį išdėstyti taip:</text:p>
      <text:p text:style-name="P27">“<text:span text:style-name="T28">Gyvenamosioms vietovėms gali būti suteiktas kurorto statusas</text:span>”</text:p>
      <text:p text:style-name="P29"/>
      <text:p text:style-name="P30"><text:span text:style-name="T31">2</text:span><text:span text:style-name="T32"><text:s/>straipsnis.<text:s/></text:span><text:span text:style-name="T33">3 straipsnio papildymas</text:span></text:p>
      <text:p text:style-name="P34">Papildyti 3 straipsnį naujomis 5 ir 6 dalimi ir šias dalis išdėstyti taip:</text:p>
      <text:p text:style-name="P35">“Gyvenamosios vietovės, turinčios gamtinių gydomųjų veiksnių (mineralinių vandenų, gydomojo purvo, sveikatai palankų klimatą, rekreacinių želdinių, vandens telkinių) bei specialią infrastruktūrą šiems veiksniams naudoti gydymui, profilaktikai ir poilsiui, gali turėti kurorto statusą.</text:p>
      <text:p text:style-name="P36">Kurorto statusą turi Birštonas, Druskininkai, Neringa, Palanga. ”</text:p>
      <text:p text:style-name="P37"/>
      <text:p text:style-name="P38"><text:span text:style-name="T39">3</text:span><text:span text:style-name="T40"><text:s/>straipsnis.<text:s/></text:span><text:span text:style-name="T41">9 straipsnio pavadinimo ir straipsnio papildymas</text:span></text:p>
      <text:p text:style-name="P42">1.Papildyti 9 straipsnio pavadinimą žodžiais “bei statuso” ir šio straipsnio pavadinimą išdėstyti taip:</text:p>
      <text:p text:style-name="P43">"9<text:s/>straipsnis. Pavadinimų bei statuso suteikimas gyvenamosioms vietovėms ir jose esantiems objektams bei jų keitimas”</text:p>
      <text:p text:style-name="P44">2. Papildyti 9 straipsnį<text:s/>nauja 6 dalimi ir šią dalį išdėstyti taip:</text:p>
      <text:p text:style-name="P45">“Gyvenamosioms vietovėms kurorto statusą suteikia Lietuvos Respublikos Seimas Lietuvos Respublikos Vyriausybės teikimu.”</text:p>
      <text:p text:style-name="P46"/>
      <text:p text:style-name="P47"><text:span text:style-name="T48">4</text:span><text:span text:style-name="T49"><text:s/>straipsnis.<text:s/></text:span><text:span text:style-name="T50">13 straipsnio 1 dalies papildymas</text:span></text:p>
      <text:p text:style-name="P51">13 straipsnio 1 dalyje po žodžių “nustatyti ar keisti jų ribas” įrašyti žodžius “suteikti gyvenamosioms vietovėms kurorto statusą” ir šią dalį išdėstyti taip:</text:p>
      <text:p text:style-name="P52">“Pasiūlymus steigti ar panaikinti savivaldybes, kitus Lietuvos Respublikos teritorijos administracinius vienetus ir gyvenamąsias<text:s/>vietoves bei nustatyti ar keisti jų ribas, suteikti gyvenamosioms vietovėms kurorto statusą nagrinėja ir išvadas Lietuvos Respublikos Vyriausybei teikia jos įgaliota institucija.”</text:p>
      <text:p text:style-name="P53"/>
      <text:p text:style-name="P54"><text:span text:style-name="T55">Skelbiu šį Lietuvos Respublikos Seimo priimtą įstatymą.</text:span></text:p>
      <text:p text:style-name="P56"/>
      <text:p text:style-name="P57">RESPUBLIKOS PREZIDENTAS<text:tab/><text:tab/><text:tab/><text:tab/><text:tab/>VALDAS ADAMKUS</text:p>
      <text:p text:style-name="P58"/>
      <text:p text:style-name="P59">Projektą teikia</text:p>
      <text:p text:style-name="P60">Komiteto išvadų rengėjai: A. Baura<text:tab/><text:tab/>A. Rimas<text:tab/><text:tab/><text:tab/>V. Tomaševsk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8659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dc:description/>
    <meta:initial-creator>brklep</meta:initial-creator>
    <dc:creator>adlibuser</dc:creator>
    <meta:creation-date>2017-04-20T22:59:00Z</meta:creation-date>
    <dc:date>2017-04-20T22:59:00Z</dc:date>
    <meta:print-date>2001-03-15T04:32:00Z</meta:print-date>
    <meta:template xlink:href="Normal.dotm" xlink:type="simple"/>
    <meta:editing-cycles>2</meta:editing-cycles>
    <meta:editing-duration>PT0S</meta:editing-duration>
    <meta:document-statistic meta:page-count="1" meta:paragraph-count="37" meta:word-count="296" meta:character-count="2113" meta:row-count="142" meta:non-whitespace-character-count="1854"/>
  </office:meta>
</office:document-meta>
</file>