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justify" style:line-height-at-least="0.1944in" fo:margin-right="0.0027in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 IXP-381</text:span></text:p>
      <text:p text:style-name="P3"/>
      <text:p text:style-name="P4">LIETUVOS RESPUBLIKOS</text:p>
      <text:p text:style-name="P5">MIŠKŲ ĮSTATYMO ĮGYVENDINIMO</text:p>
      <text:p text:style-name="P6">ĮSTATYMAS</text:p>
      <text:p text:style-name="P7"/>
      <text:p text:style-name="P8">2001 m. <text:s text:c="21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Įstatymo įsigaliojimas</text:span></text:p>
      <text:p text:style-name="P16">Lietuvos Respublikos miškų įstatymas įsigalioja nuo 2001 m. liepos 1 d.<text:s/></text:p>
      <text:p text:style-name="P17"/>
      <text:p text:style-name="P18"><text:span text:style-name="T19">2</text:span><text:span text:style-name="T20"><text:s/>straipsnis.<text:s/></text:span><text:span text:style-name="T21">Pasiūlymai Lietuvos Respublikos Vyriausybei</text:span></text:p>
      <text:p text:style-name="P22">Vyriausybė ar jos įgaliotos institucijos iki Lietuvos Respublikos miškų įstatymo įsigaliojimo parengia ir patvirtina šį įstatymą įgyvendinančius teisės aktus.</text:p>
      <text:p text:style-name="P23"/>
      <text:p text:style-name="P24"/>
      <text:p text:style-name="P25"/>
      <text:p text:style-name="P26"><text:span text:style-name="T27">Skelbiu šį Lietuvos Respublikos</text:span><text:span text:style-name="T28"><text:s/>Seimo priimtą įstatymą.</text:span><text:span text:style-name="T29"><text:line-break/></text:span></text:p>
      <text:p text:style-name="P30"/>
      <text:p text:style-name="P3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15 13:43:06_x000d_Dokumentas koreguotas UAB Fotonija 'Korektoriumi' v. 1.0 2001.03.14 15:56:32</dc:description>
    <meta:initial-creator>Dudutis</meta:initial-creator>
    <dc:creator>adlibuser</dc:creator>
    <meta:creation-date>2017-04-20T22:57:00Z</meta:creation-date>
    <dc:date>2017-04-20T22:57:00Z</dc:date>
    <meta:template xlink:href="Normal.dotm" xlink:type="simple"/>
    <meta:editing-cycles>2</meta:editing-cycles>
    <meta:editing-duration>PT0S</meta:editing-duration>
    <meta:document-statistic meta:page-count="1" meta:paragraph-count="22" meta:word-count="96" meta:character-count="537" meta:row-count="30" meta:non-whitespace-character-count="463"/>
  </office:meta>
</office:document-meta>
</file>